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E0000008D1A3B147F44D8C0EB.png" manifest:media-type="image/png"/>
  <manifest:file-entry manifest:full-path="Pictures/10000001000002D80000017FF369D35C212908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8.246cm" fo:margin-left="0cm" fo:margin-top="0cm" fo:margin-bottom="0cm" table:align="left" style:writing-mode="lr-tb"/>
    </style:style>
    <style:style style:name="Tableau1.A" style:family="table-column">
      <style:table-column-properties style:column-width="4.24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4.253cm"/>
    </style:style>
    <style:style style:name="Tableau1.D" style:family="table-column">
      <style:table-column-properties style:column-width="4.249cm"/>
    </style:style>
    <style:style style:name="Tableau1.E" style:family="table-column">
      <style:table-column-properties style:column-width="5.752cm"/>
    </style:style>
    <style:style style:name="Tableau1.F" style:family="table-column">
      <style:table-column-properties style:column-width="6.498cm"/>
    </style:style>
    <style:style style:name="Tableau1.G" style:family="table-column">
      <style:table-column-properties style:column-width="4.001cm"/>
    </style:style>
    <style:style style:name="Tableau1.H" style:family="table-column">
      <style:table-column-properties style:column-width="4.002cm"/>
    </style:style>
    <style:style style:name="Tableau1.1" style:family="table-row">
      <style:table-row-properties style:min-row-height="1.65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224cm" fo:keep-together="auto"/>
    </style:style>
    <style:style style:name="Tableau1.G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801cm" fo:keep-together="auto"/>
    </style:style>
    <style:style style:name="Tableau1.G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605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fo:font-weight="bold" style:font-size-asian="11pt" style:font-weight-asian="bold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fr" fo:country="FR" fo:font-weight="bold" style:font-size-asian="12pt" style:font-weight-asian="bold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style:font-size-asian="11pt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fr" fo:country="FR" fo:font-weight="bold" style:font-size-asian="11pt" style:font-weight-asian="bold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fo:font-weight="bold" style:font-size-asian="11pt" style:font-weight-asian="bold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24pt" fo:language="fr" fo:country="FR" fo:font-weight="bold" style:font-size-asian="24pt" style:font-weight-asian="bold" style:font-size-complex="24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24pt" fo:language="fr" fo:country="FR" fo:font-weight="bold" style:font-size-asian="24pt" style:font-weight-asian="bold" style:font-size-complex="2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4pt" fo:language="fr" fo:country="FR" fo:font-weight="bold" style:font-size-asian="14pt" style:font-weight-asian="bold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fr" fo:country="FR" fo:font-weight="bold" style:font-size-asian="10pt" style:font-weight-asian="bold" style:font-size-complex="10pt" style:language-complex="ar" style:country-complex="SA"/>
    </style:style>
    <style:style style:name="T1" style:family="text">
      <style:text-properties officeooo:rsid="001c78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6">Année : </text:p>
          </table:table-cell>
          <table:covered-table-cell/>
          <table:table-cell table:style-name="Tableau1.C1" table:number-columns-spanned="6" office:value-type="string">
            <text:p text:style-name="P7">Programmation Adaptée des Objectifs d’Apprentissages (PAOA)</text:p>
            <text:p text:style-name="P7">ANNEXE compétences transvers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2" table:number-columns-spanned="2" office:value-type="string">
            <text:p text:style-name="P8">Elève : <text:s text:c="40"/></text:p>
            <text:p text:style-name="P3"/>
            <text:p text:style-name="P8">Enseignant : <text:s text:c="22"/></text:p>
            <text:p text:style-name="P3"/>
            <text:p text:style-name="P8">Ecole/E<text:span text:style-name="T1">tablissement : </text:span></text:p>
          </table:table-cell>
          <table:covered-table-cell/>
          <table:table-cell table:style-name="Tableau1.A1" table:number-columns-spanned="2" office:value-type="string">
            <text:p text:style-name="P10">Identification des besoins par domaine</text:p>
          </table:table-cell>
          <table:covered-table-cell/>
          <table:table-cell table:style-name="Tableau1.A1" table:number-columns-spanned="2" office:value-type="string">
            <text:p text:style-name="P10">Mise en œuvre </text:p>
          </table:table-cell>
          <table:covered-table-cell/>
          <table:table-cell table:style-name="Tableau1.G2" table:number-rows-spanned="2" office:value-type="string">
            <text:p text:style-name="P11">Evaluation</text:p>
          </table:table-cell>
          <table:table-cell table:style-name="Tableau1.G2" table:number-rows-spanned="2" office:value-type="string">
            <text:p text:style-name="P4"/>
            <text:p text:style-name="P11">Bilan et perspectives</text:p>
          </table:table-cell>
        </table:table-row>
        <table:table-row table:style-name="Tableau1.3">
          <table:covered-table-cell table:style-name="Tableau1.A1"/>
          <table:covered-table-cell/>
          <table:table-cell table:style-name="Tableau1.G2" office:value-type="string">
            <text:p text:style-name="P9">Points d’appuis, réussites</text:p>
          </table:table-cell>
          <table:table-cell table:style-name="Tableau1.G2" office:value-type="string">
            <text:p text:style-name="P9">Points de difficultés</text:p>
          </table:table-cell>
          <table:table-cell table:style-name="Tableau1.G2" office:value-type="string">
            <text:p text:style-name="P9">Objectifs visés</text:p>
            <text:p text:style-name="P9">Compétences au regard des programmes</text:p>
            <text:p text:style-name="P9">Indiquer le cycle de référence</text:p>
          </table:table-cell>
          <table:table-cell table:style-name="Tableau1.G2" office:value-type="string">
            <text:p text:style-name="P9">Stratégies Méthodes Supports Dispositifs pédagogiques mis en œuvre pour atteindre les objectifs visés</text:p>
          </table:table-cell>
          <table:covered-table-cell table:style-name="Tableau1.G3"/>
          <table:covered-table-cell table:style-name="Tableau1.H3"/>
        </table:table-row>
        <table:table-row table:style-name="Tableau1.4">
          <table:table-cell table:style-name="Tableau1.A4" office:value-type="string">
            <text:p text:style-name="P2">Développement personnel</text:p>
            <text:p text:style-name="P2">Relations sociales</text:p>
          </table:table-cell>
          <table:table-cell table:style-name="Tableau1.B4" office:value-type="string">
            <text:p text:style-name="P12">Image de soi</text:p>
            <text:p text:style-name="P12">Confiance en soi</text:p>
            <text:p text:style-name="P12">Estime de soi</text:p>
            <text:p text:style-name="P12">Capacités à être en Relation</text:p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2">Autonomie</text:p>
          </table:table-cell>
          <table:table-cell table:style-name="Tableau1.B5" office:value-type="string">
            <text:p text:style-name="P12">Vie quotidienne</text:p>
            <text:p text:style-name="P12">Matériel personnel</text:p>
            <text:p text:style-name="P12">Déplacements</text:p>
            <text:p text:style-name="P12">Initiatives Choix personnels</text:p>
            <text:p text:style-name="P12">Adaptation changements</text:p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</table:table-row>
        <table:table-row table:style-name="Tableau1.4">
          <table:table-cell table:style-name="Tableau1.A4" office:value-type="string">
            <text:p text:style-name="P2">Communication</text:p>
          </table:table-cell>
          <table:table-cell table:style-name="Tableau1.B6" office:value-type="string">
            <text:p text:style-name="P12">Moyens priorisés :</text:p>
            <text:p text:style-name="P12"><text:s/>-Verbal, non verbal</text:p>
            <text:p text:style-name="P12">-Pictogrammes, CAA</text:p>
            <text:p text:style-name="P12">Adaptation du discours : </text:p>
            <text:p text:style-name="P12">-à la situation</text:p>
            <text:p text:style-name="P12">-au sujet 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3"/>
          </table:table-cell>
          <table:table-cell table:style-name="Tableau1.H6" office:value-type="string">
            <text:p text:style-name="P3"/>
          </table:table-cell>
        </table:table-row>
        <table:table-row table:style-name="Tableau1.4">
          <table:table-cell table:style-name="Tableau1.A4" office:value-type="string">
            <text:p text:style-name="P2">Gestion des émotions</text:p>
          </table:table-cell>
          <table:table-cell table:style-name="Tableau1.B7" office:value-type="string">
            <text:p text:style-name="P12">Exprimer correctement certaines émotions, besoins ou préférences.</text:p>
            <text:p text:style-name="P12">Gestion des émotions </text:p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  <table:table-cell table:style-name="Tableau1.G7" office:value-type="string">
            <text:p text:style-name="P3"/>
          </table:table-cell>
          <table:table-cell table:style-name="Tableau1.H7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2">Attention/ Concentration</text:p>
          </table:table-cell>
          <table:table-cell table:style-name="Tableau1.B8" office:value-type="string">
            <text:p text:style-name="P12">Conditions</text:p>
            <text:p text:style-name="P12">Limites</text:p>
            <text:p text:style-name="P12">Adaptations</text:p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8" office:value-type="string">
            <text:p text:style-name="P3"/>
          </table:table-cell>
          <table:table-cell table:style-name="Tableau1.H8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2">Mémoire</text:p>
          </table:table-cell>
          <table:table-cell table:style-name="Tableau1.B9" office:value-type="string">
            <text:p text:style-name="P12">Court terme</text:p>
            <text:p text:style-name="P12">Long terme</text:p>
            <text:p text:style-name="P12">Axes sensoriels : visuel, auditif, kinesthésique...</text:p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  <table:table-cell table:style-name="Tableau1.G9" office:value-type="string">
            <text:p text:style-name="P3"/>
          </table:table-cell>
          <table:table-cell table:style-name="Tableau1.H9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2">Planification</text:p>
          </table:table-cell>
          <table:table-cell table:style-name="Tableau1.B10" office:value-type="string">
            <text:p text:style-name="P12">Organisation personnelle</text:p>
            <text:p text:style-name="P12">Actions simples ou complexes en étapes</text:p>
            <text:p text:style-name="P12">Résolution problèmes </text:p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3"/>
          </table:table-cell>
          <table:table-cell table:style-name="Tableau1.H1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2">Transferts compétences</text:p>
            <text:p text:style-name="P1"/>
            <text:p text:style-name="P1"/>
          </table:table-cell>
          <table:table-cell table:style-name="Tableau1.B11" office:value-type="string">
            <text:p text:style-name="P5"/>
            <text:p text:style-name="P12">Adaptabilité</text:p>
            <text:p text:style-name="P12">-aux situations</text:p>
            <text:p text:style-name="P12">-aux personnes</text:p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1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2">Repérage temps</text:p>
            <text:p text:style-name="P1"/>
            <text:p text:style-name="P1"/>
          </table:table-cell>
          <table:table-cell table:style-name="Tableau1.B12" office:value-type="string">
            <text:p text:style-name="P12">Journée</text:p>
            <text:p text:style-name="P12">Semaine</text:p>
            <text:p text:style-name="P12">Année</text:p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fr" fo:country="F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fr" style:country-asian="F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Aptos1" style:font-family-asian="Aptos" style:font-family-generic-asian="system" style:font-pitch-asian="variable" style:font-size-asian="20pt" style:language-asian="en" style:country-asian="US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letter-kerning="true" style:font-name-asian="Aptos1" style:font-family-asian="Aptos" style:font-family-generic-asian="system" style:font-pitch-asian="variable" style:font-size-asian="16pt" style:language-asian="en" style:country-asian="US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" fo:font-family="Aptos" style:font-family-generic="roman" style:font-pitch="variable" fo:font-size="14pt" style:letter-kerning="true" style:font-name-asian="Aptos1" style:font-family-asian="Aptos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use-window-font-color="true" loext:opacity="0%"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language-asian="en" style:country-asian="US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style:font-name="Aptos" fo:font-family="Aptos" style:font-family-generic="roman" style:font-pitch="variable" fo:font-size="14pt" fo:letter-spacing="0.026cm" style:letter-kerning="true" style:font-name-asian="Aptos1" style:font-family-asian="Aptos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use-window-font-color="true" loext:opacity="0%"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7" text:anchor-type="as-char" svg:width="6.138cm" svg:height="1.812cm" draw:z-index="0"><draw:image xlink:href="Pictures/10000001000001DE0000008D1A3B147F44D8C0EB.png" xlink:type="simple" xlink:show="embed" xlink:actuate="onLoad" draw:mime-type="image/png"/></draw:frame><text:s text:c="280"/><draw:frame draw:style-name="Mfr2" draw:name="Image1" text:anchor-type="char" svg:x="32.837cm" svg:y="-0.485cm" svg:width="4.302cm" svg:height="2.265cm" draw:z-index="1"><draw:image xlink:href="Pictures/10000001000002D80000017FF369D35C212908DD.png" xlink:type="simple" xlink:show="embed" xlink:actuate="onLoad" draw:mime-type="image/png"/></draw:frame><text:s text:c="380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SSAIX Karine</meta:initial-creator>
    <meta:editing-cycles>4</meta:editing-cycles>
    <meta:creation-date>2026-03-30T14:05:00</meta:creation-date>
    <dc:date>2026-04-03T12:03:06.099000000</dc:date>
    <meta:editing-duration>PT6M21S</meta:editing-duration>
    <meta:generator>LibreOffice/7.4.0.3$Windows_X86_64 LibreOffice_project/f85e47c08ddd19c015c0114a68350214f7066f5a</meta:generator>
    <meta:document-statistic meta:table-count="1" meta:image-count="2" meta:object-count="0" meta:page-count="1" meta:paragraph-count="59" meta:word-count="159" meta:character-count="1938" meta:non-whitespace-character-count="1105"/>
    <meta:user-defined meta:name="AppVersion">16.0000</meta:user-defined>
    <meta:user-defined meta:name="Company">Academie de Grenoble</meta:user-defined>
    <meta:template xlink:type="simple" xlink:actuate="onRequest" xlink:title="Normal.dotm" xlink:href=""/>
  </office:meta>
</office:document-meta>
</file>