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T3" style:parent-style-name="Policepardéfaut" style:family="text">
      <style:text-properties fo:font-style="italic" style:font-style-asian="italic" style:font-style-complex="italic" fo:background-color="#D3D3D3"/>
    </style:style>
    <style:style style:name="P4" style:parent-style-name="standard" style:list-style-name="LFO1" style:family="paragraph">
      <style:paragraph-properties fo:text-align="justify"/>
    </style:style>
    <style:style style:name="T5"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6"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7"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8" style:parent-style-name="standard" style:list-style-name="LFO1" style:family="paragraph">
      <style:paragraph-properties fo:text-align="justify"/>
    </style:style>
    <style:style style:name="T9"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0"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1"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2"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3"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14" style:parent-style-name="standard" style:list-style-name="LFO1" style:family="paragraph">
      <style:paragraph-properties fo:text-align="justify"/>
    </style:style>
    <style:style style:name="T15"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16"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17"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18" style:parent-style-name="standard" style:list-style-name="LFO1" style:family="paragraph">
      <style:paragraph-properties fo:text-align="justify"/>
    </style:style>
    <style:style style:name="T19"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0"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21"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P22" style:parent-style-name="standard" style:list-style-name="LFO1" style:family="paragraph">
      <style:paragraph-properties fo:text-align="justify"/>
    </style:style>
    <style:style style:name="T23"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4" style:parent-style-name="Policepardéfaut"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T25" style:parent-style-name="Policepardéfaut" style:family="text">
      <style:text-properties style:font-name="Calibri" style:font-name-asian="Calibri" style:font-name-complex="Times New Roman" fo:font-size="11pt" style:font-size-asian="11pt" style:font-size-complex="11pt" style:language-asian="en" style:country-asian="US"/>
    </style:style>
    <style:style style:name="T26" style:parent-style-name="Policepardéfaut" style:family="text">
      <style:text-properties fo:font-style="italic" style:font-style-asian="italic" style:font-style-complex="italic" fo:background-color="#D3D3D3"/>
    </style:style>
    <style:style style:name="T27" style:parent-style-name="Policepardéfaut" style:family="text">
      <style:text-properties fo:font-style="italic" style:font-style-asian="italic" style:font-style-complex="italic" fo:background-color="#D3D3D3"/>
    </style:style>
    <style:style style:name="T2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30" style:parent-style-name="Paragraphedeliste" style:list-style-name="LFO1" style:family="paragraph">
      <style:paragraph-properties fo:margin-bottom="0in" fo:line-height="100%" fo:margin-right="-0.0006in"/>
    </style:style>
    <style:style style:name="T31"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style:font-name-complex="Open Sans" fo:font-style="italic" style:font-style-asian="italic" style:font-style-complex="italic" fo:font-size="10pt" style:font-size-asian="10pt" style:font-size-complex="10pt"/>
    </style:style>
    <style:style style:name="T33" style:parent-style-name="Policepardéfaut" style:family="text">
      <style:text-properties fo:font-style="italic" style:font-style-asian="italic" style:font-style-complex="italic"/>
    </style:style>
    <style:style style:name="T34" style:parent-style-name="Policepardéfaut" style:family="text">
      <style:text-properties style:font-name-complex="Open Sans" fo:font-style="italic" style:font-style-asian="italic" style:font-style-complex="italic" fo:font-size="10pt" style:font-size-asian="10pt" style:font-size-complex="10pt"/>
    </style:style>
    <style:style style:name="P35" style:parent-style-name="Paragraphedeliste" style:family="paragraph">
      <style:paragraph-properties fo:margin-bottom="0in" fo:line-height="100%" fo:margin-right="-0.0006in"/>
      <style:text-properties style:font-name-complex="Open Sans" fo:font-style="italic" style:font-style-asian="italic" style:font-style-complex="italic" fo:font-size="10pt" style:font-size-asian="10pt" style:font-size-complex="10pt"/>
    </style:style>
    <style:style style:name="P36" style:parent-style-name="Paragraphedeliste" style:list-style-name="LFO1" style:family="paragraph">
      <style:paragraph-properties fo:margin-bottom="0in" fo:line-height="100%" fo:margin-right="-0.0006in"/>
    </style:style>
    <style:style style:name="T37"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complex="Open Sans" fo:font-style="italic" style:font-style-asian="italic" style:font-style-complex="italic" fo:font-size="10pt" style:font-size-asian="10pt" style:font-size-complex="10pt"/>
    </style:style>
    <style:style style:name="P39" style:parent-style-name="Paragraphedeliste" style:family="paragraph">
      <style:paragraph-properties fo:margin-bottom="0in" fo:line-height="100%" fo:margin-right="-0.0006in"/>
      <style:text-properties style:font-name-complex="Open Sans" fo:font-style="italic" style:font-style-asian="italic" style:font-style-complex="italic" fo:font-size="10pt" style:font-size-asian="10pt" style:font-size-complex="10pt"/>
    </style:style>
    <style:style style:name="P40" style:parent-style-name="Paragraphedeliste" style:list-style-name="LFO1" style:family="paragraph">
      <style:paragraph-properties fo:margin-bottom="0in" fo:line-height="100%" fo:margin-right="-0.0006in"/>
    </style:style>
    <style:style style:name="T41"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omplex="Open Sans" fo:font-style="italic" style:font-style-asian="italic" style:font-style-complex="italic" fo:font-size="10pt" style:font-size-asian="10pt" style:font-size-complex="10pt"/>
    </style:style>
    <style:style style:name="P43" style:parent-style-name="Paragraphedeliste" style:family="paragraph">
      <style:paragraph-properties fo:margin-bottom="0in" fo:line-height="100%" fo:margin-right="-0.0006in"/>
      <style:text-properties style:font-name-complex="Open Sans" fo:font-style="italic" style:font-style-asian="italic" style:font-style-complex="italic" fo:font-size="10pt" style:font-size-asian="10pt" style:font-size-complex="10pt"/>
    </style:style>
    <style:style style:name="P44" style:parent-style-name="Paragraphedeliste" style:list-style-name="LFO1" style:family="paragraph">
      <style:paragraph-properties fo:margin-bottom="0in" fo:line-height="100%" fo:margin-right="-0.0006in"/>
    </style:style>
    <style:style style:name="T45"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6" style:parent-style-name="Policepardéfaut" style:family="text">
      <style:text-properties style:font-name-complex="Open Sans" fo:font-style="italic" style:font-style-asian="italic" style:font-style-complex="italic" fo:font-size="10pt" style:font-size-asian="10pt" style:font-size-complex="10pt"/>
    </style:style>
    <style:style style:name="P47" style:parent-style-name="Paragraphedeliste" style:family="paragraph">
      <style:paragraph-properties fo:margin-bottom="0in" fo:line-height="100%" fo:margin-right="-0.0006in"/>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 style:parent-style-name="Paragraphedeliste" style:list-style-name="LFO1" style:family="paragraph">
      <style:paragraph-properties fo:margin-bottom="0in" fo:line-height="100%" fo:margin-right="-0.0006in"/>
    </style:style>
    <style:style style:name="T49" style:parent-style-name="Policepardéfaut" style:family="text">
      <style:text-properties style:font-name-complex="Open San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 style:parent-style-name="Policepardéfaut" style:family="text">
      <style:text-properties style:font-name-complex="Open Sans" fo:font-style="italic" style:font-style-asian="italic" style:font-style-complex="italic" fo:font-size="10pt" style:font-size-asian="10pt" style:font-size-complex="10pt"/>
    </style:style>
  </office:automatic-styles>
  <office:body>
    <office:text text:use-soft-page-breaks="true">
      <text:p text:style-name="P1">Information transfert de données à caractère personnel lors de</text:p>
      <text:p text:style-name="P2">la mise en place de l'Espace Numérique de Travail</text:p>
      <text:p text:style-name="Normal">L’école de votre (vos) enfant(s) va se doter d’un Espace Numérique de Travail (<text:span text:style-name="T3">nom de l’ENT</text:span>), qui permettra de disposer d’outils sécurisés pour :</text:p>
      <text:list text:style-name="LFO1" text:continue-numbering="true">
        <text:list-item>
          <text:p text:style-name="P4"><text:span text:style-name="T5">le<text:s/></text:span><text:span text:style-name="T6">blog</text:span><text:span text:style-name="T7"><text:s/>: Les élèves ou les enseignants peuvent écrire des articles et ajouter des commentaires sur les articles publiés. Les parents peuvent prendre connaissance de ce qui est publié sur le blog (ex. de courts articles sur des travaux réalisés en classe, avec des photos et des vidéos. Les enseignants pourront aussi y ajouter des compléments des éléments abordés en classe ou des liens vers des sites internet qu'il juge intéressant.<text:s/></text:span></text:p>
        </text:list-item>
        <text:list-item>
          <text:p text:style-name="P8"><text:span text:style-name="T9">la<text:s/></text:span><text:span text:style-name="T10">messagerie</text:span><text:span text:style-name="T11"><text:s/>:  Elle permet aux élèves d’échanger sur<text:s/></text:span><text:span text:style-name="T12">les sujets qui leur tiennent à cœur</text:span><text:span text:style-name="T13"><text:s/>tout en mettant en pratique les règles de citoyenneté numérique et d’orthographe.</text:span></text:p>
        </text:list-item>
        <text:list-item>
          <text:p text:style-name="P14"><text:span text:style-name="T15">le<text:s/></text:span><text:span text:style-name="T16">calendrier</text:span><text:span text:style-name="T17"><text:s/>: Les événements marquant y seront consignés : sorties, etc.</text:span></text:p>
        </text:list-item>
        <text:list-item>
          <text:p text:style-name="P18"><text:span text:style-name="T19">le<text:s/></text:span><text:span text:style-name="T20">carnet de liaison</text:span><text:span text:style-name="T21"><text:s/>et le cahier de texte : Il permet aux enseignants de passer des informations et aux parents de les signer en ligne. Ce module ne remplace pas le cahier de liaison ou le cahier de texte papier. </text:span></text:p>
        </text:list-item>
        <text:list-item>
          <text:p text:style-name="P22"><text:span text:style-name="T23">la<text:s/></text:span><text:span text:style-name="T24">médiathèque</text:span><text:span text:style-name="T25"><text:s/>: C’est l’endroit où peuvent être déposés des documents.<text:s/></text:span></text:p>
        </text:list-item>
      </text:list>
      <text:p text:style-name="Normal">Dans le cadre de la mise en place de cet Espace Numérique de Travail (<text:span text:style-name="T26">nom de l’ENT</text:span>), une transmission des données recueillies au moment de l’inscription de l’élève et contenues dans ONDE (gestion et suivi des inscriptions dans les écoles) sera réalisée en direction du prestataire (<text:span text:style-name="T27">nom de l’ENT</text:span>) afin qu’il puisse procéder à la création automatique des comptes utilisateurs (article 14 du RGPD).</text:p>
      <text:p text:style-name="Paragraphedeliste"><text:line-break/><text:span text:style-name="T28">Les données collectées par le prestataire sont les suivantes :</text:span><text:span text:style-name="T29"><text:line-break/></text:span></text:p>
      <text:list text:style-name="LFO1" text:continue-numbering="true">
        <text:list-item>
          <text:p text:style-name="P30"><text:span text:style-name="T31">Données élèves</text:span><text:span text:style-name="T32"> : numéro d’identifiant national (INE), civilité, nom, prénom, date de naissance, identifiant externe, identités des responsables légaux,</text:span><text:span text:style-name="T33"><text:s/></text:span><text:span text:style-name="T34">situation scolaire actuelle (classe), régime dans l’établissement, établissement de rattachement, groupes d’enseignements et si renseigné par l’utilisateur : adresse postale, numéro de téléphone, adresse électronique.</text:span></text:p>
        </text:list-item>
      </text:list>
      <text:p text:style-name="P35"/>
      <text:list text:style-name="LFO1" text:continue-numbering="true">
        <text:list-item>
          <text:p text:style-name="P36"><text:span text:style-name="T37">Données personnes responsables des élèves</text:span><text:span text:style-name="T38"> : civilité, nom, prénom, date de naissance, identifiant externe, identité des enfants scolarisés et si renseigné par l’utilisateur : adresse postale, numéro de téléphone, adresse électronique.</text:span></text:p>
        </text:list-item>
      </text:list>
      <text:p text:style-name="P39"/>
      <text:list text:style-name="LFO1" text:continue-numbering="true">
        <text:list-item>
          <text:p text:style-name="P40"><text:span text:style-name="T41">Données personnels enseignants et non enseignants</text:span><text:span text:style-name="T42"> : civilité, nom, prénom, date de naissance, identifiant externe, discipline enseignée, fonctions (dans les écoles, établissements scolaires, les services académiques ou les collectivités), établissements de rattachement, groupes et classes d’enseignement et si renseigné par l’utilisateur : adresse postale, numéro de téléphone, adresse électronique.</text:span></text:p>
        </text:list-item>
      </text:list>
      <text:p text:style-name="P43"/>
      <text:list text:style-name="LFO1" text:continue-numbering="true">
        <text:list-item>
          <text:p text:style-name="P44"><text:span text:style-name="T45">Données agents des collectivités<text:s/></text:span><text:span text:style-name="T46">: civilité, nom, prénom, identifiant externe et si renseigné par l’utilisateur : date de naissance, adresse postale, numéro de téléphone, adresse électronique.</text:span></text:p>
        </text:list-item>
      </text:list>
      <text:p text:style-name="P47"/>
      <text:list text:style-name="LFO1" text:continue-numbering="true">
        <text:list-item>
          <text:p text:style-name="P48"><text:span text:style-name="T49">Données invités<text:s/></text:span><text:span text:style-name="T50">: civilité, nom, prénom, identifiant externe et si renseigné par l’utilisateur : date de naissance, adresse postale, numéro de téléphone, adresse électronique.</text:span></text:p>
        </text:list-item>
      </text:list>
      <text:p text:style-name="Normal"/>
      <text:p text:style-name="Normal">Ces informations seront utilisées exclusivement dans le cadre de l'ENT. Elles ne seront ni cédées, ni communiquées à des tiers.</text:p>
      <text:p text:style-name="Normal">Lors de votre première connexion,<text:s/>vous accéderez à des informations vous permettant d'exercer vos droits. Des renseignements complémentaires vous seront éventuellement demandés que vous serez libres de compléter ou de refuser (ex.<text:s/>envoi de sms d'alerte en provenance de l'école sur votre téléphone portable).</text:p>
      <text:p text:style-name="Normal"><text:tab/><text:tab/><text:tab/><text:tab/>Le…………………………. à ……………………………..</text:p>
      <text:p text:style-name="Normal"><text:tab/><text:tab/><text:tab/><text:tab/>Signature des responsables légau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andard" style:display-name="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size="7.5pt" style:font-size-asian="7.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marmoux@ac-grenoble.fr</meta:initial-creator>
    <dc:creator>olivier.marmoux@ac-grenoble.fr</dc:creator>
    <meta:creation-date>2021-06-23T09:11:00Z</meta:creation-date>
    <dc:date>2021-06-23T09:11:00Z</dc:date>
    <meta:print-date>2020-03-16T14:41:00Z</meta:print-date>
    <meta:template xlink:href="Normal.dotm" xlink:type="simple"/>
    <meta:editing-cycles>2</meta:editing-cycles>
    <meta:editing-duration>PT0S</meta:editing-duration>
    <meta:document-statistic meta:page-count="1" meta:paragraph-count="7" meta:word-count="551" meta:character-count="3575" meta:row-count="25" meta:non-whitespace-character-count="3031"/>
  </office:meta>
</office:document-meta>
</file>