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97245" officeooo:paragraph-rsid="00097245" style:font-weight-asian="bold" style:font-weight-complex="bold"/>
    </style:style>
    <style:style style:name="P2" style:family="paragraph" style:parent-style-name="Standard">
      <style:text-properties fo:font-size="14pt" fo:font-weight="bold" officeooo:rsid="000a15f4" officeooo:paragraph-rsid="00097245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rsid="000fa4ca" officeooo:paragraph-rsid="000fa4ca"/>
    </style:style>
    <style:style style:name="P4" style:family="paragraph" style:parent-style-name="Table_20_Contents">
      <style:text-properties officeooo:rsid="0005ea3e" officeooo:paragraph-rsid="0005ea3e"/>
    </style:style>
    <style:style style:name="P5" style:family="paragraph" style:parent-style-name="Table_20_Contents">
      <style:text-properties fo:font-size="13pt" fo:font-weight="bold" officeooo:rsid="0005ea3e" officeooo:paragraph-rsid="0005ea3e" style:font-size-asian="13pt" style:font-weight-asian="bold" style:font-size-complex="13pt" style:font-weight-complex="bold"/>
    </style:style>
    <style:style style:name="P6" style:family="paragraph" style:parent-style-name="Table_20_Contents">
      <style:text-properties officeooo:rsid="00097245" officeooo:paragraph-rsid="00097245"/>
    </style:style>
    <style:style style:name="P7" style:family="paragraph" style:parent-style-name="Table_20_Contents">
      <style:text-properties fo:font-weight="bold" officeooo:rsid="000a15f4" officeooo:paragraph-rsid="000a15f4" style:font-weight-asian="bold" style:font-weight-complex="bold"/>
    </style:style>
    <style:style style:name="P8" style:family="paragraph" style:parent-style-name="Table_20_Contents">
      <style:text-properties fo:font-weight="bold" officeooo:rsid="00097245" officeooo:paragraph-rsid="00097245" style:font-weight-asian="bold" style:font-weight-complex="bold"/>
    </style:style>
    <style:style style:name="P9" style:family="paragraph" style:parent-style-name="Table_20_Contents">
      <style:text-properties officeooo:paragraph-rsid="00097245"/>
    </style:style>
    <style:style style:name="P10" style:family="paragraph" style:parent-style-name="Table_20_Contents">
      <style:paragraph-properties fo:text-align="end" style:justify-single-word="false"/>
    </style:style>
    <style:style style:name="P11" style:family="paragraph" style:parent-style-name="Table_20_Contents">
      <style:paragraph-properties fo:text-align="end" style:justify-single-word="false"/>
      <style:text-properties officeooo:paragraph-rsid="000a15f4"/>
    </style:style>
    <style:style style:name="P12" style:family="paragraph" style:parent-style-name="Table_20_Contents">
      <style:paragraph-properties fo:text-align="end" style:justify-single-word="false"/>
      <style:text-properties officeooo:rsid="000a15f4" officeooo:paragraph-rsid="000a15f4"/>
    </style:style>
    <style:style style:name="P13" style:family="paragraph" style:parent-style-name="Table_20_Contents">
      <style:text-properties officeooo:rsid="000a5c2d" officeooo:paragraph-rsid="000a5c2d"/>
    </style:style>
    <style:style style:name="P14" style:family="paragraph" style:parent-style-name="Standard">
      <style:paragraph-properties fo:break-before="column"/>
      <style:text-properties officeooo:paragraph-rsid="000fa4ca"/>
    </style:style>
    <style:style style:name="P15" style:family="paragraph" style:parent-style-name="Standard">
      <style:text-properties fo:font-size="10pt" officeooo:rsid="0005a881" officeooo:paragraph-rsid="0005a881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fo:font-size="10pt" fo:font-weight="bold" officeooo:rsid="00142850" officeooo:paragraph-rsid="00142850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tyle="italic" officeooo:paragraph-rsid="0005a881" style:font-style-asian="italic" style:font-style-complex="italic"/>
    </style:style>
    <style:style style:name="P18" style:family="paragraph" style:parent-style-name="Standard">
      <style:text-properties fo:font-size="14pt" fo:font-weight="bold" officeooo:rsid="000a15f4" officeooo:paragraph-rsid="00097245" style:font-size-asian="14pt" style:font-weight-asian="bold" style:font-size-complex="14pt" style:font-weight-complex="bold"/>
    </style:style>
    <style:style style:name="P19" style:family="paragraph" style:parent-style-name="Standard">
      <style:text-properties fo:font-size="12pt" fo:font-weight="bold" officeooo:rsid="00142850" officeooo:paragraph-rsid="00142850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officeooo:rsid="000a15f4" officeooo:paragraph-rsid="000a15f4"/>
    </style:style>
    <style:style style:name="P21" style:family="paragraph">
      <style:paragraph-properties fo:text-align="center"/>
    </style:style>
    <style:style style:name="T1" style:family="text">
      <style:text-properties officeooo:rsid="0008fc6a"/>
    </style:style>
    <style:style style:name="T2" style:family="text">
      <style:text-properties fo:font-size="14pt" officeooo:rsid="0008fc6a" style:font-size-asian="14pt" style:font-size-complex="14pt"/>
    </style:style>
    <style:style style:name="T3" style:family="text">
      <style:text-properties fo:font-size="14pt" officeooo:rsid="000a15f4" style:font-size-asian="14pt" style:font-size-complex="14pt"/>
    </style:style>
    <style:style style:name="T4" style:family="text">
      <style:text-properties fo:font-size="14pt" officeooo:rsid="0011c09f" style:font-size-asian="14pt" style:font-size-complex="14pt"/>
    </style:style>
    <style:style style:name="T5" style:family="text">
      <style:text-properties fo:font-size="14pt" officeooo:rsid="0012e33b" style:font-size-asian="14pt" style:font-size-complex="14pt"/>
    </style:style>
    <style:style style:name="T6" style:family="text">
      <style:text-properties officeooo:rsid="000a15f4"/>
    </style:style>
    <style:style style:name="T7" style:family="text">
      <style:text-properties fo:font-size="10pt" officeooo:rsid="0005a881" style:font-size-asian="10pt" style:font-size-complex="10pt"/>
    </style:style>
    <style:style style:name="T8" style:family="text">
      <style:text-properties fo:font-size="10pt" officeooo:rsid="000d4b47" style:font-size-asian="10pt" style:font-size-complex="10pt"/>
    </style:style>
    <style:style style:name="T9" style:family="text">
      <style:text-properties officeooo:rsid="0012e33b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Sect1" style:family="section">
      <style:section-properties text:dont-balance-text-columns="false" fo:margin-left="-0.889cm" fo:margin-right="-0.023cm" style:editable="false">
        <style:columns fo:column-count="2">
          <style:column style:rel-width="5336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style:run-through="foreground"/>
    </style:style>
    <style:style style:name="gr3" style:family="graphic">
      <style:graphic-properties draw:fill="solid" draw:fill-color="#99ccff" draw:textarea-horizontal-align="justify" draw:textarea-vertical-align="middle" draw:auto-grow-height="false" style:run-through="foreground"/>
    </style:style>
    <style:style style:name="gr4" style:family="graphic">
      <style:graphic-properties draw:textarea-horizontal-align="justify" draw:textarea-vertical-align="middle" draw:auto-grow-height="false" style:run-through="foreground"/>
    </style:style>
    <style:style style:name="gr5" style:family="graphic">
      <style:graphic-properties draw:fill="solid" draw:fill-color="#579d1c" draw:textarea-horizontal-align="center" draw:textarea-vertical-align="middle" style:run-through="foreground"/>
    </style:style>
    <style:style style:name="gr6" style:family="graphic">
      <style:graphic-properties draw:fill="solid" draw:fill-color="#ff3366" draw:textarea-horizontal-align="center" draw:textarea-vertical-align="middle" style:run-through="foreground"/>
    </style:style>
    <style:style style:name="gr7" style:family="graphic">
      <style:graphic-properties draw:fill="solid" draw:fill-color="#ffd320" draw:textarea-horizontal-align="center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textarea-horizontal-align="center" draw:textarea-vertical-align="middle" style:run-through="foreground"/>
    </style:style>
    <style:style style:name="gr10" style:family="graphic">
      <style:graphic-properties draw:fill="solid" draw:fill-color="#ffd320" draw:textarea-horizontal-align="center" draw:textarea-vertical-align="middle" style:run-through="foreground"/>
    </style:style>
    <style:style style:name="gr11" style:family="graphic">
      <style:graphic-properties draw:fill="solid" draw:fill-color="#579d1c" draw:textarea-horizontal-align="center" draw:textarea-vertical-align="middle" style:run-through="foreground"/>
    </style:style>
    <style:style style:name="gr12" style:family="graphic">
      <style:graphic-properties draw:fill="solid" draw:fill-color="#ff3366" draw:textarea-horizontal-align="center" draw:textarea-vertical-align="middle" style:run-through="foreground"/>
    </style:style>
    <style:style style:name="gr13" style:family="graphic">
      <style:graphic-properties draw:fill="solid" draw:fill-color="#99ccff" draw:textarea-horizontal-align="justify" draw:textarea-vertical-align="middle" draw:auto-grow-height="false" style:run-through="foreground"/>
    </style:style>
    <style:style style:name="gr14" style:family="graphic">
      <style:graphic-properties draw:textarea-horizontal-align="justify" draw:textarea-vertical-align="middle" draw:auto-grow-height="false" style:run-through="foreground"/>
    </style:style>
    <style:style style:name="gr15" style:family="graphic">
      <style:graphic-properties svg:stroke-color="#000000" draw:fill="none" draw:textarea-horizontal-align="center" draw:textarea-vertical-align="middle" style:run-through="foreground"/>
    </style:style>
    <style:style style:name="gr16" style:family="graphic">
      <style:graphic-properties svg:stroke-color="#000000" draw:textarea-horizontal-align="center" draw:textarea-vertical-align="middle" style:run-through="foreground"/>
    </style:style>
    <style:style style:name="gr17" style:family="graphic">
      <style:graphic-properties draw:fill="solid" draw:fill-color="#c0c0c0" draw:textarea-horizontal-align="center" draw:textarea-vertical-align="middle" style:run-through="foreground"/>
    </style:style>
    <style:style style:name="gr18" style:family="graphic">
      <style:graphic-properties draw:fill="solid" draw:fill-color="#c0c0c0" draw:textarea-horizontal-align="center" draw:textarea-vertical-align="middle" style:run-through="foreground"/>
    </style:style>
    <style:style style:name="gr19" style:family="graphic">
      <style:graphic-properties draw:fill="solid" draw:fill-color="#579d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="none" draw:fill-color="#ffffff" draw:textarea-horizontal-align="justify" draw:textarea-vertical-align="middle" draw:auto-grow-height="false" style:run-through="foreground"/>
    </style:style>
    <style:style style:name="gr21" style:family="graphic">
      <style:graphic-properties draw:fill="solid" draw:fill-color="#ff420e" draw:textarea-horizontal-align="center" draw:textarea-vertical-align="middle" style:run-through="foreground"/>
    </style:style>
    <style:style style:name="gr22" style:family="graphic">
      <style:graphic-properties draw:fill="solid" draw:fill-color="#ff420e" draw:textarea-horizontal-align="center" draw:textarea-vertical-align="middle" style:run-through="foreground"/>
    </style:style>
    <style:style style:name="gr23" style:family="graphic">
      <style:graphic-properties draw:fill="none" draw:fill-color="#579d1c" draw:textarea-horizontal-align="center" draw:textarea-vertical-align="middle" style:run-through="foreground"/>
    </style:style>
    <style:style style:name="gr24" style:family="graphic">
      <style:graphic-properties draw:fill="none" draw:fill-color="#ff3366" draw:textarea-horizontal-align="center" draw:textarea-vertical-align="middle" style:run-through="foreground"/>
    </style:style>
    <style:style style:name="gr25" style:family="graphic">
      <style:graphic-properties draw:fill="solid" draw:fill-color="#ffff00" draw:textarea-horizontal-align="center" draw:textarea-vertical-align="middle" style:run-through="foreground"/>
    </style:style>
    <style:style style:name="gr26" style:family="graphic">
      <style:graphic-properties draw:fill="none" draw:fill-color="#c0c0c0" draw:textarea-horizontal-align="center" draw:textarea-vertical-align="middle" style:run-through="foreground"/>
    </style:style>
    <style:style style:name="gr27" style:family="graphic">
      <style:graphic-properties draw:fill="none" draw:fill-color="#ff420e" draw:textarea-horizontal-align="center" draw:textarea-vertical-align="middle" style:run-through="foreground"/>
    </style:style>
    <style:style style:name="gr28" style:family="graphic">
      <style:graphic-properties draw:fill="none" draw:fill-color="#ffd320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custom-shape draw:style-name="gr2" svg:width="4.857cm" svg:height="4.315cm" svg:x="5.17cm" svg:y="-0.024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1.306cm" svg:height="0.546cm" svg:x="5.785cm" svg:y="1.824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6.909cm" svg:y="4.036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8.068cm" svg:y="1.824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5" draw:text-style-name="P21" svg:width="0.98cm" svg:height="0.87cm" svg:x="9.518cm" svg:y="3.819cm"><text:p text:style-name="P21">8</text:p></draw:ellipse><draw:ellipse draw:style-name="gr6" draw:text-style-name="P21" svg:width="0.98cm" svg:height="0.87cm" svg:x="4.734cm" svg:y="3.747cm"><text:p text:style-name="P21">3</text:p></draw:ellipse><draw:ellipse draw:style-name="gr7" draw:text-style-name="P21" svg:width="0.98cm" svg:height="0.87cm" svg:x="7.091cm" svg:y="-0.349cm"><text:p text:style-name="P21">5</text:p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" draw:style-name="gr1"><draw:g draw:style-name="gr8"><draw:line draw:style-name="gr9" draw:text-style-name="P21" svg:x1="-0.256cm" svg:y1="0.741cm" svg:x2="3.369cm" svg:y2="0.741cm"><text:p/></draw:line><draw:ellipse draw:style-name="gr10" draw:text-style-name="P21" svg:width="0.98cm" svg:height="0.87cm" svg:x="-0.344cm" svg:y="0.272cm"><text:p/></draw:ellipse><draw:ellipse draw:style-name="gr11" draw:text-style-name="P21" svg:width="0.98cm" svg:height="0.87cm" svg:x="1.083cm" svg:y="0.272cm"><text:p/></draw:ellipse><draw:ellipse draw:style-name="gr12" draw:text-style-name="P21" svg:width="0.98cm" svg:height="0.87cm" svg:x="2.388cm" svg:y="0.235cm"><text:p/></draw:ellipse></draw:g><draw:g draw:style-name="gr8"><draw:line draw:style-name="gr9" draw:text-style-name="P21" svg:x1="9.07cm" svg:y1="0.84cm" svg:x2="13.056cm" svg:y2="0.84cm"><text:p/></draw:line><draw:ellipse draw:style-name="gr10" draw:text-style-name="P21" svg:width="0.98cm" svg:height="0.87cm" svg:x="12.114cm" svg:y="0.26cm"><text:p/></draw:ellipse><draw:ellipse draw:style-name="gr11" draw:text-style-name="P21" svg:width="0.98cm" svg:height="0.87cm" svg:x="10.592cm" svg:y="0.334cm"><text:p/></draw:ellipse><draw:ellipse draw:style-name="gr12" draw:text-style-name="P21" svg:width="0.98cm" svg:height="0.87cm" svg:x="9.179cm" svg:y="0.297cm"><text:p/></draw:ellipse></draw:g><draw:g draw:style-name="gr8"><draw:line draw:style-name="gr9" draw:text-style-name="P21" svg:x1="-0.342cm" svg:y1="5.17cm" svg:x2="3.644cm" svg:y2="5.17cm"><text:p/></draw:line><draw:ellipse draw:style-name="gr10" draw:text-style-name="P21" svg:width="0.98cm" svg:height="0.87cm" svg:x="1.11cm" svg:y="4.662cm"><text:p/></draw:ellipse><draw:ellipse draw:style-name="gr11" draw:text-style-name="P21" svg:width="0.98cm" svg:height="0.87cm" svg:x="2.448cm" svg:y="4.664cm"><text:p/></draw:ellipse><draw:ellipse draw:style-name="gr12" draw:text-style-name="P21" svg:width="0.98cm" svg:height="0.87cm" svg:x="-0.233cm" svg:y="4.664cm"><text:p/></draw:ellipse></draw:g><draw:g draw:style-name="gr8"><draw:line draw:style-name="gr9" draw:text-style-name="P21" svg:x1="9.449cm" svg:y1="3.667cm" svg:x2="13.435cm" svg:y2="3.667cm"><text:p/></draw:line><draw:ellipse draw:style-name="gr10" draw:text-style-name="P21" svg:width="0.98cm" svg:height="0.87cm" svg:x="11.661cm" svg:y="3.158cm"><text:p/></draw:ellipse><draw:ellipse draw:style-name="gr11" draw:text-style-name="P21" svg:width="0.98cm" svg:height="0.87cm" svg:x="9.123cm" svg:y="3.161cm"><text:p/></draw:ellipse><draw:ellipse draw:style-name="gr12" draw:text-style-name="P21" svg:width="0.98cm" svg:height="0.87cm" svg:x="12.857cm" svg:y="3.16cm"><text:p/></draw:ellipse><draw:ellipse draw:style-name="gr12" draw:text-style-name="P21" svg:width="0.98cm" svg:height="0.87cm" svg:x="10.321cm" svg:y="3.161cm"><text:p/></draw:ellipse></draw:g><draw:g draw:style-name="gr8"><draw:line draw:style-name="gr9" draw:text-style-name="P21" svg:x1="9.433cm" svg:y1="2.182cm" svg:x2="13.419cm" svg:y2="2.182cm"><text:p/></draw:line><draw:ellipse draw:style-name="gr10" draw:text-style-name="P21" svg:width="0.98cm" svg:height="0.87cm" svg:x="12.767cm" svg:y="1.674cm"><text:p/></draw:ellipse><draw:ellipse draw:style-name="gr10" draw:text-style-name="P21" svg:width="0.98cm" svg:height="0.87cm" svg:x="9.144cm" svg:y="1.71cm"><text:p/></draw:ellipse><draw:ellipse draw:style-name="gr11" draw:text-style-name="P21" svg:width="0.98cm" svg:height="0.87cm" svg:x="10.34cm" svg:y="1.676cm"><text:p/></draw:ellipse><draw:ellipse draw:style-name="gr12" draw:text-style-name="P21" svg:width="0.98cm" svg:height="0.87cm" svg:x="11.497cm" svg:y="1.674cm"><text:p/></draw:ellipse></draw:g><draw:g draw:style-name="gr8"><draw:line draw:style-name="gr9" draw:text-style-name="P21" svg:x1="-0.485cm" svg:y1="3.713cm" svg:x2="3.501cm" svg:y2="3.713cm"><text:p/></draw:line><draw:ellipse draw:style-name="gr10" draw:text-style-name="P21" svg:width="0.98cm" svg:height="0.87cm" svg:x="-0.376cm" svg:y="3.207cm"><text:p/></draw:ellipse><draw:ellipse draw:style-name="gr11" draw:text-style-name="P21" svg:width="0.98cm" svg:height="0.87cm" svg:x="2.415cm" svg:y="3.209cm"><text:p/></draw:ellipse><draw:ellipse draw:style-name="gr12" draw:text-style-name="P21" svg:width="0.98cm" svg:height="0.87cm" svg:x="1.039cm" svg:y="3.279cm"><text:p/></draw:ellipse></draw:g><draw:g draw:style-name="gr8"><draw:line draw:style-name="gr9" draw:text-style-name="P21" svg:x1="-0.312cm" svg:y1="2.108cm" svg:x2="3.463cm" svg:y2="2.108cm"><text:p/></draw:line><draw:ellipse draw:style-name="gr10" draw:text-style-name="P21" svg:width="0.98cm" svg:height="0.87cm" svg:x="1.18cm" svg:y="1.676cm"><text:p/></draw:ellipse><draw:ellipse draw:style-name="gr11" draw:text-style-name="P21" svg:width="0.98cm" svg:height="0.87cm" svg:x="-0.275cm" svg:y="1.639cm"><text:p/></draw:ellipse><draw:ellipse draw:style-name="gr12" draw:text-style-name="P21" svg:width="0.98cm" svg:height="0.87cm" svg:x="2.484cm" svg:y="1.639cm"><text:p/></draw:ellipse></draw:g></draw:g></text:p>
      <text:section text:style-name="Sect1" text:name="Section1">
        <text:p text:style-name="P3"><text:s text:c="98"/></text:p>
        <text:p text:style-name="Standard"/>
        <text:p text:style-name="P3"/>
        <text:p text:style-name="P3"/>
        <text:p text:style-name="Standard"/>
        <text:p text:style-name="P3"/>
        <text:p text:style-name="P3"/>
        <text:p text:style-name="Standard"/>
        <text:p text:style-name="P3"/>
        <text:p text:style-name="P3"/>
        <text:p text:style-name="P3"/>
        <text:p text:style-name="P14"/>
        <text:p text:style-name="P3"/>
        <text:p text:style-name="P3"/>
        <text:p text:style-name="P3"/>
        <text:p text:style-name="P3"/>
        <text:p text:style-name="P3"/>
        <text:p text:style-name="P3"/>
      </text:section>
      <text:p text:style-name="Standard"/>
      <text:p text:style-name="Standard"/>
      <text:p text:style-name="Standard"><draw:g text:anchor-type="paragraph" draw:z-index="26" draw:style-name="gr1"><draw:g draw:style-name="gr8"><draw:custom-shape draw:style-name="gr2" svg:width="4.857cm" svg:height="4.315cm" svg:x="5.99cm" svg:y="0.51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1.306cm" svg:height="0.546cm" svg:x="6.605cm" svg:y="2.364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7.729cm" svg:y="4.576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8.888cm" svg:y="2.364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7" draw:text-style-name="P21" svg:width="0.98cm" svg:height="0.87cm" svg:x="7.911cm" svg:y="0.191cm"><text:p text:style-name="P21">6</text:p></draw:ellipse></draw:g><draw:ellipse draw:style-name="gr5" draw:text-style-name="P21" svg:width="0.98cm" svg:height="0.87cm" svg:x="10.338cm" svg:y="4.359cm"><text:p text:style-name="P21">4</text:p></draw:ellipse><draw:ellipse draw:style-name="gr6" draw:text-style-name="P21" svg:width="0.98cm" svg:height="0.87cm" svg:x="5.554cm" svg:y="4.34cm"><text:p text:style-name="P21">2</text:p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5" draw:style-name="gr1"><draw:g draw:style-name="gr8"><draw:line draw:style-name="gr9" draw:text-style-name="P21" svg:x1="-0.256cm" svg:y1="0.848cm" svg:x2="3.369cm" svg:y2="0.848cm"><text:p/></draw:line><draw:ellipse draw:style-name="gr10" draw:text-style-name="P21" svg:width="0.98cm" svg:height="0.87cm" svg:x="-0.344cm" svg:y="0.379cm"><text:p/></draw:ellipse><draw:ellipse draw:style-name="gr11" draw:text-style-name="P21" svg:width="0.98cm" svg:height="0.87cm" svg:x="1.083cm" svg:y="0.379cm"><text:p/></draw:ellipse><draw:ellipse draw:style-name="gr12" draw:text-style-name="P21" svg:width="0.98cm" svg:height="0.87cm" svg:x="2.388cm" svg:y="0.342cm"><text:p/></draw:ellipse></draw:g><draw:g draw:style-name="gr8"><draw:line draw:style-name="gr9" draw:text-style-name="P21" svg:x1="9.07cm" svg:y1="0.947cm" svg:x2="13.056cm" svg:y2="0.947cm"><text:p/></draw:line><draw:ellipse draw:style-name="gr10" draw:text-style-name="P21" svg:width="0.98cm" svg:height="0.87cm" svg:x="12.114cm" svg:y="0.367cm"><text:p/></draw:ellipse><draw:ellipse draw:style-name="gr11" draw:text-style-name="P21" svg:width="0.98cm" svg:height="0.87cm" svg:x="10.592cm" svg:y="0.441cm"><text:p/></draw:ellipse><draw:ellipse draw:style-name="gr12" draw:text-style-name="P21" svg:width="0.98cm" svg:height="0.87cm" svg:x="9.179cm" svg:y="0.404cm"><text:p/></draw:ellipse></draw:g><draw:g draw:style-name="gr8"><draw:line draw:style-name="gr9" draw:text-style-name="P21" svg:x1="-0.342cm" svg:y1="5.276cm" svg:x2="3.644cm" svg:y2="5.276cm"><text:p/></draw:line><draw:ellipse draw:style-name="gr10" draw:text-style-name="P21" svg:width="0.98cm" svg:height="0.87cm" svg:x="1.11cm" svg:y="4.769cm"><text:p/></draw:ellipse><draw:ellipse draw:style-name="gr11" draw:text-style-name="P21" svg:width="0.98cm" svg:height="0.87cm" svg:x="2.448cm" svg:y="4.771cm"><text:p/></draw:ellipse><draw:ellipse draw:style-name="gr12" draw:text-style-name="P21" svg:width="0.98cm" svg:height="0.87cm" svg:x="-0.233cm" svg:y="4.771cm"><text:p/></draw:ellipse></draw:g><draw:g draw:style-name="gr8"><draw:line draw:style-name="gr9" draw:text-style-name="P21" svg:x1="9.449cm" svg:y1="3.773cm" svg:x2="13.435cm" svg:y2="3.773cm"><text:p/></draw:line><draw:ellipse draw:style-name="gr10" draw:text-style-name="P21" svg:width="0.98cm" svg:height="0.87cm" svg:x="11.661cm" svg:y="3.265cm"><text:p/></draw:ellipse><draw:ellipse draw:style-name="gr11" draw:text-style-name="P21" svg:width="0.98cm" svg:height="0.87cm" svg:x="9.123cm" svg:y="3.268cm"><text:p/></draw:ellipse><draw:ellipse draw:style-name="gr12" draw:text-style-name="P21" svg:width="0.98cm" svg:height="0.87cm" svg:x="12.857cm" svg:y="3.267cm"><text:p/></draw:ellipse><draw:ellipse draw:style-name="gr12" draw:text-style-name="P21" svg:width="0.98cm" svg:height="0.87cm" svg:x="10.321cm" svg:y="3.268cm"><text:p/></draw:ellipse></draw:g><draw:g draw:style-name="gr8"><draw:line draw:style-name="gr9" draw:text-style-name="P21" svg:x1="9.433cm" svg:y1="2.288cm" svg:x2="13.419cm" svg:y2="2.288cm"><text:p/></draw:line><draw:ellipse draw:style-name="gr10" draw:text-style-name="P21" svg:width="0.98cm" svg:height="0.87cm" svg:x="12.767cm" svg:y="1.781cm"><text:p/></draw:ellipse><draw:ellipse draw:style-name="gr10" draw:text-style-name="P21" svg:width="0.98cm" svg:height="0.87cm" svg:x="9.144cm" svg:y="1.817cm"><text:p/></draw:ellipse><draw:ellipse draw:style-name="gr11" draw:text-style-name="P21" svg:width="0.98cm" svg:height="0.87cm" svg:x="10.34cm" svg:y="1.783cm"><text:p/></draw:ellipse><draw:ellipse draw:style-name="gr12" draw:text-style-name="P21" svg:width="0.98cm" svg:height="0.87cm" svg:x="11.497cm" svg:y="1.781cm"><text:p/></draw:ellipse></draw:g><draw:g draw:style-name="gr8"><draw:line draw:style-name="gr9" draw:text-style-name="P21" svg:x1="-0.485cm" svg:y1="3.819cm" svg:x2="3.501cm" svg:y2="3.819cm"><text:p/></draw:line><draw:ellipse draw:style-name="gr10" draw:text-style-name="P21" svg:width="0.98cm" svg:height="0.87cm" svg:x="-0.376cm" svg:y="3.314cm"><text:p/></draw:ellipse><draw:ellipse draw:style-name="gr11" draw:text-style-name="P21" svg:width="0.98cm" svg:height="0.87cm" svg:x="2.415cm" svg:y="3.316cm"><text:p/></draw:ellipse><draw:ellipse draw:style-name="gr12" draw:text-style-name="P21" svg:width="0.98cm" svg:height="0.87cm" svg:x="1.039cm" svg:y="3.386cm"><text:p/></draw:ellipse></draw:g><draw:g draw:style-name="gr8"><draw:line draw:style-name="gr9" draw:text-style-name="P21" svg:x1="-0.312cm" svg:y1="2.215cm" svg:x2="3.463cm" svg:y2="2.215cm"><text:p/></draw:line><draw:ellipse draw:style-name="gr10" draw:text-style-name="P21" svg:width="0.98cm" svg:height="0.87cm" svg:x="1.18cm" svg:y="1.783cm"><text:p/></draw:ellipse><draw:ellipse draw:style-name="gr11" draw:text-style-name="P21" svg:width="0.98cm" svg:height="0.87cm" svg:x="-0.275cm" svg:y="1.746cm"><text:p/></draw:ellipse><draw:ellipse draw:style-name="gr12" draw:text-style-name="P21" svg:width="0.98cm" svg:height="0.87cm" svg:x="2.484cm" svg:y="1.746cm"><text:p/></draw:ellips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" draw:style-name="gr1"><draw:custom-shape draw:style-name="gr2" svg:width="4.857cm" svg:height="4.315cm" svg:x="5.647cm" svg:y="0.43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1.306cm" svg:height="0.546cm" svg:x="6.262cm" svg:y="2.284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7.386cm" svg:y="4.496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8.545cm" svg:y="2.284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5" draw:text-style-name="P21" svg:width="0.98cm" svg:height="0.87cm" svg:x="9.995cm" svg:y="4.279cm"><text:p text:style-name="P21">9</text:p></draw:ellipse><draw:ellipse draw:style-name="gr6" draw:text-style-name="P21" svg:width="0.98cm" svg:height="0.87cm" svg:x="5.211cm" svg:y="4.207cm"><text:p text:style-name="P21">5</text:p></draw:ellipse><draw:ellipse draw:style-name="gr7" draw:text-style-name="P21" svg:width="0.98cm" svg:height="0.87cm" svg:x="7.569cm" svg:y="0.111cm"><text:p text:style-name="P21">3</text:p></draw:ellips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7" draw:style-name="gr1"><draw:g draw:style-name="gr8"><draw:line draw:style-name="gr9" draw:text-style-name="P21" svg:x1="-0.256cm" svg:y1="0.848cm" svg:x2="3.369cm" svg:y2="0.848cm"><text:p/></draw:line><draw:ellipse draw:style-name="gr10" draw:text-style-name="P21" svg:width="0.98cm" svg:height="0.87cm" svg:x="-0.344cm" svg:y="0.379cm"><text:p/></draw:ellipse><draw:ellipse draw:style-name="gr11" draw:text-style-name="P21" svg:width="0.98cm" svg:height="0.87cm" svg:x="1.083cm" svg:y="0.379cm"><text:p/></draw:ellipse><draw:ellipse draw:style-name="gr12" draw:text-style-name="P21" svg:width="0.98cm" svg:height="0.87cm" svg:x="2.388cm" svg:y="0.342cm"><text:p/></draw:ellipse></draw:g><draw:g draw:style-name="gr8"><draw:line draw:style-name="gr9" draw:text-style-name="P21" svg:x1="9.07cm" svg:y1="0.947cm" svg:x2="13.056cm" svg:y2="0.947cm"><text:p/></draw:line><draw:ellipse draw:style-name="gr10" draw:text-style-name="P21" svg:width="0.98cm" svg:height="0.87cm" svg:x="12.114cm" svg:y="0.367cm"><text:p/></draw:ellipse><draw:ellipse draw:style-name="gr11" draw:text-style-name="P21" svg:width="0.98cm" svg:height="0.87cm" svg:x="10.592cm" svg:y="0.441cm"><text:p/></draw:ellipse><draw:ellipse draw:style-name="gr12" draw:text-style-name="P21" svg:width="0.98cm" svg:height="0.87cm" svg:x="9.179cm" svg:y="0.404cm"><text:p/></draw:ellipse></draw:g><draw:g draw:style-name="gr8"><draw:line draw:style-name="gr9" draw:text-style-name="P21" svg:x1="-0.342cm" svg:y1="5.276cm" svg:x2="3.644cm" svg:y2="5.276cm"><text:p/></draw:line><draw:ellipse draw:style-name="gr10" draw:text-style-name="P21" svg:width="0.98cm" svg:height="0.87cm" svg:x="1.11cm" svg:y="4.769cm"><text:p/></draw:ellipse><draw:ellipse draw:style-name="gr11" draw:text-style-name="P21" svg:width="0.98cm" svg:height="0.87cm" svg:x="2.448cm" svg:y="4.771cm"><text:p/></draw:ellipse><draw:ellipse draw:style-name="gr12" draw:text-style-name="P21" svg:width="0.98cm" svg:height="0.87cm" svg:x="-0.233cm" svg:y="4.771cm"><text:p/></draw:ellipse></draw:g><draw:g draw:style-name="gr8"><draw:line draw:style-name="gr9" draw:text-style-name="P21" svg:x1="9.449cm" svg:y1="3.773cm" svg:x2="13.435cm" svg:y2="3.773cm"><text:p/></draw:line><draw:ellipse draw:style-name="gr10" draw:text-style-name="P21" svg:width="0.98cm" svg:height="0.87cm" svg:x="11.661cm" svg:y="3.265cm"><text:p/></draw:ellipse><draw:ellipse draw:style-name="gr11" draw:text-style-name="P21" svg:width="0.98cm" svg:height="0.87cm" svg:x="9.123cm" svg:y="3.268cm"><text:p/></draw:ellipse><draw:ellipse draw:style-name="gr12" draw:text-style-name="P21" svg:width="0.98cm" svg:height="0.87cm" svg:x="12.857cm" svg:y="3.267cm"><text:p/></draw:ellipse><draw:ellipse draw:style-name="gr12" draw:text-style-name="P21" svg:width="0.98cm" svg:height="0.87cm" svg:x="10.321cm" svg:y="3.268cm"><text:p/></draw:ellipse></draw:g><draw:g draw:style-name="gr8"><draw:line draw:style-name="gr9" draw:text-style-name="P21" svg:x1="9.433cm" svg:y1="2.288cm" svg:x2="13.419cm" svg:y2="2.288cm"><text:p/></draw:line><draw:ellipse draw:style-name="gr10" draw:text-style-name="P21" svg:width="0.98cm" svg:height="0.87cm" svg:x="12.767cm" svg:y="1.781cm"><text:p/></draw:ellipse><draw:ellipse draw:style-name="gr10" draw:text-style-name="P21" svg:width="0.98cm" svg:height="0.87cm" svg:x="9.144cm" svg:y="1.817cm"><text:p/></draw:ellipse><draw:ellipse draw:style-name="gr11" draw:text-style-name="P21" svg:width="0.98cm" svg:height="0.87cm" svg:x="10.34cm" svg:y="1.783cm"><text:p/></draw:ellipse><draw:ellipse draw:style-name="gr12" draw:text-style-name="P21" svg:width="0.98cm" svg:height="0.87cm" svg:x="11.497cm" svg:y="1.781cm"><text:p/></draw:ellipse></draw:g><draw:g draw:style-name="gr8"><draw:line draw:style-name="gr9" draw:text-style-name="P21" svg:x1="-0.485cm" svg:y1="3.819cm" svg:x2="3.501cm" svg:y2="3.819cm"><text:p/></draw:line><draw:ellipse draw:style-name="gr10" draw:text-style-name="P21" svg:width="0.98cm" svg:height="0.87cm" svg:x="-0.376cm" svg:y="3.314cm"><text:p/></draw:ellipse><draw:ellipse draw:style-name="gr11" draw:text-style-name="P21" svg:width="0.98cm" svg:height="0.87cm" svg:x="2.415cm" svg:y="3.316cm"><text:p/></draw:ellipse><draw:ellipse draw:style-name="gr12" draw:text-style-name="P21" svg:width="0.98cm" svg:height="0.87cm" svg:x="1.039cm" svg:y="3.386cm"><text:p/></draw:ellipse></draw:g><draw:g draw:style-name="gr8"><draw:line draw:style-name="gr9" draw:text-style-name="P21" svg:x1="-0.312cm" svg:y1="2.215cm" svg:x2="3.463cm" svg:y2="2.215cm"><text:p/></draw:line><draw:ellipse draw:style-name="gr10" draw:text-style-name="P21" svg:width="0.98cm" svg:height="0.87cm" svg:x="1.18cm" svg:y="1.783cm"><text:p/></draw:ellipse><draw:ellipse draw:style-name="gr11" draw:text-style-name="P21" svg:width="0.98cm" svg:height="0.87cm" svg:x="-0.275cm" svg:y="1.746cm"><text:p/></draw:ellipse><draw:ellipse draw:style-name="gr12" draw:text-style-name="P21" svg:width="0.98cm" svg:height="0.87cm" svg:x="2.484cm" svg:y="1.746cm"><text:p/></draw:ellips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3" draw:style-name="gr1"><draw:custom-shape draw:style-name="gr2" svg:width="4.857cm" svg:height="4.315cm" svg:x="5.885cm" svg:y="0.701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1.306cm" svg:height="0.546cm" svg:x="6.5cm" svg:y="2.549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7.624cm" svg:y="4.761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8.783cm" svg:y="2.549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5" draw:text-style-name="P21" svg:width="0.98cm" svg:height="0.87cm" svg:x="10.233cm" svg:y="4.544cm"><text:p text:style-name="P21">3</text:p></draw:ellipse><draw:ellipse draw:style-name="gr6" draw:text-style-name="P21" svg:width="0.98cm" svg:height="0.87cm" svg:x="5.449cm" svg:y="4.472cm"><text:p text:style-name="P21">6</text:p></draw:ellipse><draw:ellipse draw:style-name="gr7" draw:text-style-name="P21" svg:width="0.98cm" svg:height="0.87cm" svg:x="7.806cm" svg:y="0.376cm"><text:p text:style-name="P21">10</text:p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8" draw:style-name="gr1"><draw:g draw:style-name="gr8"><draw:line draw:style-name="gr9" draw:text-style-name="P21" svg:x1="-0.256cm" svg:y1="0.848cm" svg:x2="3.369cm" svg:y2="0.848cm"><text:p/></draw:line><draw:ellipse draw:style-name="gr10" draw:text-style-name="P21" svg:width="0.98cm" svg:height="0.87cm" svg:x="-0.344cm" svg:y="0.379cm"><text:p/></draw:ellipse><draw:ellipse draw:style-name="gr11" draw:text-style-name="P21" svg:width="0.98cm" svg:height="0.87cm" svg:x="1.083cm" svg:y="0.379cm"><text:p/></draw:ellipse><draw:ellipse draw:style-name="gr12" draw:text-style-name="P21" svg:width="0.98cm" svg:height="0.87cm" svg:x="2.388cm" svg:y="0.342cm"><text:p/></draw:ellipse></draw:g><draw:g draw:style-name="gr8"><draw:line draw:style-name="gr9" draw:text-style-name="P21" svg:x1="9.07cm" svg:y1="0.947cm" svg:x2="13.056cm" svg:y2="0.947cm"><text:p/></draw:line><draw:ellipse draw:style-name="gr10" draw:text-style-name="P21" svg:width="0.98cm" svg:height="0.87cm" svg:x="12.114cm" svg:y="0.367cm"><text:p/></draw:ellipse><draw:ellipse draw:style-name="gr11" draw:text-style-name="P21" svg:width="0.98cm" svg:height="0.87cm" svg:x="10.592cm" svg:y="0.441cm"><text:p/></draw:ellipse><draw:ellipse draw:style-name="gr12" draw:text-style-name="P21" svg:width="0.98cm" svg:height="0.87cm" svg:x="9.179cm" svg:y="0.404cm"><text:p/></draw:ellipse></draw:g><draw:g draw:style-name="gr8"><draw:line draw:style-name="gr9" draw:text-style-name="P21" svg:x1="-0.342cm" svg:y1="5.276cm" svg:x2="3.644cm" svg:y2="5.276cm"><text:p/></draw:line><draw:ellipse draw:style-name="gr10" draw:text-style-name="P21" svg:width="0.98cm" svg:height="0.87cm" svg:x="1.11cm" svg:y="4.769cm"><text:p/></draw:ellipse><draw:ellipse draw:style-name="gr11" draw:text-style-name="P21" svg:width="0.98cm" svg:height="0.87cm" svg:x="2.448cm" svg:y="4.771cm"><text:p/></draw:ellipse><draw:ellipse draw:style-name="gr12" draw:text-style-name="P21" svg:width="0.98cm" svg:height="0.87cm" svg:x="-0.233cm" svg:y="4.771cm"><text:p/></draw:ellipse></draw:g><draw:g draw:style-name="gr8"><draw:line draw:style-name="gr9" draw:text-style-name="P21" svg:x1="9.449cm" svg:y1="3.773cm" svg:x2="13.435cm" svg:y2="3.773cm"><text:p/></draw:line><draw:ellipse draw:style-name="gr10" draw:text-style-name="P21" svg:width="0.98cm" svg:height="0.87cm" svg:x="11.661cm" svg:y="3.265cm"><text:p/></draw:ellipse><draw:ellipse draw:style-name="gr11" draw:text-style-name="P21" svg:width="0.98cm" svg:height="0.87cm" svg:x="9.123cm" svg:y="3.268cm"><text:p/></draw:ellipse><draw:ellipse draw:style-name="gr12" draw:text-style-name="P21" svg:width="0.98cm" svg:height="0.87cm" svg:x="12.857cm" svg:y="3.267cm"><text:p/></draw:ellipse><draw:ellipse draw:style-name="gr12" draw:text-style-name="P21" svg:width="0.98cm" svg:height="0.87cm" svg:x="10.321cm" svg:y="3.268cm"><text:p/></draw:ellipse></draw:g><draw:g draw:style-name="gr8"><draw:line draw:style-name="gr9" draw:text-style-name="P21" svg:x1="9.433cm" svg:y1="2.288cm" svg:x2="13.419cm" svg:y2="2.288cm"><text:p/></draw:line><draw:ellipse draw:style-name="gr10" draw:text-style-name="P21" svg:width="0.98cm" svg:height="0.87cm" svg:x="12.767cm" svg:y="1.781cm"><text:p/></draw:ellipse><draw:ellipse draw:style-name="gr10" draw:text-style-name="P21" svg:width="0.98cm" svg:height="0.87cm" svg:x="9.144cm" svg:y="1.817cm"><text:p/></draw:ellipse><draw:ellipse draw:style-name="gr11" draw:text-style-name="P21" svg:width="0.98cm" svg:height="0.87cm" svg:x="10.34cm" svg:y="1.783cm"><text:p/></draw:ellipse><draw:ellipse draw:style-name="gr12" draw:text-style-name="P21" svg:width="0.98cm" svg:height="0.87cm" svg:x="11.497cm" svg:y="1.781cm"><text:p/></draw:ellipse></draw:g><draw:g draw:style-name="gr8"><draw:line draw:style-name="gr9" draw:text-style-name="P21" svg:x1="-0.485cm" svg:y1="3.819cm" svg:x2="3.501cm" svg:y2="3.819cm"><text:p/></draw:line><draw:ellipse draw:style-name="gr10" draw:text-style-name="P21" svg:width="0.98cm" svg:height="0.87cm" svg:x="-0.376cm" svg:y="3.314cm"><text:p/></draw:ellipse><draw:ellipse draw:style-name="gr11" draw:text-style-name="P21" svg:width="0.98cm" svg:height="0.87cm" svg:x="2.415cm" svg:y="3.316cm"><text:p/></draw:ellipse><draw:ellipse draw:style-name="gr12" draw:text-style-name="P21" svg:width="0.98cm" svg:height="0.87cm" svg:x="1.039cm" svg:y="3.386cm"><text:p/></draw:ellipse></draw:g><draw:g draw:style-name="gr8"><draw:line draw:style-name="gr9" draw:text-style-name="P21" svg:x1="-0.312cm" svg:y1="2.215cm" svg:x2="3.463cm" svg:y2="2.215cm"><text:p/></draw:line><draw:ellipse draw:style-name="gr10" draw:text-style-name="P21" svg:width="0.98cm" svg:height="0.87cm" svg:x="1.18cm" svg:y="1.783cm"><text:p/></draw:ellipse><draw:ellipse draw:style-name="gr11" draw:text-style-name="P21" svg:width="0.98cm" svg:height="0.87cm" svg:x="-0.275cm" svg:y="1.746cm"><text:p/></draw:ellipse><draw:ellipse draw:style-name="gr12" draw:text-style-name="P21" svg:width="0.98cm" svg:height="0.87cm" svg:x="2.484cm" svg:y="1.746cm"><text:p/></draw:ellips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4" draw:style-name="gr1"><draw:custom-shape draw:style-name="gr2" svg:width="4.857cm" svg:height="4.315cm" svg:x="5.699cm" svg:y="0.59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1.306cm" svg:height="0.546cm" svg:x="6.314cm" svg:y="2.443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7.438cm" svg:y="4.655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8.597cm" svg:y="2.443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5" draw:text-style-name="P21" svg:width="0.98cm" svg:height="0.87cm" svg:x="10.047cm" svg:y="4.438cm"><text:p text:style-name="P21">18</text:p></draw:ellipse><draw:ellipse draw:style-name="gr6" draw:text-style-name="P21" svg:width="0.98cm" svg:height="0.87cm" svg:x="5.263cm" svg:y="4.366cm"><text:p text:style-name="P21">12</text:p></draw:ellipse><draw:ellipse draw:style-name="gr7" draw:text-style-name="P21" svg:width="0.98cm" svg:height="0.87cm" svg:x="7.62cm" svg:y="0.27cm"><text:p text:style-name="P21">16</text:p></draw:ellips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29" draw:style-name="gr1"><draw:g draw:style-name="gr8"><draw:line draw:style-name="gr9" draw:text-style-name="P21" svg:x1="-0.256cm" svg:y1="0.848cm" svg:x2="3.369cm" svg:y2="0.848cm"><text:p/></draw:line><draw:ellipse draw:style-name="gr10" draw:text-style-name="P21" svg:width="0.98cm" svg:height="0.87cm" svg:x="-0.344cm" svg:y="0.379cm"><text:p/></draw:ellipse><draw:ellipse draw:style-name="gr11" draw:text-style-name="P21" svg:width="0.98cm" svg:height="0.87cm" svg:x="1.083cm" svg:y="0.379cm"><text:p/></draw:ellipse><draw:ellipse draw:style-name="gr12" draw:text-style-name="P21" svg:width="0.98cm" svg:height="0.87cm" svg:x="2.388cm" svg:y="0.342cm"><text:p/></draw:ellipse></draw:g><draw:g draw:style-name="gr8"><draw:line draw:style-name="gr9" draw:text-style-name="P21" svg:x1="9.07cm" svg:y1="0.947cm" svg:x2="13.056cm" svg:y2="0.947cm"><text:p/></draw:line><draw:ellipse draw:style-name="gr10" draw:text-style-name="P21" svg:width="0.98cm" svg:height="0.87cm" svg:x="12.114cm" svg:y="0.367cm"><text:p/></draw:ellipse><draw:ellipse draw:style-name="gr11" draw:text-style-name="P21" svg:width="0.98cm" svg:height="0.87cm" svg:x="10.592cm" svg:y="0.441cm"><text:p/></draw:ellipse><draw:ellipse draw:style-name="gr12" draw:text-style-name="P21" svg:width="0.98cm" svg:height="0.87cm" svg:x="9.179cm" svg:y="0.404cm"><text:p/></draw:ellipse></draw:g><draw:g draw:style-name="gr8"><draw:line draw:style-name="gr9" draw:text-style-name="P21" svg:x1="-0.342cm" svg:y1="5.276cm" svg:x2="3.644cm" svg:y2="5.276cm"><text:p/></draw:line><draw:ellipse draw:style-name="gr10" draw:text-style-name="P21" svg:width="0.98cm" svg:height="0.87cm" svg:x="1.11cm" svg:y="4.769cm"><text:p/></draw:ellipse><draw:ellipse draw:style-name="gr11" draw:text-style-name="P21" svg:width="0.98cm" svg:height="0.87cm" svg:x="2.448cm" svg:y="4.771cm"><text:p/></draw:ellipse><draw:ellipse draw:style-name="gr12" draw:text-style-name="P21" svg:width="0.98cm" svg:height="0.87cm" svg:x="-0.233cm" svg:y="4.771cm"><text:p/></draw:ellipse></draw:g><draw:g draw:style-name="gr8"><draw:line draw:style-name="gr9" draw:text-style-name="P21" svg:x1="9.449cm" svg:y1="3.773cm" svg:x2="13.435cm" svg:y2="3.773cm"><text:p/></draw:line><draw:ellipse draw:style-name="gr10" draw:text-style-name="P21" svg:width="0.98cm" svg:height="0.87cm" svg:x="11.661cm" svg:y="3.265cm"><text:p/></draw:ellipse><draw:ellipse draw:style-name="gr11" draw:text-style-name="P21" svg:width="0.98cm" svg:height="0.87cm" svg:x="9.123cm" svg:y="3.268cm"><text:p/></draw:ellipse><draw:ellipse draw:style-name="gr12" draw:text-style-name="P21" svg:width="0.98cm" svg:height="0.87cm" svg:x="12.857cm" svg:y="3.267cm"><text:p/></draw:ellipse><draw:ellipse draw:style-name="gr12" draw:text-style-name="P21" svg:width="0.98cm" svg:height="0.87cm" svg:x="10.321cm" svg:y="3.268cm"><text:p/></draw:ellipse></draw:g><draw:g draw:style-name="gr8"><draw:line draw:style-name="gr9" draw:text-style-name="P21" svg:x1="9.433cm" svg:y1="2.288cm" svg:x2="13.419cm" svg:y2="2.288cm"><text:p/></draw:line><draw:ellipse draw:style-name="gr10" draw:text-style-name="P21" svg:width="0.98cm" svg:height="0.87cm" svg:x="12.767cm" svg:y="1.781cm"><text:p/></draw:ellipse><draw:ellipse draw:style-name="gr10" draw:text-style-name="P21" svg:width="0.98cm" svg:height="0.87cm" svg:x="9.144cm" svg:y="1.817cm"><text:p/></draw:ellipse><draw:ellipse draw:style-name="gr11" draw:text-style-name="P21" svg:width="0.98cm" svg:height="0.87cm" svg:x="10.34cm" svg:y="1.783cm"><text:p/></draw:ellipse><draw:ellipse draw:style-name="gr12" draw:text-style-name="P21" svg:width="0.98cm" svg:height="0.87cm" svg:x="11.497cm" svg:y="1.781cm"><text:p/></draw:ellipse></draw:g><draw:g draw:style-name="gr8"><draw:line draw:style-name="gr9" draw:text-style-name="P21" svg:x1="-0.485cm" svg:y1="3.819cm" svg:x2="3.501cm" svg:y2="3.819cm"><text:p/></draw:line><draw:ellipse draw:style-name="gr10" draw:text-style-name="P21" svg:width="0.98cm" svg:height="0.87cm" svg:x="-0.376cm" svg:y="3.314cm"><text:p/></draw:ellipse><draw:ellipse draw:style-name="gr11" draw:text-style-name="P21" svg:width="0.98cm" svg:height="0.87cm" svg:x="2.415cm" svg:y="3.316cm"><text:p/></draw:ellipse><draw:ellipse draw:style-name="gr12" draw:text-style-name="P21" svg:width="0.98cm" svg:height="0.87cm" svg:x="1.039cm" svg:y="3.386cm"><text:p/></draw:ellipse></draw:g><draw:g draw:style-name="gr8"><draw:line draw:style-name="gr9" draw:text-style-name="P21" svg:x1="-0.312cm" svg:y1="2.215cm" svg:x2="3.463cm" svg:y2="2.215cm"><text:p/></draw:line><draw:ellipse draw:style-name="gr10" draw:text-style-name="P21" svg:width="0.98cm" svg:height="0.87cm" svg:x="1.18cm" svg:y="1.783cm"><text:p/></draw:ellipse><draw:ellipse draw:style-name="gr11" draw:text-style-name="P21" svg:width="0.98cm" svg:height="0.87cm" svg:x="-0.275cm" svg:y="1.746cm"><text:p/></draw:ellipse><draw:ellipse draw:style-name="gr12" draw:text-style-name="P21" svg:width="0.98cm" svg:height="0.87cm" svg:x="2.484cm" svg:y="1.746cm"><text:p/></draw:ellips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5" draw:style-name="gr1"><draw:custom-shape draw:style-name="gr2" svg:width="4.857cm" svg:height="4.315cm" svg:x="5.964cm" svg:y="0.36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3" svg:width="1.306cm" svg:height="0.546cm" svg:x="6.579cm" svg:y="2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7.703cm" svg:y="4.42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8.862cm" svg:y="2.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11" draw:text-style-name="P21" svg:width="0.98cm" svg:height="0.87cm" svg:x="10.312cm" svg:y="4.205cm"><text:p/></draw:ellipse><draw:ellipse draw:style-name="gr12" draw:text-style-name="P21" svg:width="0.98cm" svg:height="0.87cm" svg:x="5.528cm" svg:y="4.133cm"><text:p/></draw:ellipse><draw:ellipse draw:style-name="gr10" draw:text-style-name="P21" svg:width="0.98cm" svg:height="0.87cm" svg:x="7.885cm" svg:y="0.037cm"><text:p/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30" draw:style-name="gr1"><draw:g draw:style-name="gr8"><draw:line draw:style-name="gr9" draw:text-style-name="P21" svg:x1="-0.256cm" svg:y1="0.848cm" svg:x2="3.369cm" svg:y2="0.848cm"><text:p/></draw:line><draw:ellipse draw:style-name="gr10" draw:text-style-name="P21" svg:width="0.98cm" svg:height="0.87cm" svg:x="-0.344cm" svg:y="0.379cm"><text:p/></draw:ellipse><draw:ellipse draw:style-name="gr11" draw:text-style-name="P21" svg:width="0.98cm" svg:height="0.87cm" svg:x="1.083cm" svg:y="0.379cm"><text:p/></draw:ellipse><draw:ellipse draw:style-name="gr12" draw:text-style-name="P21" svg:width="0.98cm" svg:height="0.87cm" svg:x="2.388cm" svg:y="0.342cm"><text:p/></draw:ellipse></draw:g><draw:g draw:style-name="gr8"><draw:line draw:style-name="gr9" draw:text-style-name="P21" svg:x1="9.07cm" svg:y1="0.947cm" svg:x2="13.056cm" svg:y2="0.947cm"><text:p/></draw:line><draw:ellipse draw:style-name="gr10" draw:text-style-name="P21" svg:width="0.98cm" svg:height="0.87cm" svg:x="12.114cm" svg:y="0.367cm"><text:p/></draw:ellipse><draw:ellipse draw:style-name="gr11" draw:text-style-name="P21" svg:width="0.98cm" svg:height="0.87cm" svg:x="10.592cm" svg:y="0.441cm"><text:p/></draw:ellipse><draw:ellipse draw:style-name="gr12" draw:text-style-name="P21" svg:width="0.98cm" svg:height="0.87cm" svg:x="9.179cm" svg:y="0.404cm"><text:p/></draw:ellipse></draw:g><draw:g draw:style-name="gr8"><draw:line draw:style-name="gr9" draw:text-style-name="P21" svg:x1="-0.342cm" svg:y1="5.276cm" svg:x2="3.644cm" svg:y2="5.276cm"><text:p/></draw:line><draw:ellipse draw:style-name="gr10" draw:text-style-name="P21" svg:width="0.98cm" svg:height="0.87cm" svg:x="1.11cm" svg:y="4.769cm"><text:p/></draw:ellipse><draw:ellipse draw:style-name="gr11" draw:text-style-name="P21" svg:width="0.98cm" svg:height="0.87cm" svg:x="2.448cm" svg:y="4.771cm"><text:p/></draw:ellipse><draw:ellipse draw:style-name="gr12" draw:text-style-name="P21" svg:width="0.98cm" svg:height="0.87cm" svg:x="-0.233cm" svg:y="4.771cm"><text:p/></draw:ellipse></draw:g><draw:g draw:style-name="gr8"><draw:line draw:style-name="gr9" draw:text-style-name="P21" svg:x1="9.449cm" svg:y1="3.773cm" svg:x2="13.435cm" svg:y2="3.773cm"><text:p/></draw:line><draw:ellipse draw:style-name="gr10" draw:text-style-name="P21" svg:width="0.98cm" svg:height="0.87cm" svg:x="11.661cm" svg:y="3.265cm"><text:p/></draw:ellipse><draw:ellipse draw:style-name="gr11" draw:text-style-name="P21" svg:width="0.98cm" svg:height="0.87cm" svg:x="9.123cm" svg:y="3.268cm"><text:p/></draw:ellipse><draw:ellipse draw:style-name="gr12" draw:text-style-name="P21" svg:width="0.98cm" svg:height="0.87cm" svg:x="12.857cm" svg:y="3.267cm"><text:p/></draw:ellipse><draw:ellipse draw:style-name="gr12" draw:text-style-name="P21" svg:width="0.98cm" svg:height="0.87cm" svg:x="10.321cm" svg:y="3.268cm"><text:p/></draw:ellipse></draw:g><draw:g draw:style-name="gr8"><draw:line draw:style-name="gr9" draw:text-style-name="P21" svg:x1="9.433cm" svg:y1="2.288cm" svg:x2="13.419cm" svg:y2="2.288cm"><text:p/></draw:line><draw:ellipse draw:style-name="gr10" draw:text-style-name="P21" svg:width="0.98cm" svg:height="0.87cm" svg:x="12.767cm" svg:y="1.781cm"><text:p/></draw:ellipse><draw:ellipse draw:style-name="gr10" draw:text-style-name="P21" svg:width="0.98cm" svg:height="0.87cm" svg:x="9.144cm" svg:y="1.817cm"><text:p/></draw:ellipse><draw:ellipse draw:style-name="gr11" draw:text-style-name="P21" svg:width="0.98cm" svg:height="0.87cm" svg:x="10.34cm" svg:y="1.783cm"><text:p/></draw:ellipse><draw:ellipse draw:style-name="gr12" draw:text-style-name="P21" svg:width="0.98cm" svg:height="0.87cm" svg:x="11.497cm" svg:y="1.781cm"><text:p/></draw:ellipse></draw:g><draw:g draw:style-name="gr8"><draw:line draw:style-name="gr9" draw:text-style-name="P21" svg:x1="-0.485cm" svg:y1="3.819cm" svg:x2="3.501cm" svg:y2="3.819cm"><text:p/></draw:line><draw:ellipse draw:style-name="gr10" draw:text-style-name="P21" svg:width="0.98cm" svg:height="0.87cm" svg:x="-0.376cm" svg:y="3.314cm"><text:p/></draw:ellipse><draw:ellipse draw:style-name="gr11" draw:text-style-name="P21" svg:width="0.98cm" svg:height="0.87cm" svg:x="2.415cm" svg:y="3.316cm"><text:p/></draw:ellipse><draw:ellipse draw:style-name="gr12" draw:text-style-name="P21" svg:width="0.98cm" svg:height="0.87cm" svg:x="1.039cm" svg:y="3.386cm"><text:p/></draw:ellipse></draw:g><draw:g draw:style-name="gr8"><draw:line draw:style-name="gr9" draw:text-style-name="P21" svg:x1="-0.312cm" svg:y1="2.215cm" svg:x2="3.463cm" svg:y2="2.215cm"><text:p/></draw:line><draw:ellipse draw:style-name="gr10" draw:text-style-name="P21" svg:width="0.98cm" svg:height="0.87cm" svg:x="1.18cm" svg:y="1.783cm"><text:p/></draw:ellipse><draw:ellipse draw:style-name="gr11" draw:text-style-name="P21" svg:width="0.98cm" svg:height="0.87cm" svg:x="-0.275cm" svg:y="1.746cm"><text:p/></draw:ellipse><draw:ellipse draw:style-name="gr12" draw:text-style-name="P21" svg:width="0.98cm" svg:height="0.87cm" svg:x="2.484cm" svg:y="1.746cm"><text:p/></draw:ellipse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g text:anchor-type="paragraph" draw:z-index="6" draw:style-name="gr1"><draw:rect draw:style-name="gr15" draw:text-style-name="P21" svg:width="6.779cm" svg:height="6.561cm" svg:x="0.242cm" svg:y="0.605cm"><text:p/></draw:rect><draw:line draw:style-name="gr16" draw:text-style-name="P21" svg:x1="0.242cm" svg:y1="0.605cm" svg:x2="7.021cm" svg:y2="7.165cm"><text:p/></draw:line><draw:line draw:style-name="gr16" draw:text-style-name="P21" svg:x1="7.021cm" svg:y1="0.605cm" svg:x2="0.242cm" svg:y2="7.165cm"><text:p/></draw:line><draw:ellipse draw:style-name="gr10" draw:text-style-name="P21" svg:width="0.98cm" svg:height="0.87cm" svg:x="-0.303cm" svg:y="0.311cm"><text:p/></draw:ellipse><draw:ellipse draw:style-name="gr5" draw:text-style-name="P21" svg:width="0.98cm" svg:height="0.87cm" svg:x="6.475cm" svg:y="0.279cm"><text:p text:style-name="P21">5</text:p></draw:ellipse><draw:ellipse draw:style-name="gr6" draw:text-style-name="P21" svg:width="0.98cm" svg:height="0.87cm" svg:x="6.512cm" svg:y="6.622cm"><text:p text:style-name="P21">8</text:p></draw:ellipse><draw:ellipse draw:style-name="gr17" draw:text-style-name="P21" svg:width="0.98cm" svg:height="0.87cm" svg:x="-0.183cm" svg:y="6.67cm"><text:p/></draw:ellipse><draw:custom-shape draw:style-name="gr4" draw:text-style-name="P21" svg:width="1.306cm" svg:height="0.546cm" svg:x="2.859cm" svg:y="0.362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4.382cm" svg:y="4.964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-0.439cm" svg:y="3.479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4.6cm" svg:y="2.103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6.34cm" svg:y="3.588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2.969cm" svg:y="6.887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7" draw:text-style-name="P21" svg:width="0.98cm" svg:height="0.87cm" svg:x="-0.303cm" svg:y="0.311cm"><text:p text:style-name="P21">20</text:p></draw:ellipse><draw:ellipse draw:style-name="gr18" draw:text-style-name="P21" svg:width="0.98cm" svg:height="0.87cm" svg:x="-0.183cm" svg:y="6.67cm"><text:p text:style-name="P21">3</text:p></draw:ellipse></draw:g><draw:g text:anchor-type="paragraph" draw:z-index="8" draw:style-name="gr1"><draw:line draw:style-name="gr9" draw:text-style-name="P21" svg:x1="9.54cm" svg:y1="0.829cm" svg:x2="15.664cm" svg:y2="0.829cm"><text:p/></draw:line><draw:line draw:style-name="gr9" draw:text-style-name="P21" svg:x1="9.502cm" svg:y1="2.06cm" svg:x2="15.626cm" svg:y2="2.06cm"><text:p/></draw:line><draw:line draw:style-name="gr9" draw:text-style-name="P21" svg:x1="9.391cm" svg:y1="3.293cm" svg:x2="15.515cm" svg:y2="3.293cm"><text:p/></draw:line><draw:line draw:style-name="gr9" draw:text-style-name="P21" svg:x1="9.465cm" svg:y1="4.633cm" svg:x2="15.589cm" svg:y2="4.633cm"><text:p/></draw:line><draw:line draw:style-name="gr9" draw:text-style-name="P21" svg:x1="9.502cm" svg:y1="5.939cm" svg:x2="15.626cm" svg:y2="5.939cm"><text:p/></draw:line><draw:line draw:style-name="gr9" draw:text-style-name="P21" svg:x1="9.465cm" svg:y1="7.209cm" svg:x2="15.589cm" svg:y2="7.209cm"><text:p/></draw:line><draw:ellipse draw:style-name="gr10" draw:text-style-name="P21" svg:width="0.98cm" svg:height="0.87cm" svg:x="15.552cm" svg:y="6.732cm"><text:p/></draw:ellipse><draw:ellipse draw:style-name="gr10" draw:text-style-name="P21" svg:width="0.98cm" svg:height="0.87cm" svg:x="9.863cm" svg:y="6.732cm"><text:p/></draw:ellipse><draw:ellipse draw:style-name="gr10" draw:text-style-name="P21" svg:width="0.98cm" svg:height="0.87cm" svg:x="10.26cm" svg:y="5.427cm"><text:p/></draw:ellipse><draw:ellipse draw:style-name="gr10" draw:text-style-name="P21" svg:width="0.98cm" svg:height="0.87cm" svg:x="9.137cm" svg:y="4.122cm"><text:p/></draw:ellipse><draw:ellipse draw:style-name="gr10" draw:text-style-name="P21" svg:width="0.98cm" svg:height="0.87cm" svg:x="10.26cm" svg:y="2.746cm"><text:p/></draw:ellipse><draw:ellipse draw:style-name="gr10" draw:text-style-name="P21" svg:width="0.98cm" svg:height="0.87cm" svg:x="9.064cm" svg:y="1.585cm"><text:p/></draw:ellipse><draw:ellipse draw:style-name="gr10" draw:text-style-name="P21" svg:width="0.98cm" svg:height="0.87cm" svg:x="9.101cm" svg:y="0.354cm"><text:p/></draw:ellipse><draw:ellipse draw:style-name="gr17" draw:text-style-name="P21" svg:width="0.98cm" svg:height="0.87cm" svg:x="12.121cm" svg:y="6.785cm"><text:p/></draw:ellipse><draw:ellipse draw:style-name="gr17" draw:text-style-name="P21" svg:width="0.98cm" svg:height="0.87cm" svg:x="11.685cm" svg:y="5.408cm"><text:p/></draw:ellipse><draw:ellipse draw:style-name="gr17" draw:text-style-name="P21" svg:width="0.98cm" svg:height="0.87cm" svg:x="10.345cm" svg:y="4.138cm"><text:p/></draw:ellipse><draw:ellipse draw:style-name="gr17" draw:text-style-name="P21" svg:width="0.98cm" svg:height="0.87cm" svg:x="11.685cm" svg:y="2.725cm"><text:p/></draw:ellipse><draw:ellipse draw:style-name="gr17" draw:text-style-name="P21" svg:width="0.98cm" svg:height="0.87cm" svg:x="12.844cm" svg:y="1.529cm"><text:p/></draw:ellipse><draw:ellipse draw:style-name="gr17" draw:text-style-name="P21" svg:width="0.98cm" svg:height="0.87cm" svg:x="10.31cm" svg:y="0.333cm"><text:p/></draw:ellipse><draw:ellipse draw:style-name="gr12" draw:text-style-name="P21" svg:width="0.98cm" svg:height="0.87cm" svg:x="13.269cm" svg:y="6.736cm"><text:p/></draw:ellipse><draw:ellipse draw:style-name="gr12" draw:text-style-name="P21" svg:width="0.98cm" svg:height="0.87cm" svg:x="10.989cm" svg:y="6.81cm"><text:p/></draw:ellipse><draw:ellipse draw:style-name="gr12" draw:text-style-name="P21" svg:width="0.98cm" svg:height="0.87cm" svg:x="14.031cm" svg:y="5.432cm"><text:p/></draw:ellipse><draw:ellipse draw:style-name="gr12" draw:text-style-name="P21" svg:width="0.98cm" svg:height="0.87cm" svg:x="9.066cm" svg:y="5.468cm"><text:p/></draw:ellipse><draw:ellipse draw:style-name="gr12" draw:text-style-name="P21" svg:width="0.98cm" svg:height="0.87cm" svg:x="11.53cm" svg:y="4.127cm"><text:p/></draw:ellipse><draw:ellipse draw:style-name="gr12" draw:text-style-name="P21" svg:width="0.98cm" svg:height="0.87cm" svg:x="9.027cm" svg:y="2.746cm"><text:p/></draw:ellipse><draw:ellipse draw:style-name="gr12" draw:text-style-name="P21" svg:width="0.98cm" svg:height="0.87cm" svg:x="11.64cm" svg:y="1.554cm"><text:p/></draw:ellipse><draw:ellipse draw:style-name="gr12" draw:text-style-name="P21" svg:width="0.98cm" svg:height="0.87cm" svg:x="11.604cm" svg:y="0.358cm"><text:p/></draw:ellipse><draw:ellipse draw:style-name="gr11" draw:text-style-name="P21" svg:width="0.98cm" svg:height="0.87cm" svg:x="8.738cm" svg:y="6.731cm"><text:p/></draw:ellipse><draw:ellipse draw:style-name="gr11" draw:text-style-name="P21" svg:width="0.98cm" svg:height="0.87cm" svg:x="14.43cm" svg:y="6.732cm"><text:p/></draw:ellipse><draw:ellipse draw:style-name="gr11" draw:text-style-name="P21" svg:width="0.98cm" svg:height="0.87cm" svg:x="12.871cm" svg:y="5.432cm"><text:p/></draw:ellipse><draw:ellipse draw:style-name="gr11" draw:text-style-name="P21" svg:width="0.98cm" svg:height="0.87cm" svg:x="12.836cm" svg:y="4.127cm"><text:p/></draw:ellipse><draw:ellipse draw:style-name="gr11" draw:text-style-name="P21" svg:width="0.98cm" svg:height="0.87cm" svg:x="12.908cm" svg:y="2.75cm"><text:p/></draw:ellipse><draw:ellipse draw:style-name="gr11" draw:text-style-name="P21" svg:width="0.98cm" svg:height="0.87cm" svg:x="10.334cm" svg:y="1.589cm"><text:p/></draw:ellipse><draw:ellipse draw:style-name="gr17" draw:text-style-name="P21" svg:width="0.98cm" svg:height="0.87cm" svg:x="14.04cm" svg:y="4.212cm"><text:p/></draw:ellipse></draw:g><draw:ellipse text:anchor-type="paragraph" draw:z-index="7" draw:style-name="gr19" draw:text-style-name="P21" svg:width="0.98cm" svg:height="0.87cm" svg:x="12.827cm" svg:y="0.328cm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9" draw:style-name="gr1"><draw:rect draw:style-name="gr15" draw:text-style-name="P21" svg:width="6.779cm" svg:height="6.561cm" svg:x="0.321cm" svg:y="0.472cm"><text:p/></draw:rect><draw:line draw:style-name="gr16" draw:text-style-name="P21" svg:x1="0.321cm" svg:y1="0.471cm" svg:x2="7.1cm" svg:y2="7.031cm"><text:p/></draw:line><draw:line draw:style-name="gr16" draw:text-style-name="P21" svg:x1="7.1cm" svg:y1="0.471cm" svg:x2="0.321cm" svg:y2="7.031cm"><text:p/></draw:line><draw:ellipse draw:style-name="gr10" draw:text-style-name="P21" svg:width="0.98cm" svg:height="0.87cm" svg:x="-0.224cm" svg:y="0.178cm"><text:p/></draw:ellipse><draw:ellipse draw:style-name="gr11" draw:text-style-name="P21" svg:width="0.98cm" svg:height="0.87cm" svg:x="6.554cm" svg:y="0.146cm"><text:p/></draw:ellipse><draw:ellipse draw:style-name="gr12" draw:text-style-name="P21" svg:width="0.98cm" svg:height="0.87cm" svg:x="6.591cm" svg:y="6.489cm"><text:p/></draw:ellipse><draw:ellipse draw:style-name="gr17" draw:text-style-name="P21" svg:width="0.98cm" svg:height="0.87cm" svg:x="-0.104cm" svg:y="6.537cm"><text:p/></draw:ellipse><draw:custom-shape draw:style-name="gr14" draw:text-style-name="P21" svg:width="1.306cm" svg:height="0.546cm" svg:x="2.938cm" svg:y="0.2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4.461cm" svg:y="4.8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-0.36cm" svg:y="3.3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4.679cm" svg:y="1.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6.419cm" svg:y="3.4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3.048cm" svg:y="6.7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10" draw:text-style-name="P21" svg:width="0.98cm" svg:height="0.87cm" svg:x="-0.224cm" svg:y="0.178cm"><text:p/></draw:ellipse><draw:ellipse draw:style-name="gr17" draw:text-style-name="P21" svg:width="0.98cm" svg:height="0.87cm" svg:x="-0.104cm" svg:y="6.537cm"><text:p/></draw:ellipse></draw:g><draw:g text:anchor-type="paragraph" draw:z-index="10" draw:style-name="gr1"><draw:line draw:style-name="gr9" draw:text-style-name="P21" svg:x1="9.698cm" svg:y1="0.672cm" svg:x2="15.822cm" svg:y2="0.672cm"><text:p/></draw:line><draw:line draw:style-name="gr9" draw:text-style-name="P21" svg:x1="9.66cm" svg:y1="1.905cm" svg:x2="15.784cm" svg:y2="1.905cm"><text:p/></draw:line><draw:line draw:style-name="gr9" draw:text-style-name="P21" svg:x1="9.551cm" svg:y1="3.136cm" svg:x2="15.675cm" svg:y2="3.136cm"><text:p/></draw:line><draw:line draw:style-name="gr9" draw:text-style-name="P21" svg:x1="9.624cm" svg:y1="4.478cm" svg:x2="15.748cm" svg:y2="4.478cm"><text:p/></draw:line><draw:line draw:style-name="gr9" draw:text-style-name="P21" svg:x1="9.66cm" svg:y1="5.782cm" svg:x2="15.784cm" svg:y2="5.782cm"><text:p/></draw:line><draw:line draw:style-name="gr9" draw:text-style-name="P21" svg:x1="9.624cm" svg:y1="7.052cm" svg:x2="15.748cm" svg:y2="7.052cm"><text:p/></draw:line><draw:ellipse draw:style-name="gr10" draw:text-style-name="P21" svg:width="0.98cm" svg:height="0.87cm" svg:x="15.711cm" svg:y="6.576cm"><text:p/></draw:ellipse><draw:ellipse draw:style-name="gr10" draw:text-style-name="P21" svg:width="0.98cm" svg:height="0.87cm" svg:x="10.022cm" svg:y="6.576cm"><text:p/></draw:ellipse><draw:ellipse draw:style-name="gr10" draw:text-style-name="P21" svg:width="0.98cm" svg:height="0.87cm" svg:x="10.419cm" svg:y="5.271cm"><text:p/></draw:ellipse><draw:ellipse draw:style-name="gr10" draw:text-style-name="P21" svg:width="0.98cm" svg:height="0.87cm" svg:x="9.296cm" svg:y="3.966cm"><text:p/></draw:ellipse><draw:ellipse draw:style-name="gr10" draw:text-style-name="P21" svg:width="0.98cm" svg:height="0.87cm" svg:x="10.419cm" svg:y="2.59cm"><text:p/></draw:ellipse><draw:ellipse draw:style-name="gr10" draw:text-style-name="P21" svg:width="0.98cm" svg:height="0.87cm" svg:x="9.223cm" svg:y="1.429cm"><text:p/></draw:ellipse><draw:ellipse draw:style-name="gr10" draw:text-style-name="P21" svg:width="0.98cm" svg:height="0.87cm" svg:x="9.26cm" svg:y="0.198cm"><text:p/></draw:ellipse><draw:ellipse draw:style-name="gr17" draw:text-style-name="P21" svg:width="0.98cm" svg:height="0.87cm" svg:x="12.28cm" svg:y="6.629cm"><text:p/></draw:ellipse><draw:ellipse draw:style-name="gr17" draw:text-style-name="P21" svg:width="0.98cm" svg:height="0.87cm" svg:x="11.844cm" svg:y="5.251cm"><text:p/></draw:ellipse><draw:ellipse draw:style-name="gr17" draw:text-style-name="P21" svg:width="0.98cm" svg:height="0.87cm" svg:x="10.504cm" svg:y="3.981cm"><text:p/></draw:ellipse><draw:ellipse draw:style-name="gr17" draw:text-style-name="P21" svg:width="0.98cm" svg:height="0.87cm" svg:x="11.844cm" svg:y="2.569cm"><text:p/></draw:ellipse><draw:ellipse draw:style-name="gr17" draw:text-style-name="P21" svg:width="0.98cm" svg:height="0.87cm" svg:x="13.003cm" svg:y="1.373cm"><text:p/></draw:ellipse><draw:ellipse draw:style-name="gr17" draw:text-style-name="P21" svg:width="0.98cm" svg:height="0.87cm" svg:x="10.469cm" svg:y="0.177cm"><text:p/></draw:ellipse><draw:ellipse draw:style-name="gr12" draw:text-style-name="P21" svg:width="0.98cm" svg:height="0.87cm" svg:x="13.428cm" svg:y="6.58cm"><text:p/></draw:ellipse><draw:ellipse draw:style-name="gr12" draw:text-style-name="P21" svg:width="0.98cm" svg:height="0.87cm" svg:x="11.148cm" svg:y="6.654cm"><text:p/></draw:ellipse><draw:ellipse draw:style-name="gr12" draw:text-style-name="P21" svg:width="0.98cm" svg:height="0.87cm" svg:x="14.19cm" svg:y="5.276cm"><text:p/></draw:ellipse><draw:ellipse draw:style-name="gr12" draw:text-style-name="P21" svg:width="0.98cm" svg:height="0.87cm" svg:x="9.225cm" svg:y="5.311cm"><text:p/></draw:ellipse><draw:ellipse draw:style-name="gr12" draw:text-style-name="P21" svg:width="0.98cm" svg:height="0.87cm" svg:x="11.689cm" svg:y="3.971cm"><text:p/></draw:ellipse><draw:ellipse draw:style-name="gr12" draw:text-style-name="P21" svg:width="0.98cm" svg:height="0.87cm" svg:x="9.186cm" svg:y="2.59cm"><text:p/></draw:ellipse><draw:ellipse draw:style-name="gr12" draw:text-style-name="P21" svg:width="0.98cm" svg:height="0.87cm" svg:x="11.799cm" svg:y="1.397cm"><text:p/></draw:ellipse><draw:ellipse draw:style-name="gr12" draw:text-style-name="P21" svg:width="0.98cm" svg:height="0.87cm" svg:x="11.763cm" svg:y="0.201cm"><text:p/></draw:ellipse><draw:ellipse draw:style-name="gr11" draw:text-style-name="P21" svg:width="0.98cm" svg:height="0.87cm" svg:x="8.897cm" svg:y="6.574cm"><text:p/></draw:ellipse><draw:ellipse draw:style-name="gr11" draw:text-style-name="P21" svg:width="0.98cm" svg:height="0.87cm" svg:x="14.589cm" svg:y="6.576cm"><text:p/></draw:ellipse><draw:ellipse draw:style-name="gr11" draw:text-style-name="P21" svg:width="0.98cm" svg:height="0.87cm" svg:x="13.03cm" svg:y="5.276cm"><text:p/></draw:ellipse><draw:ellipse draw:style-name="gr11" draw:text-style-name="P21" svg:width="0.98cm" svg:height="0.87cm" svg:x="12.995cm" svg:y="3.971cm"><text:p/></draw:ellipse><draw:ellipse draw:style-name="gr11" draw:text-style-name="P21" svg:width="0.98cm" svg:height="0.87cm" svg:x="13.067cm" svg:y="2.593cm"><text:p/></draw:ellipse><draw:ellipse draw:style-name="gr11" draw:text-style-name="P21" svg:width="0.98cm" svg:height="0.87cm" svg:x="10.493cm" svg:y="1.433cm"><text:p/></draw:ellipse><draw:ellipse draw:style-name="gr11" draw:text-style-name="P21" svg:width="0.98cm" svg:height="0.87cm" svg:x="12.959cm" svg:y="0.092cm"><text:p/></draw:ellipse><draw:ellipse draw:style-name="gr17" draw:text-style-name="P21" svg:width="0.98cm" svg:height="0.87cm" svg:x="14.199cm" svg:y="4.055cm"><text:p/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g text:anchor-type="paragraph" draw:z-index="11" draw:style-name="gr1"><draw:custom-shape draw:style-name="gr20" svg:width="12.505cm" svg:height="11.187cm" svg:x="1.528cm" svg:y="0.407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line draw:style-name="gr16" draw:text-style-name="P21" svg:x1="1.528cm" svg:y1="4.706cm" svg:x2="14.032cm" svg:y2="4.706cm"><text:p/></draw:line><draw:line draw:style-name="gr16" draw:text-style-name="P21" svg:x1="7.761cm" svg:y1="0.407cm" svg:x2="11.567cm" svg:y2="11.594cm"><text:p/></draw:line><draw:line draw:style-name="gr16" draw:text-style-name="P21" svg:x1="7.763cm" svg:y1="0.407cm" svg:x2="3.958cm" svg:y2="11.594cm"><text:p/></draw:line><draw:line draw:style-name="gr16" draw:text-style-name="P21" svg:x1="1.528cm" svg:y1="4.706cm" svg:x2="11.568cm" svg:y2="11.592cm"><text:p/></draw:line><draw:line draw:style-name="gr16" draw:text-style-name="P21" svg:x1="3.958cm" svg:y1="11.592cm" svg:x2="14.033cm" svg:y2="4.706cm"><text:p/></draw:line><draw:custom-shape draw:style-name="gr4" draw:text-style-name="P21" svg:width="1.306cm" svg:height="0.546cm" svg:x="1.999cm" svg:y="7.574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7.073cm" svg:y="11.308cm"><text:p text:style-name="P21">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12.219cm" svg:y="7.683cm"><text:p text:style-name="P21">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5.842cm" svg:y="7.865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8.342cm" svg:y="7.828cm"><text:p text:style-name="P21">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5.116cm" svg:y="5.872cm"><text:p text:style-name="P21">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9.03cm" svg:y="5.725cm"><text:p text:style-name="P21">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7.11cm" svg:y="4.459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10.263cm" svg:y="2.282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3.957cm" svg:y="2.356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7" draw:text-style-name="P21" svg:width="0.98cm" svg:height="0.87cm" svg:x="7.28cm" svg:y="0.056cm"><text:p text:style-name="P21">5</text:p></draw:ellipse><draw:ellipse draw:style-name="gr18" draw:text-style-name="P21" svg:width="0.98cm" svg:height="0.87cm" svg:x="13.418cm" svg:y="4.24cm"><text:p text:style-name="P21">16</text:p></draw:ellipse><draw:ellipse draw:style-name="gr6" draw:text-style-name="P21" svg:width="0.98cm" svg:height="0.87cm" svg:x="3.442cm" svg:y="11.116cm"><text:p text:style-name="P21">8</text:p></draw:ellipse><draw:ellipse draw:style-name="gr5" draw:text-style-name="P21" svg:width="0.98cm" svg:height="0.87cm" svg:x="1.048cm" svg:y="4.265cm"><text:p text:style-name="P21">10</text:p></draw:ellipse><draw:ellipse draw:style-name="gr21" draw:text-style-name="P21" svg:width="0.98cm" svg:height="0.87cm" svg:x="11.051cm" svg:y="11.114cm"><text:p text:style-name="P21">4</text:p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2" draw:style-name="gr1"><draw:line draw:style-name="gr16" draw:text-style-name="P21" svg:x1="0.499cm" svg:y1="1.037cm" svg:x2="9.826cm" svg:y2="1.037cm"><text:p/></draw:line><draw:line draw:style-name="gr16" draw:text-style-name="P21" svg:x1="0.275cm" svg:y1="9.063cm" svg:x2="9.602cm" svg:y2="9.063cm"><text:p/></draw:line><draw:line draw:style-name="gr16" draw:text-style-name="P21" svg:x1="0.365cm" svg:y1="7.539cm" svg:x2="9.692cm" svg:y2="7.539cm"><text:p/></draw:line><draw:line draw:style-name="gr16" draw:text-style-name="P21" svg:x1="0.365cm" svg:y1="5.969cm" svg:x2="9.692cm" svg:y2="5.969cm"><text:p/></draw:line><draw:line draw:style-name="gr16" draw:text-style-name="P21" svg:x1="0.319cm" svg:y1="4.131cm" svg:x2="9.646cm" svg:y2="4.131cm"><text:p/></draw:line><draw:line draw:style-name="gr16" draw:text-style-name="P21" svg:x1="0.409cm" svg:y1="2.561cm" svg:x2="9.736cm" svg:y2="2.561cm"><text:p/></draw:line><draw:ellipse draw:style-name="gr10" draw:text-style-name="P21" svg:width="0.98cm" svg:height="0.87cm" svg:x="3.098cm" svg:y="3.688cm"><text:p/></draw:ellipse><draw:ellipse draw:style-name="gr10" draw:text-style-name="P21" svg:width="0.98cm" svg:height="0.87cm" svg:x="3.214cm" svg:y="2.042cm"><text:p/></draw:ellipse><draw:ellipse draw:style-name="gr10" draw:text-style-name="P21" svg:width="0.98cm" svg:height="0.87cm" svg:x="3.214cm" svg:y="0.513cm"><text:p/></draw:ellipse><draw:ellipse draw:style-name="gr22" draw:text-style-name="P21" svg:width="0.98cm" svg:height="0.87cm" svg:x="4.634cm" svg:y="8.57cm"><text:p/></draw:ellipse><draw:ellipse draw:style-name="gr12" draw:text-style-name="P21" svg:width="0.98cm" svg:height="0.87cm" svg:x="1.729cm" svg:y="3.635cm"><text:p/></draw:ellipse><draw:ellipse draw:style-name="gr11" draw:text-style-name="P21" svg:width="0.98cm" svg:height="0.87cm" svg:x="1.743cm" svg:y="0.488cm"><text:p/></draw:ellipse><draw:ellipse draw:style-name="gr22" draw:text-style-name="P21" svg:width="0.98cm" svg:height="0.87cm" svg:x="1.812cm" svg:y="2.046cm"><text:p/></draw:ellipse><draw:ellipse draw:style-name="gr17" draw:text-style-name="P21" svg:width="0.98cm" svg:height="0.87cm" svg:x="4.671cm" svg:y="2.109cm"><text:p/></draw:ellipse><draw:ellipse draw:style-name="gr17" draw:text-style-name="P21" svg:width="0.98cm" svg:height="0.87cm" svg:x="0.319cm" svg:y="2.049cm"><text:p/></draw:ellipse><draw:ellipse draw:style-name="gr11" draw:text-style-name="P21" svg:width="0.98cm" svg:height="0.87cm" svg:x="6.034cm" svg:y="2.136cm"><text:p/></draw:ellipse><draw:ellipse draw:style-name="gr17" draw:text-style-name="P21" svg:width="0.98cm" svg:height="0.87cm" svg:x="4.611cm" svg:y="0.522cm"><text:p/></draw:ellipse><draw:ellipse draw:style-name="gr17" draw:text-style-name="P21" svg:width="0.98cm" svg:height="0.87cm" svg:x="0.321cm" svg:y="3.579cm"><text:p/></draw:ellipse><draw:ellipse draw:style-name="gr12" draw:text-style-name="P21" svg:width="0.98cm" svg:height="0.87cm" svg:x="0.376cm" svg:y="0.46cm"><text:p/></draw:ellipse><draw:ellipse draw:style-name="gr12" draw:text-style-name="P21" svg:width="0.98cm" svg:height="0.87cm" svg:x="1.729cm" svg:y="5.445cm"><text:p/></draw:ellipse><draw:ellipse draw:style-name="gr17" draw:text-style-name="P21" svg:width="0.98cm" svg:height="0.87cm" svg:x="4.673cm" svg:y="3.637cm"><text:p/></draw:ellipse><draw:ellipse draw:style-name="gr11" draw:text-style-name="P21" svg:width="0.98cm" svg:height="0.87cm" svg:x="6.034cm" svg:y="3.665cm"><text:p/></draw:ellipse><draw:ellipse draw:style-name="gr11" draw:text-style-name="P21" svg:width="0.98cm" svg:height="0.87cm" svg:x="0.272cm" svg:y="8.604cm"><text:p/></draw:ellipse><draw:ellipse draw:style-name="gr17" draw:text-style-name="P21" svg:width="0.98cm" svg:height="0.87cm" svg:x="0.203cm" svg:y="5.401cm"><text:p/></draw:ellipse><draw:ellipse draw:style-name="gr12" draw:text-style-name="P21" svg:width="0.98cm" svg:height="0.87cm" svg:x="0.258cm" svg:y="6.986cm"><text:p/></draw:ellipse><draw:ellipse draw:style-name="gr17" draw:text-style-name="P21" svg:width="0.98cm" svg:height="0.87cm" svg:x="3.085cm" svg:y="7.106cm"><text:p/></draw:ellipse><draw:ellipse draw:style-name="gr12" draw:text-style-name="P21" svg:width="0.98cm" svg:height="0.87cm" svg:x="3.082cm" svg:y="8.68cm"><text:p/></draw:ellipse><draw:ellipse draw:style-name="gr12" draw:text-style-name="P21" svg:width="0.98cm" svg:height="0.87cm" svg:x="4.667cm" svg:y="6.974cm"><text:p/></draw:ellipse><draw:ellipse draw:style-name="gr12" draw:text-style-name="P21" svg:width="0.98cm" svg:height="0.87cm" svg:x="4.667cm" svg:y="5.51cm"><text:p/></draw:ellipse><draw:ellipse draw:style-name="gr17" draw:text-style-name="P21" svg:width="0.98cm" svg:height="0.87cm" svg:x="6.142cm" svg:y="5.519cm"><text:p/></draw:ellipse><draw:ellipse draw:style-name="gr17" draw:text-style-name="P21" svg:width="0.98cm" svg:height="0.87cm" svg:x="6.2cm" svg:y="8.636cm"><text:p/></draw:ellipse><draw:ellipse draw:style-name="gr17" draw:text-style-name="P21" svg:width="0.98cm" svg:height="0.87cm" svg:x="7.611cm" svg:y="7.046cm"><text:p/></draw:ellipse><draw:ellipse draw:style-name="gr10" draw:text-style-name="P21" svg:width="0.98cm" svg:height="0.87cm" svg:x="1.745cm" svg:y="8.627cm"><text:p/></draw:ellipse><draw:ellipse draw:style-name="gr10" draw:text-style-name="P21" svg:width="0.98cm" svg:height="0.87cm" svg:x="1.745cm" svg:y="7.039cm"><text:p/></draw:ellipse><draw:ellipse draw:style-name="gr22" draw:text-style-name="P21" svg:width="0.98cm" svg:height="0.87cm" svg:x="3.163cm" svg:y="5.512cm"><text:p/></draw:ellipse><draw:ellipse draw:style-name="gr22" draw:text-style-name="P21" svg:width="0.98cm" svg:height="0.87cm" svg:x="6.105cm" svg:y="6.983cm"><text:p/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7"><text:span text:style-name="T7">Réponses : 9 <text:s text:c="3"/>- <text:s text:c="3"/>46 <text:s text:c="3"/>- <text:s text:c="3"/>36 <text:s text:c="3"/>- <text:s text:c="3"/></text:span><text:span text:style-name="T8">4</text:span><text:span text:style-name="T7"> <text:s text:c="3"/>- <text:s text:c="3"/>1,75 <text:s text:c="2"/>-</text:span><text:span text:style-name="T8"> <text:s text:c="2"/>10</text:span></text:p>
      <text:p text:style-name="Standard"><draw:g text:anchor-type="paragraph" draw:z-index="13" draw:style-name="gr1"><draw:custom-shape draw:style-name="gr20" svg:width="12.505cm" svg:height="11.187cm" svg:x="1.792cm" svg:y="0.799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line draw:style-name="gr16" draw:text-style-name="P21" svg:x1="1.793cm" svg:y1="5.1cm" svg:x2="14.297cm" svg:y2="5.1cm"><text:p/></draw:line><draw:line draw:style-name="gr16" draw:text-style-name="P21" svg:x1="8.024cm" svg:y1="0.799cm" svg:x2="11.83cm" svg:y2="11.986cm"><text:p/></draw:line><draw:line draw:style-name="gr16" draw:text-style-name="P21" svg:x1="8.026cm" svg:y1="0.799cm" svg:x2="4.221cm" svg:y2="11.986cm"><text:p/></draw:line><draw:line draw:style-name="gr16" draw:text-style-name="P21" svg:x1="1.793cm" svg:y1="5.1cm" svg:x2="11.833cm" svg:y2="11.986cm"><text:p/></draw:line><draw:line draw:style-name="gr16" draw:text-style-name="P21" svg:x1="4.221cm" svg:y1="11.986cm" svg:x2="14.296cm" svg:y2="5.1cm"><text:p/></draw:line><draw:custom-shape draw:style-name="gr4" draw:text-style-name="P21" svg:width="1.306cm" svg:height="0.546cm" svg:x="2.263cm" svg:y="7.966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7.337cm" svg:y="11.7cm"><text:p text:style-name="P21">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12.483cm" svg:y="8.075cm"><text:p text:style-name="P21">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6.106cm" svg:y="8.257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8.606cm" svg:y="8.22cm"><text:p text:style-name="P21">: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5.38cm" svg:y="6.264cm"><text:p text:style-name="P21">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9.294cm" svg:y="6.117cm"><text:p text:style-name="P21">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7.374cm" svg:y="4.851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10.527cm" svg:y="2.674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4.221cm" svg:y="2.748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10" draw:text-style-name="P21" svg:width="0.98cm" svg:height="0.87cm" svg:x="7.544cm" svg:y="0.448cm"><text:p/></draw:ellipse><draw:ellipse draw:style-name="gr17" draw:text-style-name="P21" svg:width="0.98cm" svg:height="0.87cm" svg:x="13.682cm" svg:y="4.632cm"><text:p/></draw:ellipse><draw:ellipse draw:style-name="gr12" draw:text-style-name="P21" svg:width="0.98cm" svg:height="0.87cm" svg:x="3.706cm" svg:y="11.508cm"><text:p/></draw:ellipse><draw:ellipse draw:style-name="gr11" draw:text-style-name="P21" svg:width="0.98cm" svg:height="0.87cm" svg:x="1.312cm" svg:y="4.657cm"><text:p/></draw:ellipse><draw:ellipse draw:style-name="gr22" draw:text-style-name="P21" svg:width="0.98cm" svg:height="0.87cm" svg:x="11.315cm" svg:y="11.506cm"><text:p/></draw:ellipse></draw:g><text:soft-page-break/></text:p>
      <text:p text:style-name="Standard"/>
      <text:p text:style-name="Standard"><draw:g text:anchor-type="paragraph" draw:z-index="14" draw:style-name="gr1"><draw:line draw:style-name="gr16" draw:text-style-name="P21" svg:x1="0.684cm" svg:y1="15.575cm" svg:x2="10.011cm" svg:y2="15.575cm"><text:p/></draw:line><draw:line draw:style-name="gr16" draw:text-style-name="P21" svg:x1="0.46cm" svg:y1="23.601cm" svg:x2="9.787cm" svg:y2="23.601cm"><text:p/></draw:line><draw:line draw:style-name="gr16" draw:text-style-name="P21" svg:x1="0.55cm" svg:y1="22.077cm" svg:x2="9.877cm" svg:y2="22.077cm"><text:p/></draw:line><draw:line draw:style-name="gr16" draw:text-style-name="P21" svg:x1="0.55cm" svg:y1="20.507cm" svg:x2="9.877cm" svg:y2="20.507cm"><text:p/></draw:line><draw:line draw:style-name="gr16" draw:text-style-name="P21" svg:x1="0.504cm" svg:y1="18.669cm" svg:x2="9.831cm" svg:y2="18.669cm"><text:p/></draw:line><draw:line draw:style-name="gr16" draw:text-style-name="P21" svg:x1="0.594cm" svg:y1="17.099cm" svg:x2="9.921cm" svg:y2="17.099cm"><text:p/></draw:line><draw:ellipse draw:style-name="gr10" draw:text-style-name="P21" svg:width="0.98cm" svg:height="0.87cm" svg:x="3.283cm" svg:y="18.225cm"><text:p/></draw:ellipse><draw:ellipse draw:style-name="gr10" draw:text-style-name="P21" svg:width="0.98cm" svg:height="0.87cm" svg:x="3.399cm" svg:y="16.579cm"><text:p/></draw:ellipse><draw:ellipse draw:style-name="gr10" draw:text-style-name="P21" svg:width="0.98cm" svg:height="0.87cm" svg:x="3.399cm" svg:y="15.05cm"><text:p/></draw:ellipse><draw:ellipse draw:style-name="gr22" draw:text-style-name="P21" svg:width="0.98cm" svg:height="0.87cm" svg:x="4.819cm" svg:y="23.107cm"><text:p/></draw:ellipse><draw:ellipse draw:style-name="gr12" draw:text-style-name="P21" svg:width="0.98cm" svg:height="0.87cm" svg:x="1.914cm" svg:y="18.172cm"><text:p/></draw:ellipse><draw:ellipse draw:style-name="gr11" draw:text-style-name="P21" svg:width="0.98cm" svg:height="0.87cm" svg:x="1.928cm" svg:y="15.025cm"><text:p/></draw:ellipse><draw:ellipse draw:style-name="gr22" draw:text-style-name="P21" svg:width="0.98cm" svg:height="0.87cm" svg:x="1.997cm" svg:y="16.583cm"><text:p/></draw:ellipse><draw:ellipse draw:style-name="gr17" draw:text-style-name="P21" svg:width="0.98cm" svg:height="0.87cm" svg:x="4.856cm" svg:y="16.646cm"><text:p/></draw:ellipse><draw:ellipse draw:style-name="gr17" draw:text-style-name="P21" svg:width="0.98cm" svg:height="0.87cm" svg:x="0.504cm" svg:y="16.586cm"><text:p/></draw:ellipse><draw:ellipse draw:style-name="gr11" draw:text-style-name="P21" svg:width="0.98cm" svg:height="0.87cm" svg:x="6.219cm" svg:y="16.673cm"><text:p/></draw:ellipse><draw:ellipse draw:style-name="gr17" draw:text-style-name="P21" svg:width="0.98cm" svg:height="0.87cm" svg:x="4.796cm" svg:y="15.059cm"><text:p/></draw:ellipse><draw:ellipse draw:style-name="gr17" draw:text-style-name="P21" svg:width="0.98cm" svg:height="0.87cm" svg:x="0.506cm" svg:y="18.116cm"><text:p/></draw:ellipse><draw:ellipse draw:style-name="gr12" draw:text-style-name="P21" svg:width="0.98cm" svg:height="0.87cm" svg:x="0.561cm" svg:y="14.997cm"><text:p/></draw:ellipse><draw:ellipse draw:style-name="gr12" draw:text-style-name="P21" svg:width="0.98cm" svg:height="0.87cm" svg:x="1.914cm" svg:y="19.982cm"><text:p/></draw:ellipse><draw:ellipse draw:style-name="gr17" draw:text-style-name="P21" svg:width="0.98cm" svg:height="0.87cm" svg:x="4.858cm" svg:y="18.174cm"><text:p/></draw:ellipse><draw:ellipse draw:style-name="gr11" draw:text-style-name="P21" svg:width="0.98cm" svg:height="0.87cm" svg:x="6.219cm" svg:y="18.202cm"><text:p/></draw:ellipse><draw:ellipse draw:style-name="gr11" draw:text-style-name="P21" svg:width="0.98cm" svg:height="0.87cm" svg:x="0.457cm" svg:y="23.141cm"><text:p/></draw:ellipse><draw:ellipse draw:style-name="gr17" draw:text-style-name="P21" svg:width="0.98cm" svg:height="0.87cm" svg:x="0.388cm" svg:y="19.938cm"><text:p/></draw:ellipse><draw:ellipse draw:style-name="gr12" draw:text-style-name="P21" svg:width="0.98cm" svg:height="0.87cm" svg:x="0.443cm" svg:y="21.523cm"><text:p/></draw:ellipse><draw:ellipse draw:style-name="gr17" draw:text-style-name="P21" svg:width="0.98cm" svg:height="0.87cm" svg:x="3.27cm" svg:y="21.643cm"><text:p/></draw:ellipse><draw:ellipse draw:style-name="gr12" draw:text-style-name="P21" svg:width="0.98cm" svg:height="0.87cm" svg:x="3.267cm" svg:y="23.217cm"><text:p/></draw:ellipse><draw:ellipse draw:style-name="gr12" draw:text-style-name="P21" svg:width="0.98cm" svg:height="0.87cm" svg:x="4.852cm" svg:y="21.511cm"><text:p/></draw:ellipse><draw:ellipse draw:style-name="gr12" draw:text-style-name="P21" svg:width="0.98cm" svg:height="0.87cm" svg:x="4.852cm" svg:y="20.047cm"><text:p/></draw:ellipse><draw:ellipse draw:style-name="gr17" draw:text-style-name="P21" svg:width="0.98cm" svg:height="0.87cm" svg:x="6.327cm" svg:y="20.056cm"><text:p/></draw:ellipse><draw:ellipse draw:style-name="gr17" draw:text-style-name="P21" svg:width="0.98cm" svg:height="0.87cm" svg:x="6.385cm" svg:y="23.173cm"><text:p/></draw:ellipse><draw:ellipse draw:style-name="gr17" draw:text-style-name="P21" svg:width="0.98cm" svg:height="0.87cm" svg:x="7.796cm" svg:y="21.583cm"><text:p/></draw:ellipse><draw:ellipse draw:style-name="gr10" draw:text-style-name="P21" svg:width="0.98cm" svg:height="0.87cm" svg:x="1.93cm" svg:y="23.164cm"><text:p/></draw:ellipse><draw:ellipse draw:style-name="gr10" draw:text-style-name="P21" svg:width="0.98cm" svg:height="0.87cm" svg:x="1.93cm" svg:y="21.576cm"><text:p/></draw:ellipse><draw:ellipse draw:style-name="gr22" draw:text-style-name="P21" svg:width="0.98cm" svg:height="0.87cm" svg:x="3.348cm" svg:y="20.049cm"><text:p/></draw:ellipse><draw:ellipse draw:style-name="gr22" draw:text-style-name="P21" svg:width="0.98cm" svg:height="0.87cm" svg:x="6.29cm" svg:y="21.52cm"><text:p/></draw:ellips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Table_20_Contents"/>
            <text:p text:style-name="Table_20_Contents"><draw:g text:anchor-type="paragraph" draw:z-index="15" draw:style-name="gr1"><draw:custom-shape draw:style-name="gr2" svg:width="4.857cm" svg:height="4.315cm" svg:x="1.476cm" svg:y="0.50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1.306cm" svg:height="0.546cm" svg:x="2.037cm" svg:y="2.279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3.386cm" svg:y="4.57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4.498cm" svg:y="2.332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5" draw:text-style-name="P21" svg:width="0.98cm" svg:height="0.87cm" svg:x="5.75cm" svg:y="4.247cm"><text:p text:style-name="P21">8</text:p></draw:ellipse><draw:ellipse draw:style-name="gr6" draw:text-style-name="P21" svg:width="0.98cm" svg:height="0.87cm" svg:x="1.014cm" svg:y="4.334cm"><text:p text:style-name="P21">3</text:p></draw:ellipse><draw:ellipse draw:style-name="gr7" draw:text-style-name="P21" svg:width="0.98cm" svg:height="0.87cm" svg:x="3.422cm" svg:y="0.132cm"><text:p text:style-name="P21">5</text:p></draw:ellipse></draw:g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P5">Trouver la couleur des pastilles manquantes.</text:p>
            <text:p text:style-name="P4"/>
            <text:p text:style-name="P4"/>
            <text:p text:style-name="P4"><draw:g text:anchor-type="paragraph" draw:z-index="16" draw:style-name="gr1"><draw:line draw:style-name="gr9" draw:text-style-name="P21" svg:x1="0.436cm" svg:y1="0.759cm" svg:x2="4.422cm" svg:y2="0.759cm"><text:p/></draw:line><draw:ellipse draw:style-name="gr10" draw:text-style-name="P21" svg:width="0.98cm" svg:height="0.87cm" svg:x="3.919cm" svg:y="0.272cm"><text:p/></draw:ellipse><draw:ellipse draw:style-name="gr23" draw:text-style-name="P21" svg:width="0.98cm" svg:height="0.87cm" svg:x="2.694cm" svg:y="0.286cm"><text:p/></draw:ellipse><draw:ellipse draw:style-name="gr23" draw:text-style-name="P21" svg:width="0.98cm" svg:height="0.87cm" svg:x="1.582cm" svg:y="0.286cm"><text:p/></draw:ellipse><draw:ellipse draw:style-name="gr10" draw:text-style-name="P21" svg:width="0.98cm" svg:height="0.87cm" svg:x="0.374cm" svg:y="0.254cm"><text:p/></draw:ellipse></draw:g></text:p>
            <text:p text:style-name="P4"><text:s text:c="3"/><text:span text:style-name="T1"><text:s text:c="47"/></text:span><text:span text:style-name="T2">= <text:s text:c="2"/>1</text:span><text:span text:style-name="T4">5</text:span></text:p>
            <text:p text:style-name="P4"/>
            <text:p text:style-name="P4"/>
            <text:p text:style-name="P4"><draw:g text:anchor-type="paragraph" draw:z-index="17" draw:style-name="gr1"><draw:line draw:style-name="gr9" draw:text-style-name="P21" svg:x1="0.78cm" svg:y1="0.677cm" svg:x2="4.766cm" svg:y2="0.677cm"><text:p/></draw:line><draw:ellipse draw:style-name="gr24" draw:text-style-name="P21" svg:width="0.98cm" svg:height="0.87cm" svg:x="2.755cm" svg:y="0.197cm"><text:p/></draw:ellipse><draw:ellipse draw:style-name="gr24" draw:text-style-name="P21" svg:width="0.98cm" svg:height="0.87cm" svg:x="1.565cm" svg:y="0.183cm"><text:p/></draw:ellipse><draw:ellipse draw:style-name="gr11" draw:text-style-name="P21" svg:width="0.98cm" svg:height="0.87cm" svg:x="0.427cm" svg:y="0.206cm"><text:p/></draw:ellipse><draw:ellipse draw:style-name="gr12" draw:text-style-name="P21" svg:width="0.98cm" svg:height="0.87cm" svg:x="3.893cm" svg:y="0.185cm"><text:p/></draw:ellipse></draw:g></text:p>
            <text:p text:style-name="P4"><text:s text:c="3"/><text:span text:style-name="T1"><text:s text:c="47"/></text:span><text:span text:style-name="T2">= 3</text:span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P13"><draw:g text:anchor-type="paragraph" draw:z-index="18" draw:style-name="gr1"><draw:custom-shape draw:style-name="gr2" svg:width="4.857cm" svg:height="4.315cm" svg:x="1.492cm" svg:y="0.10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1.306cm" svg:height="0.546cm" svg:x="2.107cm" svg:y="1.956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3.231cm" svg:y="4.168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4.39cm" svg:y="1.956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5" draw:text-style-name="P21" svg:width="0.98cm" svg:height="0.87cm" svg:x="5.84cm" svg:y="3.951cm"><text:p text:style-name="P21">4</text:p></draw:ellipse><draw:ellipse draw:style-name="gr7" draw:text-style-name="P21" svg:width="0.98cm" svg:height="0.87cm" svg:x="3.413cm" svg:y="-0.217cm"><text:p text:style-name="P21">6</text:p></draw:ellipse><draw:ellipse draw:style-name="gr6" draw:text-style-name="P21" svg:width="0.98cm" svg:height="0.87cm" svg:x="1.012cm" svg:y="4.015cm"><text:p text:style-name="P21">2</text:p></draw:ellipse></draw:g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9"/>
            <text:p text:style-name="P9"><draw:g text:anchor-type="paragraph" draw:z-index="19" draw:style-name="gr1"><draw:custom-shape draw:style-name="gr2" svg:width="4.857cm" svg:height="4.315cm" svg:x="1.448cm" svg:y="0.646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3" svg:width="1.306cm" svg:height="0.546cm" svg:x="2.063cm" svg:y="2.494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3.187cm" svg:y="4.706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4.346cm" svg:y="2.494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5" draw:text-style-name="P21" svg:width="0.98cm" svg:height="0.87cm" svg:x="5.796cm" svg:y="4.489cm"><text:p text:style-name="P21">4</text:p></draw:ellipse><draw:ellipse draw:style-name="gr7" draw:text-style-name="P21" svg:width="0.98cm" svg:height="0.87cm" svg:x="3.369cm" svg:y="0.321cm"><text:p text:style-name="P21">3</text:p></draw:ellipse><draw:ellipse draw:style-name="gr6" draw:text-style-name="P21" svg:width="0.98cm" svg:height="0.87cm" svg:x="0.968cm" svg:y="4.553cm"><text:p text:style-name="P21">2</text:p></draw:ellipse></draw:g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6"/>
          </table:table-cell>
        </table:table-row>
        <table:table-row>
          <table:table-cell table:style-name="Tableau1.B2" table:number-columns-spanned="2" office:value-type="string">
            <text:p text:style-name="P8">Quel<text:span text:style-name="T9">(</text:span>s<text:span text:style-name="T9">)</text:span> triangle<text:span text:style-name="T9">(</text:span>s<text:span text:style-name="T9">)</text:span> doit-on utiliser pour obtenir les résultats suivants ?</text:p>
            <text:p text:style-name="P6"/>
            <text:p text:style-name="P6">18 <text:s text:c="70"/>11</text:p>
          </table:table-cell>
          <table:covered-table-cell/>
        </table:table-row>
        <table:table-row>
          <table:table-cell table:style-name="Tableau1.A2" office:value-type="string">
            <text:p text:style-name="Table_20_Contents"><text:s text:c="8"/></text:p>
            <text:p text:style-name="Table_20_Contents"/>
            <text:p text:style-name="Table_20_Contents"><draw:g text:anchor-type="paragraph" draw:z-index="20" draw:style-name="gr1"><draw:rect draw:style-name="gr15" draw:text-style-name="P21" svg:width="6.779cm" svg:height="6.561cm" svg:x="0.776cm" svg:y="0.4cm"><text:p/></draw:rect><draw:line draw:style-name="gr16" draw:text-style-name="P21" svg:x1="0.777cm" svg:y1="0.4cm" svg:x2="7.556cm" svg:y2="6.96cm"><text:p/></draw:line><draw:line draw:style-name="gr16" draw:text-style-name="P21" svg:x1="7.556cm" svg:y1="0.4cm" svg:x2="0.777cm" svg:y2="6.96cm"><text:p/></draw:line><draw:ellipse draw:style-name="gr10" draw:text-style-name="P21" svg:width="0.98cm" svg:height="0.87cm" svg:x="0.231cm" svg:y="0.106cm"><text:p/></draw:ellipse><draw:ellipse draw:style-name="gr5" draw:text-style-name="P21" svg:width="0.98cm" svg:height="0.87cm" svg:x="7.009cm" svg:y="0.074cm"><text:p text:style-name="P21">5</text:p></draw:ellipse><draw:ellipse draw:style-name="gr6" draw:text-style-name="P21" svg:width="0.98cm" svg:height="0.87cm" svg:x="7.046cm" svg:y="6.417cm"><text:p text:style-name="P21">8</text:p></draw:ellipse><draw:ellipse draw:style-name="gr17" draw:text-style-name="P21" svg:width="0.98cm" svg:height="0.87cm" svg:x="0.351cm" svg:y="6.465cm"><text:p/></draw:ellipse><draw:custom-shape draw:style-name="gr4" draw:text-style-name="P21" svg:width="1.306cm" svg:height="0.546cm" svg:x="3.393cm" svg:y="0.157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4.916cm" svg:y="4.759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0.095cm" svg:y="3.274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5.134cm" svg:y="1.898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6.874cm" svg:y="3.383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3.503cm" svg:y="6.682cm"><text:p text:style-name="P21">+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7" draw:text-style-name="P21" svg:width="0.98cm" svg:height="0.87cm" svg:x="0.231cm" svg:y="0.106cm"><text:p text:style-name="P21">20</text:p></draw:ellipse><draw:ellipse draw:style-name="gr18" draw:text-style-name="P21" svg:width="0.98cm" svg:height="0.87cm" svg:x="0.351cm" svg:y="6.465cm"><text:p text:style-name="P21">3</text:p></draw:ellipse></draw:g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7">Trouve les couleurs manquantes.</text:p>
            <text:p text:style-name="P10"/>
            <text:p text:style-name="P11"><draw:g text:anchor-type="paragraph" draw:z-index="24" draw:style-name="gr1"><draw:ellipse draw:style-name="gr25" draw:text-style-name="P21" svg:width="0.98cm" svg:height="0.87cm" svg:x="0.27cm" svg:y="0.283cm"><text:p/></draw:ellipse><draw:g draw:style-name="gr8"><draw:ellipse draw:style-name="gr26" draw:text-style-name="P21" svg:width="0.98cm" svg:height="0.87cm" svg:x="2.951cm" svg:y="0.276cm"><text:p/></draw:ellipse><draw:ellipse draw:style-name="gr27" draw:text-style-name="P21" svg:width="0.98cm" svg:height="0.87cm" svg:x="1.549cm" svg:y="0.279cm"><text:p/></draw:ellipse><draw:ellipse draw:style-name="gr17" draw:text-style-name="P21" svg:width="0.98cm" svg:height="0.87cm" svg:x="4.292cm" svg:y="0.235cm"><text:p/></draw:ellipse><draw:ellipse draw:style-name="gr26" draw:text-style-name="P21" svg:width="0.98cm" svg:height="0.87cm" svg:x="2.997cm" svg:y="2.652cm"><text:p/></draw:ellipse><draw:ellipse draw:style-name="gr27" draw:text-style-name="P21" svg:width="0.98cm" svg:height="0.87cm" svg:x="1.593cm" svg:y="2.655cm"><text:p/></draw:ellipse><draw:ellipse draw:style-name="gr25" draw:text-style-name="P21" svg:width="0.98cm" svg:height="0.87cm" svg:x="0.101cm" svg:y="2.659cm"><text:p/></draw:ellipse><draw:ellipse draw:style-name="gr11" draw:text-style-name="P21" svg:width="0.98cm" svg:height="0.87cm" svg:x="4.336cm" svg:y="2.611cm"><text:p/></draw:ellipse><draw:ellipse draw:style-name="gr12" draw:text-style-name="P21" svg:width="0.98cm" svg:height="0.87cm" svg:x="2.997cm" svg:y="4.609cm"><text:p/></draw:ellipse><draw:ellipse draw:style-name="gr27" draw:text-style-name="P21" svg:width="0.98cm" svg:height="0.87cm" svg:x="1.593cm" svg:y="4.613cm"><text:p/></draw:ellipse><draw:ellipse draw:style-name="gr25" draw:text-style-name="P21" svg:width="0.98cm" svg:height="0.87cm" svg:x="0.101cm" svg:y="4.618cm"><text:p/></draw:ellipse><draw:ellipse draw:style-name="gr23" draw:text-style-name="P21" svg:width="0.98cm" svg:height="0.87cm" svg:x="4.336cm" svg:y="4.569cm"><text:p/></draw:ellipse><draw:ellipse draw:style-name="gr17" draw:text-style-name="P21" svg:width="0.98cm" svg:height="0.87cm" svg:x="5.675cm" svg:y="4.553cm"><text:p/></draw:ellipse><draw:ellipse draw:style-name="gr28" draw:text-style-name="P21" svg:width="0.98cm" svg:height="0.87cm" svg:x="2.997cm" svg:y="6.807cm"><text:p/></draw:ellipse><draw:ellipse draw:style-name="gr27" draw:text-style-name="P21" svg:width="0.98cm" svg:height="0.87cm" svg:x="1.593cm" svg:y="6.811cm"><text:p/></draw:ellipse><draw:ellipse draw:style-name="gr12" draw:text-style-name="P21" svg:width="0.98cm" svg:height="0.87cm" svg:x="0.101cm" svg:y="6.814cm"><text:p/></draw:ellipse><draw:ellipse draw:style-name="gr11" draw:text-style-name="P21" svg:width="0.98cm" svg:height="0.87cm" svg:x="4.336cm" svg:y="6.767cm"><text:p/></draw:ellipse><draw:ellipse draw:style-name="gr12" draw:text-style-name="P21" svg:width="0.98cm" svg:height="0.87cm" svg:x="5.675cm" svg:y="6.751cm"><text:p/></draw:ellipse></draw:g></draw:g></text:p>
            <text:p text:style-name="P12">= 20 <text:s text:c="7"/></text:p>
            <text:p text:style-name="P12"/>
            <text:p text:style-name="P12"/>
            <text:p text:style-name="P12"/>
            <text:p text:style-name="P12"/>
            <text:p text:style-name="P12">= 20 <text:s text:c="6"/></text:p>
            <text:p text:style-name="P12"/>
            <text:p text:style-name="P12"/>
            <text:p text:style-name="P12"/>
            <text:p text:style-name="P12">= 17 <text:s text:c="6"/></text:p>
            <text:p text:style-name="P12"/>
            <text:p text:style-name="P12"/>
            <text:p text:style-name="P12"/>
            <text:p text:style-name="P12">= 12 <text:s text:c="6"/></text:p>
            <text:p text:style-name="Table_20_Contents"><text:s/></text:p>
            <text:p text:style-name="Table_20_Contents"><text:s text:c="2"/><text:span text:style-name="T6"><text:s text:c="35"/></text:span></text:p>
          </table:table-cell>
        </table:table-row>
      </table:table>
      <text:p text:style-name="Standard"><draw:g text:anchor-type="paragraph" draw:z-index="21" draw:style-name="gr1"><draw:custom-shape draw:style-name="gr20" svg:width="12.505cm" svg:height="11.187cm" svg:x="1.528cm" svg:y="0.407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line draw:style-name="gr16" draw:text-style-name="P21" svg:x1="1.528cm" svg:y1="4.706cm" svg:x2="14.032cm" svg:y2="4.706cm"><text:p/></draw:line><draw:line draw:style-name="gr16" draw:text-style-name="P21" svg:x1="7.761cm" svg:y1="0.407cm" svg:x2="11.567cm" svg:y2="11.594cm"><text:p/></draw:line><draw:line draw:style-name="gr16" draw:text-style-name="P21" svg:x1="7.763cm" svg:y1="0.407cm" svg:x2="3.958cm" svg:y2="11.594cm"><text:p/></draw:line><draw:line draw:style-name="gr16" draw:text-style-name="P21" svg:x1="1.528cm" svg:y1="4.706cm" svg:x2="11.568cm" svg:y2="11.592cm"><text:p/></draw:line><draw:line draw:style-name="gr16" draw:text-style-name="P21" svg:x1="3.958cm" svg:y1="11.592cm" svg:x2="14.033cm" svg:y2="4.706cm"><text:p/></draw:line><draw:custom-shape draw:style-name="gr14" draw:text-style-name="P21" svg:width="1.306cm" svg:height="0.546cm" svg:x="1.999cm" svg:y="7.574cm"><text:p text:style-name="P21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7.073cm" svg:y="11.308cm"><text:p text:style-name="P21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12.219cm" svg:y="7.683cm"><text:p text:style-name="P21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5.842cm" svg:y="7.865cm"><text:p text:style-name="P21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8.342cm" svg:y="7.828cm"><text:p text:style-name="P21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5.116cm" svg:y="5.872cm"><text:p text:style-name="P21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9.03cm" svg:y="5.725cm"><text:p text:style-name="P21">x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7.11cm" svg:y="4.459cm"><text:p text:style-name="P21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21" svg:width="1.306cm" svg:height="0.546cm" svg:x="10.263cm" svg:y="2.282cm"><text:p text:style-name="P21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1" svg:width="1.306cm" svg:height="0.546cm" svg:x="3.957cm" svg:y="2.356cm"><text:p text:style-name="P21">-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style-name="gr7" draw:text-style-name="P21" svg:width="0.98cm" svg:height="0.87cm" svg:x="7.28cm" svg:y="0.056cm"><text:p text:style-name="P21">5</text:p></draw:ellipse><draw:ellipse draw:style-name="gr18" draw:text-style-name="P21" svg:width="0.98cm" svg:height="0.87cm" svg:x="13.418cm" svg:y="4.24cm"><text:p text:style-name="P21">16</text:p></draw:ellipse><draw:ellipse draw:style-name="gr6" draw:text-style-name="P21" svg:width="0.98cm" svg:height="0.87cm" svg:x="3.442cm" svg:y="11.116cm"><text:p text:style-name="P21">8</text:p></draw:ellipse><draw:ellipse draw:style-name="gr5" draw:text-style-name="P21" svg:width="0.98cm" svg:height="0.87cm" svg:x="1.048cm" svg:y="4.265cm"><text:p text:style-name="P21">10</text:p></draw:ellipse><draw:ellipse draw:style-name="gr21" draw:text-style-name="P21" svg:width="0.98cm" svg:height="0.87cm" svg:x="11.051cm" svg:y="11.114cm"><text:p text:style-name="P21">4</text:p></draw:ellipse></draw:g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rouver les signes manquants pour que les résultats suivants soient justes.</text:p>
      <text:p text:style-name="P1"/>
      <text:p text:style-name="P1"/>
      <text:p text:style-name="P1"/>
      <text:p text:style-name="P1"><draw:g text:anchor-type="paragraph" draw:z-index="22" draw:style-name="gr1"><draw:ellipse draw:style-name="gr17" draw:text-style-name="P21" svg:width="0.98cm" svg:height="0.87cm" svg:x="3.589cm" svg:y="0.252cm"><text:p/></draw:ellipse><draw:ellipse draw:style-name="gr22" draw:text-style-name="P21" svg:width="0.98cm" svg:height="0.87cm" svg:x="2.067cm" svg:y="0.252cm"><text:p/></draw:ellipse><draw:ellipse draw:style-name="gr12" draw:text-style-name="P21" svg:width="0.98cm" svg:height="0.87cm" svg:x="0.455cm" svg:y="0.192cm"><text:p/></draw:ellipse><draw:ellipse draw:style-name="gr11" draw:text-style-name="P21" svg:width="0.98cm" svg:height="0.87cm" svg:x="5.172cm" svg:y="0.252cm"><text:p/></draw:ellipse></draw:g></text:p>
      <text:p text:style-name="P1"><text:s text:c="2"/><text:span text:style-name="T6"><text:s text:c="54"/></text:span><text:span text:style-name="T3"><text:s text:c="30"/></text:span><text:span text:style-name="T5">=</text:span><text:span text:style-name="T3">12</text:span></text:p>
      <text:p text:style-name="P2"/>
      <text:p text:style-name="P2"/>
      <text:p text:style-name="P2"><draw:g text:anchor-type="paragraph" draw:z-index="23" draw:style-name="gr1"><draw:ellipse draw:style-name="gr10" draw:text-style-name="P21" svg:width="0.98cm" svg:height="0.87cm" svg:x="2.244cm" svg:y="0.284cm"><text:p/></draw:ellipse><draw:ellipse draw:style-name="gr22" draw:text-style-name="P21" svg:width="0.98cm" svg:height="0.87cm" svg:x="0.841cm" svg:y="0.344cm"><text:p/></draw:ellipse><draw:ellipse draw:style-name="gr17" draw:text-style-name="P21" svg:width="0.98cm" svg:height="0.87cm" svg:x="-0.471cm" svg:y="0.284cm"><text:p/></draw:ellipse><draw:ellipse draw:style-name="gr11" draw:text-style-name="P21" svg:width="0.98cm" svg:height="0.87cm" svg:x="3.764cm" svg:y="0.344cm"><text:p/></draw:ellipse><draw:ellipse draw:style-name="gr22" draw:text-style-name="P21" svg:width="0.98cm" svg:height="0.87cm" svg:x="5.225cm" svg:y="0.344cm"><text:p/></draw:ellipse></draw:g></text:p>
      <text:p text:style-name="P2"><text:s text:c="7"/>= 14</text:p>
      <text:p text:style-name="P2"/>
      <text:p text:style-name="P2"/>
      <text:p text:style-name="P2"/>
      <text:p text:style-name="P19"><text:span text:style-name="T11">Ressources extraites de</text:span> : Nous sommes tous des mathématiciens de Thierry DIAS – 2016, <text:span text:style-name="T10">p153 à 155 « S'entraîner à calculer vite »</text:span>.</text:p>
      <text:p text:style-name="P16"/>
      <text:p text:style-name="P16">Isabelle PETIT-JEAN, CPC EPS Annemasse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ETIT-JEAN</meta:initial-creator>
    <meta:creation-date>2018-05-10T08:54:06.154000000</meta:creation-date>
    <dc:date>2019-01-30T17:16:46.601000000</dc:date>
    <dc:creator>isabelle PETIT-JEAN</dc:creator>
    <meta:editing-duration>PT7M45S</meta:editing-duration>
    <meta:editing-cycles>4</meta:editing-cycles>
    <meta:generator>LibreOffice/4.1.4.2$Windows_x86 LibreOffice_project/0a0440ccc0227ad9829de5f46be37cfb6edcf72</meta:generator>
    <meta:printed-by>isabelle PETIT-JEAN</meta:printed-by>
    <meta:print-date>2018-06-14T21:43:33.854000000</meta:print-date>
    <meta:document-statistic meta:table-count="1" meta:image-count="0" meta:object-count="0" meta:page-count="8" meta:paragraph-count="20" meta:word-count="89" meta:character-count="932" meta:non-whitespace-character-count="392"/>
  </office:meta>
</office:document-meta>
</file>