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4BF300001FD84D5A9CD9.svm" manifest:media-type=""/>
  <manifest:file-entry manifest:full-path="Pictures/20000FAC0000402300001DD8F1F9206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8.774cm" table:align="right"/>
    </style:style>
    <style:style style:name="Tableau2.A" style:family="table-column">
      <style:table-column-properties style:column-width="2.92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777cm" table:align="right"/>
    </style:style>
    <style:style style:name="Tableau1.A" style:family="table-column">
      <style:table-column-properties style:column-width="1.323cm"/>
    </style:style>
    <style:style style:name="Tableau1.B" style:family="table-column">
      <style:table-column-properties style:column-width="1.455cm"/>
    </style:style>
    <style:style style:name="Tableau1.D" style:family="table-column">
      <style:table-column-properties style:column-width="1.535cm"/>
    </style:style>
    <style:style style:name="Tableau1.F" style:family="table-column">
      <style:table-column-properties style:column-width="1.47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4e1b" officeooo:paragraph-rsid="00004e1b"/>
    </style:style>
    <style:style style:name="P2" style:family="paragraph" style:parent-style-name="Standard">
      <style:text-properties fo:font-size="14pt" officeooo:rsid="00004e1b" officeooo:paragraph-rsid="00004e1b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04e1b" officeooo:paragraph-rsid="00004e1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004e1b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04e1b" officeooo:paragraph-rsid="00077bd9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04e1b" officeooo:paragraph-rsid="00077bd9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077bd9" style:font-size-asian="14pt" style:font-size-complex="14pt"/>
    </style:style>
    <style:style style:name="P8" style:family="paragraph" style:parent-style-name="Standard">
      <style:text-properties fo:font-size="14pt" officeooo:rsid="00004e1b" officeooo:paragraph-rsid="00004e1b" style:font-size-asian="14pt" style:font-size-complex="14pt"/>
    </style:style>
    <style:style style:name="P9" style:family="paragraph" style:parent-style-name="Standard">
      <style:text-properties fo:font-size="14pt" officeooo:rsid="00004e1b" officeooo:paragraph-rsid="00077bd9" style:font-size-asian="14pt" style:font-size-complex="14pt"/>
    </style:style>
    <style:style style:name="P10" style:family="paragraph" style:parent-style-name="Standard">
      <style:text-properties officeooo:rsid="00004e1b" officeooo:paragraph-rsid="00077bd9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line-height="150%" fo:text-align="start"/>
    </style:style>
    <style:style style:name="P14" style:family="paragraph">
      <style:paragraph-properties fo:line-height="150%" fo:text-align="start"/>
      <style:text-properties fo:font-size="14pt" style:font-size-asian="14pt" style:font-size-complex="14pt"/>
    </style:style>
    <style:style style:name="P15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start"/>
      <style:text-properties fo:font-size="16pt" style:font-size-asian="16pt" style:font-size-complex="16pt"/>
    </style:style>
    <style:style style:name="P17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18" style:family="paragraph">
      <style:text-properties fo:font-size="14pt" fo:font-weight="bold" style:font-size-asian="14pt" style:font-weight-asian="bold" style:font-size-complex="14pt" style:font-weight-complex="bold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32382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6" draw:style-name="gr2" draw:text-style-name="P18" svg:width="10.267cm" svg:height="2.594cm" svg:x="-0.358cm" svg:y="0.06cm"><text:p><text:span text:style-name="T2">Ecris ce nombre avec des lettres :</text:span></text:p><text:p><text:span text:style-name="T2"/></text:p><text:p><text:span text:style-name="T2"/></text:p><text:p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19" svg:width="6.898cm" svg:height="2.945cm" svg:x="10.984cm" svg:y="-0.152cm"><text:p><text:span text:style-name="T2">Fais la somme de ses chiffres :</text:span></text:p><text:p><text:span text:style-name="T2"/></text:p><text:p><text:span text:style-name="T2"/></text:p><text:p><text:span text:style-name="T2"/></text:p><text:p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 <text:s text:c="176"/><text:span text:style-name="T1"><text:s text:c="2"/></text:span><text:span text:style-name="T2">Complète :</text:span></text:p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>c</text:p>
          </table:table-cell>
          <table:table-cell table:style-name="Tableau2.A1" office:value-type="string">
            <text:p text:style-name="P3">d</text:p>
          </table:table-cell>
          <table:table-cell table:style-name="Tableau2.C1" office:value-type="string">
            <text:p text:style-name="P3">u</text:p>
          </table:table-cell>
        </table:table-row>
        <table:table-row>
          <table:table-cell table:style-name="Tableau2.A2" office:value-type="string">
            <text:p text:style-name="P4"/>
            <text:p text:style-name="P4"><draw:custom-shape text:anchor-type="paragraph" draw:z-index="7" draw:style-name="gr2" draw:text-style-name="P18" svg:width="10.214cm" svg:height="9.617cm" svg:x="-19.438cm" svg:y="0.633cm"><text:p><text:span text:style-name="T2">Dessine ce nombre avec des cubes, des barres  :</text:span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2"><draw:custom-shape text:anchor-type="paragraph" draw:z-index="3" draw:style-name="gr2" draw:text-style-name="P14" svg:width="8.704cm" svg:height="4.287cm" svg:x="18.826cm" svg:y="0.291cm"><text:p text:style-name="P13"><text:span text:style-name="T2">Ecris une ou plusieurs décomposition(s) :</text:span></text:p><text:p text:style-name="P13"><text:span text:style-name="T1"/></text:p><text:p text:style-name="P13"><text:span text:style-name="T1"/></text:p><text:p text:style-name="P13"><text:span text:style-name="T1"/></text:p><text:p text:style-name="P13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0" draw:style-name="gr1" draw:text-style-name="P11" svg:width="6.017cm" svg:height="6.423cm" svg:x="11.329cm" svg:y="0.446cm"><text:p text:style-name="P11"><text:span text:style-name="T4">Nombre du jour :</text:span></text:p><text:p text:style-name="P11"><text:span text:style-name="T4"/></text:p><text:p/><text:p text:style-name="P11"><text:span text:style-name="T5">Ou</text:span></text:p><text:p text:style-name="P11"><text:span text:style-name="T5"/></text:p><text:p text:style-name="P11"><text:span text:style-name="T4">Calcul du jour :</text:span></text:p><text:p text:style-name="P11"/><text:p text:style-name="P11"/><text:p text:style-name="P11"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" draw:style-name="gr2" svg:width="8.653cm" svg:height="3.197cm" svg:x="19.015cm" svg:y="0.007cm"><text:p text:style-name="P11"><text:span text:style-name="T2">Pair ou impair ?</text:span></text:p><text:p><text:span text:style-name="T2">……</text:span><text:span text:style-name="T2">. x 2 <text:s text:c="11"/>OU <text:s/> ( ….. <text:s/>x <text:s/>2 ) <text:s text:c="2"/>+ 1</text:span></text:p><text:p><text:span text:style-name="T2"/></text:p><text:p><text:span text:style-name="T2"><text:s text:c="36"/></text:span><text:span text:style-name="T2">( ….. x <text:s/>2 ) <text:s text:c="2"/>- 1</text:span></text:p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><draw:custom-shape text:anchor-type="paragraph" draw:z-index="26" draw:style-name="gr2" draw:text-style-name="P15" svg:width="4.366cm" svg:height="2.604cm" svg:x="14.512cm" svg:y="0.542cm"><text:p text:style-name="P22">Après lui :</text:p><text:p text:style-name="P15"/><text:p text:style-name="P15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2" draw:text-style-name="P15" svg:width="4.366cm" svg:height="2.636cm" svg:x="10.146cm" svg:y="0.542cm"><text:p text:style-name="P11"><text:span text:style-name="T2">Avant lui :</text:span></text:p><text:p text:style-name="P11"><text:span text:style-name="T2"/></text:p><text:p text:style-name="P11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custom-shape text:anchor-type="paragraph" draw:z-index="2" draw:style-name="gr2" draw:text-style-name="P12" svg:width="8.656cm" svg:height="1.077cm" svg:x="19.015cm" svg:y="0.33cm"><text:p text:style-name="P11"><text:span text:style-name="T2">Où est-il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frame draw:style-name="fr1" draw:name="Image1" text:anchor-type="paragraph" svg:x="19.015cm" svg:y="0.487cm" svg:width="8.652cm" svg:height="6.089cm" draw:z-index="27"><draw:image xlink:href="Pictures/20000FAC0000402300001DD8F1F92066.svm" xlink:type="simple" xlink:show="embed" xlink:actuate="onLoad"/></draw:frame></text:p>
      <text:p text:style-name="P2"><draw:custom-shape text:anchor-type="paragraph" draw:z-index="8" draw:style-name="gr3" draw:text-style-name="P19" svg:width="10.081cm" svg:height="5.24cm" svg:x="-0.305cm" svg:y="0.289cm"><text:p><text:span text:style-name="T6">Remplis les cartes à points :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/>
      <text:p text:style-name="P2"><draw:frame draw:style-name="fr2" draw:name="Image2" text:anchor-type="paragraph" svg:x="0.145cm" svg:y="0.436cm" svg:width="7.781cm" svg:height="3.26cm" draw:z-index="28"><draw:image xlink:href="Pictures/2000000800004BF300001FD84D5A9CD9.svm" xlink:type="simple" xlink:show="embed" xlink:actuate="onLoad"/></draw:frame></text:p>
      <text:p text:style-name="P2"><draw:custom-shape text:anchor-type="paragraph" draw:z-index="5" draw:style-name="gr2" draw:text-style-name="P17" svg:width="8.649cm" svg:height="3.499cm" svg:x="10.146cm" svg:y="0.293cm"><text:p text:style-name="P16"><text:span text:style-name="T4">10 de plus : ………….</text:span></text:p><text:p text:style-name="P16"><text:span text:style-name="T4">10 de moins : ………..</text:span></text:p><text:p text:style-name="P16"><text:span text:style-name="T4">100 de plus : …………</text:span></text:p><text:p text:style-name="P16"><text:span text:style-name="T4">1 000 de plus : ………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><text:span text:style-name="T3"><text:s/></text:span></text:p>
      <text:p text:style-name="P10"><draw:custom-shape text:anchor-type="paragraph" draw:z-index="22" draw:style-name="gr2" draw:text-style-name="P18" svg:width="10.267cm" svg:height="2.594cm" svg:x="-0.358cm" svg:y="0.06cm"><text:p><text:span text:style-name="T2">Son écriture en lettres</text:span></text:p><text:p><text:span text:style-name="T2"/></text:p><text:p><text:span text:style-name="T2"/></text:p><text:p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2" draw:text-style-name="P19" svg:width="6.898cm" svg:height="1.694cm" svg:x="10.984cm" svg:y="-0.152cm"><text:p><text:span text:style-name="T2">Son double</text:span></text:p><text:p><text:span text:style-name="T1"/></text:p><text:p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 <text:s text:c="176"/><text:span text:style-name="T1"><text:s text:c="2"/></text:span><text:span text:style-name="T2">Complète</text:span></text:p>
      <text:p text:style-name="P9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5"><draw:custom-shape text:anchor-type="paragraph" draw:z-index="18" draw:style-name="gr2" draw:text-style-name="P21" svg:width="6.899cm" svg:height="1.694cm" svg:x="-8.006cm" svg:y="0.307cm"><text:p text:style-name="P20"><text:span text:style-name="T2">Sa moitié</text:span></text:p><text:p text:style-name="P20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</text:p>
          </table:table-cell>
          <table:table-cell table:style-name="Tableau1.A1" office:value-type="string">
            <text:p text:style-name="P5">d</text:p>
          </table:table-cell>
          <table:table-cell table:style-name="Tableau1.A1" office:value-type="string">
            <text:p text:style-name="P5">u</text:p>
          </table:table-cell>
          <table:table-cell table:style-name="Tableau1.A1" office:value-type="string">
            <text:p text:style-name="P6">1</text:p>
            <text:p text:style-name="P5">10</text:p>
          </table:table-cell>
          <table:table-cell table:style-name="Tableau1.A1" office:value-type="string">
            <text:p text:style-name="P6">1</text:p>
            <text:p text:style-name="P5">100</text:p>
          </table:table-cell>
          <table:table-cell table:style-name="Tableau1.F1" office:value-type="string">
            <text:p text:style-name="P6">1</text:p>
            <text:p text:style-name="P5">1 000</text:p>
          </table:table-cell>
        </table:table-row>
        <table:table-row>
          <table:table-cell table:style-name="Tableau1.A2" office:value-type="string">
            <text:p text:style-name="P7"/>
            <text:p text:style-name="P7"><draw:custom-shape text:anchor-type="paragraph" draw:z-index="19" draw:style-name="gr2" draw:text-style-name="P19" svg:width="6.929cm" svg:height="1.694cm" svg:x="-8.036cm" svg:y="0.101cm"><text:p><text:span text:style-name="T2">Son quart</text:span></text:p><text:p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3" draw:style-name="gr4" draw:text-style-name="P18" svg:width="10.214cm" svg:height="8.415cm" svg:x="-19.438cm" svg:y="0.004cm"><text:p><text:span text:style-name="T2">Autres nombres formés avec les mêmes signes </text:span></text:p><text:p><text:span text:style-name="T2">(chiffres et virgule)</text:span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</table:table>
      <text:p text:style-name="P9"><draw:custom-shape text:anchor-type="paragraph" draw:z-index="14" draw:style-name="gr2" draw:text-style-name="P14" svg:width="8.441cm" svg:height="4.287cm" svg:x="19.089cm" svg:y="0.291cm"><text:p text:style-name="P13"><text:span text:style-name="T2">Complète :</text:span></text:p><text:p text:style-name="P13"><text:span text:style-name="T1">Son chiffre des dixièmes est</text:span></text:p><text:p text:style-name="P13"><text:span text:style-name="T1">Son nombre de dixièmes est</text:span></text:p><text:p text:style-name="P13"><text:span text:style-name="T1">Son chiffre des unités est</text:span></text:p><text:p text:style-name="P13"><text:span text:style-name="T1">Son nombre d'unités est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9"><draw:custom-shape text:anchor-type="paragraph" draw:z-index="20" draw:style-name="gr2" draw:text-style-name="P18" svg:width="3.502cm" svg:height="1.694cm" svg:x="10.984cm" svg:y="0.559cm"><text:p><text:span text:style-name="T2">x 10 =</text:span></text:p><text:p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2" draw:text-style-name="P18" svg:width="3.396cm" svg:height="1.694cm" svg:x="14.485cm" svg:y="0.559cm"><text:p><text:span text:style-name="T2">: 10 =</text:span></text:p><text:p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10" draw:style-name="gr1" draw:text-style-name="P11" svg:width="6.017cm" svg:height="2.567cm" svg:x="11.329cm" svg:y="0.326cm"><text:p text:style-name="P11"><text:span text:style-name="T4">Nombre du jour</text:span></text:p><text:p/><text:p/><text:p/><text:p text:style-name="P11"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9"><draw:custom-shape text:anchor-type="paragraph" draw:z-index="11" draw:style-name="gr2" svg:width="8.653cm" svg:height="2.657cm" svg:x="19.015cm" svg:y="0.166cm"><text:p><text:span text:style-name="T2">Sa décomposition additive</text:span></text:p><text:p/><text:p/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><draw:custom-shape text:anchor-type="paragraph" draw:z-index="13" draw:style-name="gr2" svg:width="8.653cm" svg:height="2.782cm" svg:x="19.015cm" svg:y="0.55cm"><text:p><text:span text:style-name="T2">Sa décomposition canonique</text:span></text:p><text:p/><text:p/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15" draw:style-name="gr2" draw:text-style-name="P15" svg:width="8.52cm" svg:height="1.853cm" svg:x="10.146cm" svg:y="0.542cm"><text:p text:style-name="P20"><text:span text:style-name="T2">Son encadrement à l'unité près</text:span></text:p><text:p text:style-name="P20"><text:span text:style-name="T2"/></text:p><text:p text:style-name="P11"><text:span text:style-name="T7"><text:s/></text:span><text:span text:style-name="T7">&lt; <text:s text:c="18"/>&lt;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24" draw:style-name="gr4" draw:text-style-name="P19" svg:width="10.081cm" svg:height="5.24cm" svg:x="-0.305cm" svg:y="0.229cm"><text:p><text:span text:style-name="T6">Range dans l'ordre croissant les nombres trouvés :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9"/>
      <text:p text:style-name="P9"/>
      <text:p text:style-name="P9"><draw:custom-shape text:anchor-type="paragraph" draw:z-index="12" draw:style-name="gr2" svg:width="8.653cm" svg:height="3.192cm" svg:x="19.015cm" svg:y="0.492cm"><text:p><text:span text:style-name="T2">Sa fraction décimale correspondante</text:span></text:p><text:p/><text:p/><text:p/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2" draw:text-style-name="P18" svg:width="8.52cm" svg:height="1.853cm" svg:x="10.146cm" svg:y="0.122cm"><text:p><text:span text:style-name="T2">Son encadrement au dixième près</text:span></text:p><text:p><text:span text:style-name="T2"/></text:p><text:p text:style-name="P11"><text:span text:style-name="T2"><text:s/></text:span><text:span text:style-name="T2">&lt; <text:s text:c="19"/>&lt;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><draw:custom-shape text:anchor-type="paragraph" draw:z-index="16" draw:style-name="gr2" draw:text-style-name="P18" svg:width="8.52cm" svg:height="1.853cm" svg:x="10.146cm" svg:y="0.27cm"><text:p><text:span text:style-name="T2">Son encadrement au centième près</text:span></text:p><text:p><text:span text:style-name="T2"/></text:p><text:p text:style-name="P11"><text:span text:style-name="T2"><text:s/></text:span><text:span text:style-name="T2">&lt; <text:s text:c="20"/>&lt;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p text:style-name="P9">_________________________________________________________________<text:span text:style-name="T3">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ETIT-JEAN</meta:initial-creator>
    <meta:creation-date>2018-04-19T07:41:08.675000000</meta:creation-date>
    <meta:printed-by>isabelle PETIT-JEAN</meta:printed-by>
    <meta:print-date>2018-04-19T09:04:14.949000000</meta:print-date>
    <dc:date>2019-01-30T20:24:59.349000000</dc:date>
    <meta:editing-duration>PT1H4M47S</meta:editing-duration>
    <meta:editing-cycles>6</meta:editing-cycles>
    <meta:generator>LibreOffice/4.2.6.3$Windows_x86 LibreOffice_project/3fd416d4c6db7d3204c17ce57a1d70f6e531ee21</meta:generator>
    <meta:document-statistic meta:table-count="2" meta:image-count="2" meta:object-count="0" meta:page-count="2" meta:paragraph-count="16" meta:word-count="17" meta:character-count="508" meta:non-whitespace-character-count="146"/>
  </office:meta>
</office:document-meta>
</file>