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3" style:parent-style-name="Policepardéfaut" style:family="text">
      <style:text-properties style:language-asian="fr" style:country-asian="FR"/>
    </style:style>
    <style:style style:family="graphic" style:name="a122">
      <style:graphic-properties fo:wrap-option="wrap" fo:padding-top="0.05882in" fo:padding-bottom="0.05882in" fo:padding-left="0in" fo:padding-right="0.08823in" draw:textarea-vertical-align="middle" draw:textarea-horizontal-align="center" draw:fill="gradient" draw:fill-gradient-name="a12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16648in" fo:padding-bottom="0.16648in" fo:padding-left="0.16648in" fo:padding-right="0.16648in" draw:textarea-vertical-align="middle" draw:textarea-horizontal-align="center" draw:fill="gradient" draw:fill-gradient-name="a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2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565in" fo:padding-bottom="0.05565in" fo:padding-left="0in" fo:padding-right="0.08348in" draw:textarea-vertical-align="middle" draw:textarea-horizontal-align="center" draw:fill="gradient" draw:fill-gradient-name="a3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7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80">
      <style:graphic-properties fo:wrap-option="wrap" fo:padding-top="0.05565in" fo:padding-bottom="0.05565in" fo:padding-left="0.08348in" fo:padding-right="0in" draw:textarea-vertical-align="middle" draw:textarea-horizontal-align="center" draw:fill="gradient" draw:fill-gradient-name="a7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16509in" fo:padding-bottom="0.16509in" fo:padding-left="0.16509in" fo:padding-right="0.16509in" draw:textarea-vertical-align="middle" draw:textarea-horizontal-align="center" draw:fill="gradient" draw:fill-gradient-name="a8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565in" fo:padding-bottom="0.05565in" fo:padding-left="0.08348in" fo:padding-right="0in" draw:textarea-vertical-align="middle" draw:textarea-horizontal-align="center" draw:fill="gradient" draw:fill-gradient-name="a8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5882in" fo:padding-bottom="0.05882in" fo:padding-left="0in" fo:padding-right="0.08823in" draw:textarea-vertical-align="middle" draw:textarea-horizontal-align="center" draw:fill="gradient" draw:fill-gradient-name="a1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16648in" fo:padding-bottom="0.16648in" fo:padding-left="0.16648in" fo:padding-right="0.16648in" draw:textarea-vertical-align="middle" draw:textarea-horizontal-align="center" draw:fill="gradient" draw:fill-gradient-name="a3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3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565in" fo:padding-bottom="0.05565in" fo:padding-left="0in" fo:padding-right="0.08348in" draw:textarea-vertical-align="middle" draw:textarea-horizontal-align="center" draw:fill="gradient" draw:fill-gradient-name="a4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16648in" fo:padding-bottom="0.16648in" fo:padding-left="0.16648in" fo:padding-right="0.16648in" draw:textarea-vertical-align="middle" draw:textarea-horizontal-align="center" draw:fill="gradient" draw:fill-gradient-name="a4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16648in" fo:padding-bottom="0.16648in" fo:padding-left="0.16648in" fo:padding-right="0.16648in" draw:textarea-vertical-align="middle" draw:textarea-horizontal-align="center" draw:fill="gradient" draw:fill-gradient-name="a9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882in" fo:padding-bottom="0.05882in" fo:padding-left="0in" fo:padding-right="0.08823in" draw:textarea-vertical-align="middle" draw:textarea-horizontal-align="center" draw:fill="gradient" draw:fill-gradient-name="a13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4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565in" fo:padding-bottom="0.05565in" fo:padding-left="0in" fo:padding-right="0.08348in" draw:textarea-vertical-align="middle" draw:textarea-horizontal-align="center" draw:fill="gradient" draw:fill-gradient-name="a5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882in" fo:padding-bottom="0.05882in" fo:padding-left="0.08823in" fo:padding-right="0in" draw:textarea-vertical-align="middle" draw:textarea-horizontal-align="center" draw:fill="gradient" draw:fill-gradient-name="a14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16509in" fo:padding-bottom="0.16509in" fo:padding-left="0.16509in" fo:padding-right="0.16509in" draw:textarea-vertical-align="middle" draw:textarea-horizontal-align="center" draw:fill="gradient" draw:fill-gradient-name="a5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1643in" fo:padding-bottom="0.1643in" fo:padding-left="0.1643in" fo:padding-right="0.164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17251in" fo:padding-bottom="0.17251in" fo:padding-left="0.17251in" fo:padding-right="0.17251in" draw:textarea-vertical-align="middle" draw:textarea-horizontal-align="center" draw:fill="gradient" draw:fill-gradient-name="a9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565in" fo:padding-bottom="0.05565in" fo:padding-left="0in" fo:padding-right="0.08348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882in" fo:padding-bottom="0.05882in" fo:padding-left="0in" fo:padding-right="0.08823in" draw:textarea-vertical-align="middle" draw:textarea-horizontal-align="center" draw:fill="gradient" draw:fill-gradient-name="a10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6509in" fo:padding-bottom="0.16509in" fo:padding-left="0.16509in" fo:padding-right="0.16509in" draw:textarea-vertical-align="middle" draw:textarea-horizontal-align="center" draw:fill="gradient" draw:fill-gradient-name="a1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0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565in" fo:padding-bottom="0.05565in" fo:padding-left="0in" fo:padding-right="0.08348in" draw:textarea-vertical-align="middle" draw:textarea-horizontal-align="center" draw:fill="gradient" draw:fill-gradient-name="a1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5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565in" fo:padding-bottom="0.05565in" fo:padding-left="0.08348in" fo:padding-right="0in" draw:textarea-vertical-align="middle" draw:textarea-horizontal-align="center" draw:fill="gradient" draw:fill-gradient-name="a6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882in" fo:padding-bottom="0.05882in" fo:padding-left="0.08823in" fo:padding-right="0in" draw:textarea-vertical-align="middle" draw:textarea-horizontal-align="center" draw:fill="gradient" draw:fill-gradient-name="a15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16648in" fo:padding-bottom="0.16648in" fo:padding-left="0.16648in" fo:padding-right="0.16648in" draw:textarea-vertical-align="middle" draw:textarea-horizontal-align="center" draw:fill="gradient" draw:fill-gradient-name="a6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882in" fo:padding-bottom="0.05882in" fo:padding-left="0in" fo:padding-right="0.08823in" draw:textarea-vertical-align="middle" draw:textarea-horizontal-align="center" draw:fill="gradient" draw:fill-gradient-name="a11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6509in" fo:padding-bottom="0.16509in" fo:padding-left="0.16509in" fo:padding-right="0.16509in" draw:textarea-vertical-align="middle" draw:textarea-horizontal-align="center" draw:fill="gradient" draw:fill-gradient-name="a2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5565in" fo:padding-bottom="0.05565in" fo:padding-left="0in" fo:padding-right="0.08348in" draw:textarea-vertical-align="middle" draw:textarea-horizontal-align="center" draw:fill="gradient" draw:fill-gradient-name="a2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17779in" fo:padding-bottom="0.17779in" fo:padding-left="0.17779in" fo:padding-right="0.17779in" draw:textarea-vertical-align="middle" draw:textarea-horizontal-align="center" draw:fill="gradient" draw:fill-gradient-name="a16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565in" fo:padding-bottom="0.05565in" fo:padding-left="0.08348in" fo:padding-right="0in" draw:textarea-vertical-align="middle" draw:textarea-horizontal-align="center" draw:fill="gradient" draw:fill-gradient-name="a7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882in" fo:padding-bottom="0.05882in" fo:padding-left="0.08823in" fo:padding-right="0in" draw:textarea-vertical-align="middle" draw:textarea-horizontal-align="center" draw:fill="gradient" draw:fill-gradient-name="a16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16648in" fo:padding-bottom="0.16648in" fo:padding-left="0.16648in" fo:padding-right="0.16648in" draw:textarea-vertical-align="middle" draw:textarea-horizontal-align="center" draw:fill="gradient" draw:fill-gradient-name="a7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g draw:name="Diagramme 1" draw:id="id21" draw:style-name="a95" text:anchor-type="as-char"><svg:title/><svg:desc/><draw:custom-shape svg:x="2.42576in" svg:y="2.15014in" svg:width="0.8184in" svg:height="0.8184in" draw:id="id0" draw:style-name="a4"><svg:title/><svg:desc/><text:p text:style-name="a2" text:class-names="" text:cond-style-name=""><text:span text:style-name="a0" text:class-names="">32</text:span><text:span text:style-name="a1" text:class-names=""/></text:p><draw:enhanced-geometry draw:type="non-primitive" svg:viewBox="0 0 748345 748345" draw:enhanced-path="M 0 374173 C 0 167523 167523 0 374173 0 580823 0 748346 167523 748346 374173 748346 580823 580823 748346 374173 748346 167523 748346 0 580823 0 374173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345"/><draw:equation draw:name="f7" draw:formula="?f4 / 748345"/><draw:equation draw:name="f8" draw:formula="0 * ?f5 / 748345"/><draw:equation draw:name="f9" draw:formula="374173 * ?f4 / 748345"/><draw:equation draw:name="f10" draw:formula="374173 * ?f5 / 748345"/><draw:equation draw:name="f11" draw:formula="0 * ?f4 / 748345"/><draw:equation draw:name="f12" draw:formula="748346 * ?f5 / 748345"/><draw:equation draw:name="f13" draw:formula="748346 * ?f4 / 7483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1" draw:style-name="a8" draw:transform="translate(-0.29745in -0.13913in) rotate(-4.71239) translate(2.83496in 1.60575in)"><svg:title/><svg:desc/><text:p text:style-name="a6" text:class-names="" text:cond-style-name=""><text:span text:style-name="a5" text:class-names=""/></text:p><draw:enhanced-geometry draw:type="non-primitive" svg:viewBox="0 0 543976 254437" draw:enhanced-path="M 0 50887 L 416758 50887 416758 0 543976 127219 416758 254437 416758 203550 0 203550 0 5088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32346in" svg:y="0.00469in" svg:width="1.023in" svg:height="1.023in" draw:id="id2" draw:style-name="a13"><svg:title/><svg:desc/><text:p text:style-name="a11" text:class-names="" text:cond-style-name=""><text:span text:style-name="a9" text:class-names="">Moitié de 64</text:span><text:span text:style-name="a10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3" draw:style-name="a17" draw:transform="translate(-0.29745in -0.13913in) rotate(-5.34071) translate(3.39547in 1.78787in)"><svg:title/><svg:desc/><text:p text:style-name="a15" text:class-names="" text:cond-style-name=""><text:span text:style-name="a14" text:class-names=""/></text:p><draw:enhanced-geometry draw:type="non-primitive" svg:viewBox="0 0 543976 254437" draw:enhanced-path="M 0 50887 L 416758 50887 416758 0 543976 127219 416758 254437 416758 203550 0 203550 0 5088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2439in" svg:y="0.39489in" svg:width="1.023in" svg:height="1.023in" draw:id="id4" draw:style-name="a22"><svg:title/><svg:desc/><text:p text:style-name="a20" text:class-names="" text:cond-style-name=""><text:span text:style-name="a18" text:class-names="">Quadruple de 8</text:span><text:span text:style-name="a19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5" draw:style-name="a26" draw:transform="translate(-0.29745in -0.13913in) rotate(-5.96903) translate(3.78952in 2.21943in)"><svg:title/><svg:desc/><text:p text:style-name="a24" text:class-names="" text:cond-style-name=""><text:span text:style-name="a23" text:class-names=""/></text:p><draw:enhanced-geometry draw:type="non-primitive" svg:viewBox="0 0 543976 254437" draw:enhanced-path="M 0 50887 L 416758 50887 416758 0 543976 127219 416758 254437 416758 203550 0 203550 0 5088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6661in" svg:y="1.41647in" svg:width="1.023in" svg:height="1.023in" draw:id="id6" draw:style-name="a31"><svg:title/><svg:desc/><text:p text:style-name="a29" text:class-names="" text:cond-style-name=""><text:span text:style-name="a27" text:class-names="">8x4</text:span><text:span text:style-name="a28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7" draw:style-name="a35" draw:transform="translate(-0.29745in -0.13913in) rotate(-0.31416) translate(3.74188in 2.85401in)"><svg:title/><svg:desc/><text:p text:style-name="a33" text:class-names="" text:cond-style-name=""><text:span text:style-name="a32" text:class-names=""/></text:p><draw:enhanced-geometry draw:type="non-primitive" svg:viewBox="0 0 543976 254437" draw:enhanced-path="M 0 50887 L 416758 50887 416758 0 543976 127219 416758 254437 416758 203550 0 203550 0 5088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6661in" svg:y="2.67921in" svg:width="1.023in" svg:height="1.023in" draw:id="id8" draw:style-name="a40"><svg:title/><svg:desc/><text:p text:style-name="a38" text:class-names="" text:cond-style-name=""><text:span text:style-name="a36" text:class-names="">4x8</text:span><text:span text:style-name="a37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9" draw:style-name="a44" draw:transform="translate(-0.29745in -0.13913in) rotate(-0.94248) translate(3.39547in 3.33081in)"><svg:title/><svg:desc/><text:p text:style-name="a42" text:class-names="" text:cond-style-name=""><text:span text:style-name="a41" text:class-names=""/></text:p><draw:enhanced-geometry draw:type="non-primitive" svg:viewBox="0 0 543976 254437" draw:enhanced-path="M 0 50887 L 416758 50887 416758 0 543976 127219 416758 254437 416758 203550 0 203550 0 5088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2439in" svg:y="3.70078in" svg:width="1.023in" svg:height="1.023in" draw:id="id10" draw:style-name="a49"><svg:title/><svg:desc/><text:p text:style-name="a47" text:class-names="" text:cond-style-name=""><text:span text:style-name="a45" text:class-names="">30 + 2</text:span><text:span text:style-name="a46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11" draw:style-name="a53" draw:transform="translate(-0.29745in -0.13913in) rotate(-1.5708) translate(2.83496in 3.51293in)"><svg:title/><svg:desc/><text:p text:style-name="a51" text:class-names="" text:cond-style-name=""><text:span text:style-name="a50" text:class-names=""/></text:p><draw:enhanced-geometry draw:type="non-primitive" svg:viewBox="0 0 543976 254437" draw:enhanced-path="M 0 50887 L 416758 50887 416758 0 543976 127219 416758 254437 416758 203550 0 203550 0 5088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32346in" svg:y="4.09099in" svg:width="1.023in" svg:height="1.023in" draw:id="id12" draw:style-name="a58"><svg:title/><svg:desc/><text:p text:style-name="a56" text:class-names="" text:cond-style-name=""><text:span text:style-name="a54" text:class-names="">(3x10) + 2</text:span><text:span text:style-name="a55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13" draw:style-name="a62" draw:transform="translate(-0.29745in -0.13913in) rotate(-5.34071) translate(2.27445in 3.33081in)"><svg:title/><svg:desc/><text:p text:style-name="a60" text:class-names="" text:cond-style-name=""><text:span text:style-name="a59" text:class-names=""/></text:p><draw:enhanced-geometry draw:type="non-primitive" svg:viewBox="0 0 543976 254437" draw:enhanced-path="M 543976 203549 L 127218 203549 127218 254436 0 127218 127218 1 127218 50888 543976 50888 543976 20354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12252in" svg:y="3.70078in" svg:width="1.023in" svg:height="1.023in" draw:id="id14" draw:style-name="a67"><svg:title/><svg:desc/><text:p text:style-name="a65" text:class-names="" text:cond-style-name=""><text:span text:style-name="a63" text:class-names="">16 +16</text:span><text:span text:style-name="a64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15" draw:style-name="a71" draw:transform="translate(-0.29745in -0.13913in) rotate(-5.96903) translate(1.92804in 2.85401in)"><svg:title/><svg:desc/><text:p text:style-name="a69" text:class-names="" text:cond-style-name=""><text:span text:style-name="a68" text:class-names=""/></text:p><draw:enhanced-geometry draw:type="non-primitive" svg:viewBox="0 0 543976 254437" draw:enhanced-path="M 543976 203549 L 127218 203549 127218 254436 0 127218 127218 1 127218 50888 543976 50888 543976 20354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38031in" svg:y="2.67921in" svg:width="1.023in" svg:height="1.023in" draw:id="id16" draw:style-name="a76"><svg:title/><svg:desc/><text:p text:style-name="a74" text:class-names="" text:cond-style-name=""><text:span text:style-name="a72" text:class-names="">16x2</text:span><text:span text:style-name="a73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17" draw:style-name="a80" draw:transform="translate(-0.29745in -0.13913in) rotate(-0.31416) translate(1.92804in 2.26466in)"><svg:title/><svg:desc/><text:p text:style-name="a78" text:class-names="" text:cond-style-name=""><text:span text:style-name="a77" text:class-names=""/></text:p><draw:enhanced-geometry draw:type="non-primitive" svg:viewBox="0 0 543976 254437" draw:enhanced-path="M 543976 203549 L 127218 203549 127218 254436 0 127218 127218 1 127218 50888 543976 50888 543976 20354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38031in" svg:y="1.41647in" svg:width="1.023in" svg:height="1.023in" draw:id="id18" draw:style-name="a85"><svg:title/><svg:desc/><text:p text:style-name="a83" text:class-names="" text:cond-style-name=""><text:span text:style-name="a81" text:class-names="">Double de 16</text:span><text:span text:style-name="a82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5949in" svg:height="0.27826in" draw:id="id19" draw:style-name="a89" draw:transform="translate(-0.29745in -0.13913in) rotate(-0.94248) translate(2.27445in 1.78787in)"><svg:title/><svg:desc/><text:p text:style-name="a87" text:class-names="" text:cond-style-name=""><text:span text:style-name="a86" text:class-names=""/></text:p><draw:enhanced-geometry draw:type="non-primitive" svg:viewBox="0 0 543976 254437" draw:enhanced-path="M 543976 203549 L 127218 203549 127218 254436 0 127218 127218 1 127218 50888 543976 50888 543976 20354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76"/><draw:equation draw:name="f7" draw:formula="?f4 / 254437"/><draw:equation draw:name="f8" draw:formula="0 * ?f5 / 543976"/><draw:equation draw:name="f9" draw:formula="50887 * ?f4 / 254437"/><draw:equation draw:name="f10" draw:formula="416758 * ?f5 / 543976"/><draw:equation draw:name="f11" draw:formula="0 * ?f4 / 254437"/><draw:equation draw:name="f12" draw:formula="543976 * ?f5 / 543976"/><draw:equation draw:name="f13" draw:formula="127219 * ?f4 / 254437"/><draw:equation draw:name="f14" draw:formula="254437 * ?f4 / 254437"/><draw:equation draw:name="f15" draw:formula="203550 * ?f4 / 254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12252in" svg:y="0.39489in" svg:width="1.023in" svg:height="1.023in" draw:id="id20" draw:style-name="a94"><svg:title/><svg:desc/><text:p text:style-name="a92" text:class-names="" text:cond-style-name=""><text:span text:style-name="a90" text:class-names="">64/2</text:span><text:span text:style-name="a91" text:class-names=""/></text:p><draw:enhanced-geometry draw:type="non-primitive" svg:viewBox="0 0 935432 935432" draw:enhanced-path="M 0 467716 C 0 209404 209404 0 467716 0 726028 0 935432 209404 935432 467716 935432 726028 726028 935432 467716 935432 209404 935432 0 726028 0 467716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432"/><draw:equation draw:name="f7" draw:formula="?f4 / 935432"/><draw:equation draw:name="f8" draw:formula="0 * ?f5 / 935432"/><draw:equation draw:name="f9" draw:formula="467716 * ?f4 / 935432"/><draw:equation draw:name="f10" draw:formula="467716 * ?f5 / 935432"/><draw:equation draw:name="f11" draw:formula="0 * ?f4 / 935432"/><draw:equation draw:name="f12" draw:formula="935432 * ?f5 / 935432"/><draw:equation draw:name="f13" draw:formula="935432 * ?f4 / 93543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section text:name="Sect1" text:style-name="S1">
        <text:p text:style-name="Normal"/>
        <text:p text:style-name="Normal"/>
        <text:soft-page-break/>
        <text:p text:style-name="Normal"><text:span text:style-name="T3"><draw:g draw:name="Diagramme 3" draw:id="id39" draw:style-name="a173" text:anchor-type="as-char"><svg:title/><svg:desc/><draw:custom-shape svg:x="1.89059in" svg:y="2.24496in" svg:width="0.865in" svg:height="0.865in" draw:id="id22" draw:style-name="a100"><svg:title/><svg:desc/><text:p text:style-name="a98" text:class-names="" text:cond-style-name=""><text:span text:style-name="a96" text:class-names="">25</text:span><text:span text:style-name="a97" text:class-names=""/></text:p><draw:enhanced-geometry draw:type="non-primitive" svg:viewBox="0 0 790956 790956" draw:enhanced-path="M 0 395478 C 0 177062 177062 0 395478 0 613894 0 790956 177062 790956 395478 790956 613894 613894 790956 395478 790956 177062 790956 0 613894 0 3954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956"/><draw:equation draw:name="f7" draw:formula="?f4 / 790956"/><draw:equation draw:name="f8" draw:formula="0 * ?f5 / 790956"/><draw:equation draw:name="f9" draw:formula="395478 * ?f4 / 790956"/><draw:equation draw:name="f10" draw:formula="395478 * ?f5 / 790956"/><draw:equation draw:name="f11" draw:formula="0 * ?f4 / 790956"/><draw:equation draw:name="f12" draw:formula="790956 * ?f5 / 790956"/><draw:equation draw:name="f13" draw:formula="790956 * ?f4 / 79095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42782in" svg:height="0.2941in" draw:id="id23" draw:style-name="a104" draw:transform="translate(-0.21391in -0.14705in) rotate(-4.71239) translate(2.32309in 1.85346in)"><svg:title/><svg:desc/><text:p text:style-name="a102" text:class-names="" text:cond-style-name=""><text:span text:style-name="a101" text:class-names=""/></text:p><draw:enhanced-geometry draw:type="non-primitive" svg:viewBox="0 0 391200 268925" draw:enhanced-path="M 0 53785 L 256738 53785 256738 0 391200 134463 256738 268925 256738 215140 0 215140 0 53785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8247in" svg:y="0.3565in" svg:width="1.08125in" svg:height="1.08125in" draw:id="id24" draw:style-name="a109"><svg:title/><svg:desc/><text:p text:style-name="a107" text:class-names="" text:cond-style-name=""><text:span text:style-name="a105" text:class-names="">Moitié de 50</text:span><text:span text:style-name="a106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42782in" svg:height="0.2941in" draw:id="id25" draw:style-name="a113" draw:transform="translate(-0.21391in -0.14705in) rotate(-5.49779) translate(2.90575in 2.09481in)"><svg:title/><svg:desc/><text:p text:style-name="a111" text:class-names="" text:cond-style-name=""><text:span text:style-name="a110" text:class-names=""/></text:p><draw:enhanced-geometry draw:type="non-primitive" svg:viewBox="0 0 391200 268925" draw:enhanced-path="M 0 53785 L 256738 53785 256738 0 391200 134463 256738 268925 256738 215140 0 215140 0 53785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4135in" svg:y="0.87795in" svg:width="1.08125in" svg:height="1.08125in" draw:id="id26" draw:style-name="a118"><svg:title/><svg:desc/><text:p text:style-name="a116" text:class-names="" text:cond-style-name=""><text:span text:style-name="a114" text:class-names="">50/2</text:span><text:span text:style-name="a115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92068in" svg:y="2.55287in" svg:width="0.42782in" svg:height="0.2941in" draw:id="id27" draw:style-name="a122"><svg:title/><svg:desc/><text:p text:style-name="a120" text:class-names="" text:cond-style-name=""><text:span text:style-name="a119" text:class-names=""/></text:p><draw:enhanced-geometry draw:type="non-primitive" svg:viewBox="0 0 391200 268925" draw:enhanced-path="M 0 53785 L 256738 53785 256738 0 391200 134463 256738 268925 256738 215140 0 215140 0 53785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628in" svg:y="2.13684in" svg:width="1.08125in" svg:height="1.08125in" draw:id="id28" draw:style-name="a127"><svg:title/><svg:desc/><text:p text:style-name="a125" text:class-names="" text:cond-style-name=""><text:span text:style-name="a123" text:class-names="">5+20</text:span><text:span text:style-name="a124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42782in" svg:height="0.2941in" draw:id="id29" draw:style-name="a131" draw:transform="translate(-0.21391in -0.14705in) rotate(-0.7854) translate(2.90575in 3.26011in)"><svg:title/><svg:desc/><text:p text:style-name="a129" text:class-names="" text:cond-style-name=""><text:span text:style-name="a128" text:class-names=""/></text:p><draw:enhanced-geometry draw:type="non-primitive" svg:viewBox="0 0 391200 268925" draw:enhanced-path="M 0 53785 L 256738 53785 256738 0 391200 134463 256738 268925 256738 215140 0 215140 0 53785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4135in" svg:y="3.39572in" svg:width="1.08125in" svg:height="1.08125in" draw:id="id30" draw:style-name="a136"><svg:title/><svg:desc/><text:p text:style-name="a134" text:class-names="" text:cond-style-name=""><text:span text:style-name="a132" text:class-names="">(2x10)+5</text:span><text:span text:style-name="a133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42782in" svg:height="0.2941in" draw:id="id31" draw:style-name="a140" draw:transform="translate(-0.21391in -0.14705in) rotate(-1.5708) translate(2.32309in 3.50146in)"><svg:title/><svg:desc/><text:p text:style-name="a138" text:class-names="" text:cond-style-name=""><text:span text:style-name="a137" text:class-names=""/></text:p><draw:enhanced-geometry draw:type="non-primitive" svg:viewBox="0 0 391200 268925" draw:enhanced-path="M 0 53785 L 256738 53785 256738 0 391200 134463 256738 268925 256738 215140 0 215140 0 53785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8247in" svg:y="3.91717in" svg:width="1.08125in" svg:height="1.08125in" draw:id="id32" draw:style-name="a145"><svg:title/><svg:desc/><text:p text:style-name="a143" text:class-names="" text:cond-style-name=""><text:span text:style-name="a141" text:class-names="">20+5</text:span><text:span text:style-name="a142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42782in" svg:height="0.2941in" draw:id="id33" draw:style-name="a149" draw:transform="translate(-0.21391in -0.14705in) rotate(-5.49779) translate(1.74044in 3.26011in)"><svg:title/><svg:desc/><text:p text:style-name="a147" text:class-names="" text:cond-style-name=""><text:span text:style-name="a146" text:class-names=""/></text:p><draw:enhanced-geometry draw:type="non-primitive" svg:viewBox="0 0 391200 268925" draw:enhanced-path="M 391200 215140 L 134462 215140 134462 268925 0 134462 134462 0 134462 53785 391200 53785 391200 21514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52358in" svg:y="3.39572in" svg:width="1.08125in" svg:height="1.08125in" draw:id="id34" draw:style-name="a154"><svg:title/><svg:desc/><text:p text:style-name="a152" text:class-names="" text:cond-style-name=""><text:span text:style-name="a150" text:class-names="">100 : 4</text:span><text:span text:style-name="a151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28518in" svg:y="2.53041in" svg:width="0.42782in" svg:height="0.2941in" draw:id="id35" draw:style-name="a158"><svg:title/><svg:desc/><text:p text:style-name="a156" text:class-names="" text:cond-style-name=""><text:span text:style-name="a155" text:class-names=""/></text:p><draw:enhanced-geometry draw:type="non-primitive" svg:viewBox="0 0 391200 268925" draw:enhanced-path="M 391200 215140 L 134462 215140 134462 268925 0 134462 134462 0 134462 53785 391200 53785 391200 21514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213in" svg:y="2.13684in" svg:width="1.08125in" svg:height="1.08125in" draw:id="id36" draw:style-name="a163"><svg:title/><svg:desc/><text:p text:style-name="a161" text:class-names="" text:cond-style-name=""><text:span text:style-name="a159" text:class-names="">100/4</text:span><text:span text:style-name="a160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42782in" svg:height="0.2941in" draw:id="id37" draw:style-name="a167" draw:transform="translate(-0.21391in -0.14705in) rotate(-0.7854) translate(1.74044in 2.09481in)"><svg:title/><svg:desc/><text:p text:style-name="a165" text:class-names="" text:cond-style-name=""><text:span text:style-name="a164" text:class-names=""/></text:p><draw:enhanced-geometry draw:type="non-primitive" svg:viewBox="0 0 391200 268925" draw:enhanced-path="M 391200 215140 L 134462 215140 134462 268925 0 134462 134462 0 134462 53785 391200 53785 391200 21514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200"/><draw:equation draw:name="f7" draw:formula="?f4 / 268925"/><draw:equation draw:name="f8" draw:formula="0 * ?f5 / 391200"/><draw:equation draw:name="f9" draw:formula="53785 * ?f4 / 268925"/><draw:equation draw:name="f10" draw:formula="256738 * ?f5 / 391200"/><draw:equation draw:name="f11" draw:formula="0 * ?f4 / 268925"/><draw:equation draw:name="f12" draw:formula="391200 * ?f5 / 391200"/><draw:equation draw:name="f13" draw:formula="134463 * ?f4 / 268925"/><draw:equation draw:name="f14" draw:formula="268925 * ?f4 / 268925"/><draw:equation draw:name="f15" draw:formula="215140 * ?f4 / 26892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52358in" svg:y="0.87795in" svg:width="1.08125in" svg:height="1.08125in" draw:id="id38" draw:style-name="a172"><svg:title/><svg:desc/><text:p text:style-name="a170" text:class-names="" text:cond-style-name=""><text:span text:style-name="a168" text:class-names="">Quart de 100</text:span><text:span text:style-name="a169" text:class-names=""/></text:p><draw:enhanced-geometry draw:type="non-primitive" svg:viewBox="0 0 988695 988695" draw:enhanced-path="M 0 494348 C 0 221327 221327 0 494348 0 767369 0 988696 221327 988696 494348 988696 767369 767369 988696 494348 988696 221327 988696 0 767369 0 49434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5"/><draw:equation draw:name="f7" draw:formula="?f4 / 988695"/><draw:equation draw:name="f8" draw:formula="0 * ?f5 / 988695"/><draw:equation draw:name="f9" draw:formula="494348 * ?f4 / 988695"/><draw:equation draw:name="f10" draw:formula="494348 * ?f5 / 988695"/><draw:equation draw:name="f11" draw:formula="0 * ?f4 / 988695"/><draw:equation draw:name="f12" draw:formula="988696 * ?f5 / 988695"/><draw:equation draw:name="f13" draw:formula="988696 * ?f4 / 98869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3" draw:style="linear" draw:angle="1800" draw:start-color="#ffa2a1" draw:end-color="#ffbebd" draw:start-intensity="61.429%" draw:end-intensity="61.429%"/>
    <draw:gradient draw:name="a75" draw:style="linear" draw:angle="1800" draw:start-color="#ffff8b" draw:end-color="#ffffae" draw:start-intensity="100%" draw:end-intensity="100%"/>
    <draw:gradient draw:name="a117" draw:style="linear" draw:angle="1800" draw:start-color="#ffa2a1" draw:end-color="#ffbebd" draw:start-intensity="84.286%" draw:end-intensity="84.286%"/>
    <draw:gradient draw:name="a39" draw:style="linear" draw:angle="1800" draw:start-color="#95ffad" draw:end-color="#b5ffc5" draw:start-intensity="100%" draw:end-intensity="100%"/>
    <draw:gradient draw:name="a21" draw:style="linear" draw:angle="1800" draw:start-color="#9bfffe" draw:end-color="#b9fffd" draw:start-intensity="100%" draw:end-intensity="100%"/>
    <draw:gradient draw:name="a157" draw:style="linear" draw:angle="1800" draw:start-color="#ffcccb" draw:end-color="#ffdada" draw:start-intensity="100%" draw:end-intensity="100%"/>
    <draw:gradient draw:name="a79" draw:style="linear" draw:angle="1800" draw:start-color="#fff988" draw:end-color="#fff9ac" draw:start-intensity="100%" draw:end-intensity="100%"/>
    <draw:gradient draw:name="a103" draw:style="linear" draw:angle="1800" draw:start-color="#fda4a3" draw:end-color="#fcc0bf" draw:start-intensity="100%" draw:end-intensity="100%"/>
    <draw:gradient draw:name="a61" draw:style="linear" draw:angle="1800" draw:start-color="#dcff8d" draw:end-color="#e5ffaf" draw:start-intensity="100%" draw:end-intensity="100%"/>
    <draw:gradient draw:name="a25" draw:style="linear" draw:angle="1800" draw:start-color="#98ffd3" draw:end-color="#b7ffdf" draw:start-intensity="100%" draw:end-intensity="100%"/>
    <draw:gradient draw:name="a144" draw:style="linear" draw:angle="1800" draw:start-color="#ffa2a1" draw:end-color="#ffbebd" draw:start-intensity="67.143%" draw:end-intensity="67.143%"/>
    <draw:gradient draw:name="a66" draw:style="linear" draw:angle="1800" draw:start-color="#dcff8d" draw:end-color="#e5ffaf" draw:start-intensity="100%" draw:end-intensity="100%"/>
    <draw:gradient draw:name="a108" draw:style="linear" draw:angle="1800" draw:start-color="#ffa2a1" draw:end-color="#ffbebd" draw:start-intensity="90%" draw:end-intensity="90%"/>
    <draw:gradient draw:name="a12" draw:style="linear" draw:angle="1800" draw:start-color="#9eeaff" draw:end-color="#bbefff" draw:start-intensity="100%" draw:end-intensity="100%"/>
    <draw:gradient draw:name="a148" draw:style="linear" draw:angle="1800" draw:start-color="#ffc3c2" draw:end-color="#ffd4d3" draw:start-intensity="100%" draw:end-intensity="100%"/>
    <draw:gradient draw:name="a130" draw:style="linear" draw:angle="1800" draw:start-color="#ffb4b2" draw:end-color="#ffcac9" draw:start-intensity="100%" draw:end-intensity="100%"/>
    <draw:gradient draw:name="a52" draw:style="linear" draw:angle="1800" draw:start-color="#aeff8f" draw:end-color="#c5ffb1" draw:start-intensity="100%" draw:end-intensity="100%"/>
    <draw:gradient draw:name="a16" draw:style="linear" draw:angle="1800" draw:start-color="#9bfffe" draw:end-color="#b9fffd" draw:start-intensity="100%" draw:end-intensity="100%"/>
    <draw:gradient draw:name="a171" draw:style="linear" draw:angle="1800" draw:start-color="#ffa2a1" draw:end-color="#ffbebd" draw:start-intensity="50%" draw:end-intensity="50%"/>
    <draw:gradient draw:name="a93" draw:style="linear" draw:angle="1800" draw:start-color="#ffbe86" draw:end-color="#ffd0aa" draw:start-intensity="100%" draw:end-intensity="100%"/>
    <draw:gradient draw:name="a135" draw:style="linear" draw:angle="1800" draw:start-color="#ffa2a1" draw:end-color="#ffbebd" draw:start-intensity="72.857%" draw:end-intensity="72.857%"/>
    <draw:gradient draw:name="a57" draw:style="linear" draw:angle="1800" draw:start-color="#aeff8f" draw:end-color="#c5ffb1" draw:start-intensity="100%" draw:end-intensity="100%"/>
    <draw:gradient draw:name="a139" draw:style="linear" draw:angle="1800" draw:start-color="#ffbbba" draw:end-color="#ffcfce" draw:start-intensity="100%" draw:end-intensity="100%"/>
    <draw:gradient draw:name="a3" draw:style="linear" draw:angle="1800" draw:start-color="#c9b5e8" draw:end-color="#d9cbee" draw:start-intensity="100%" draw:end-intensity="100%"/>
    <draw:gradient draw:name="a99" draw:style="linear" draw:angle="1800" draw:start-color="#ffa2a1" draw:end-color="#ffbebd" draw:start-intensity="80%" draw:end-intensity="80%"/>
    <draw:gradient draw:name="a121" draw:style="linear" draw:angle="1800" draw:start-color="#ffaeac" draw:end-color="#fec6c5" draw:start-intensity="100%" draw:end-intensity="100%"/>
    <draw:gradient draw:name="a43" draw:style="linear" draw:angle="1800" draw:start-color="#93ff92" draw:end-color="#b4ffb3" draw:start-intensity="100%" draw:end-intensity="100%"/>
    <draw:gradient draw:name="a7" draw:style="linear" draw:angle="1800" draw:start-color="#9eeaff" draw:end-color="#bbefff" draw:start-intensity="100%" draw:end-intensity="100%"/>
    <draw:gradient draw:name="a162" draw:style="linear" draw:angle="1800" draw:start-color="#ffa2a1" draw:end-color="#ffbebd" draw:start-intensity="55.714%" draw:end-intensity="55.714%"/>
    <draw:gradient draw:name="a84" draw:style="linear" draw:angle="1800" draw:start-color="#fff988" draw:end-color="#fff9ac" draw:start-intensity="100%" draw:end-intensity="100%"/>
    <draw:gradient draw:name="a126" draw:style="linear" draw:angle="1800" draw:start-color="#ffa2a1" draw:end-color="#ffbebd" draw:start-intensity="78.571%" draw:end-intensity="78.571%"/>
    <draw:gradient draw:name="a48" draw:style="linear" draw:angle="1800" draw:start-color="#93ff92" draw:end-color="#b4ffb3" draw:start-intensity="100%" draw:end-intensity="100%"/>
    <draw:gradient draw:name="a30" draw:style="linear" draw:angle="1800" draw:start-color="#98ffd3" draw:end-color="#b7ffdf" draw:start-intensity="100%" draw:end-intensity="100%"/>
    <draw:gradient draw:name="a166" draw:style="linear" draw:angle="1800" draw:start-color="#ffd5d5" draw:end-color="#ffe1e1" draw:start-intensity="100%" draw:end-intensity="100%"/>
    <draw:gradient draw:name="a88" draw:style="linear" draw:angle="1800" draw:start-color="#ffbe86" draw:end-color="#ffd0aa" draw:start-intensity="100%" draw:end-intensity="100%"/>
    <draw:gradient draw:name="a70" draw:style="linear" draw:angle="1800" draw:start-color="#ffff8b" draw:end-color="#ffffae" draw:start-intensity="100%" draw:end-intensity="100%"/>
    <draw:gradient draw:name="a112" draw:style="linear" draw:angle="1800" draw:start-color="#fea8a7" draw:end-color="#fdc3c2" draw:start-intensity="100%" draw:end-intensity="100%"/>
    <draw:gradient draw:name="a34" draw:style="linear" draw:angle="1800" draw:start-color="#95ffad" draw:end-color="#b5ffc5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 Annemasse 1</meta:initial-creator>
    <dc:creator>CPC Annemasse 1</dc:creator>
    <meta:creation-date>2018-11-14T15:56:00Z</meta:creation-date>
    <dc:date>2018-11-14T16:01:00Z</dc:date>
    <meta:template xlink:href="Normal.dotm" xlink:type="simple"/>
    <meta:editing-cycles>1</meta:editing-cycles>
    <meta:editing-duration>PT300S</meta:editing-duration>
    <meta:document-statistic meta:page-count="2" meta:paragraph-count="1" meta:word-count="0" meta:character-count="5" meta:row-count="1" meta:non-whitespace-character-count="5"/>
  </office:meta>
</office:document-meta>
</file>