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60000046A369B4EED.jpg"/>
  <manifest:file-entry manifest:media-type="image/jpeg" manifest:full-path="Pictures/100000000000048D0000047381CD2F34.jpg"/>
  <manifest:file-entry manifest:media-type="image/jpeg" manifest:full-path="Pictures/1000000000000452000004099FD96E4E.jpg"/>
  <manifest:file-entry manifest:media-type="image/jpeg" manifest:full-path="Pictures/10000000000003A1000003A459BE4F07.jpg"/>
  <manifest:file-entry manifest:media-type="image/jpeg" manifest:full-path="Pictures/100000000000048000000360FC38C78F.jpg"/>
  <manifest:file-entry manifest:media-type="image/jpeg" manifest:full-path="Pictures/100000000000041300000440B87F86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draw:id="id1">
        <draw:frame draw:style-name="gr1" draw:text-style-name="P1" draw:layer="layout" svg:width="17.66cm" svg:height="18.422cm" svg:x="5.179cm" svg:y="1.27cm">
          <draw:image xlink:href="Pictures/100000000000041300000440B87F866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draw:frame draw:style-name="gr1" draw:text-style-name="P1" draw:layer="layout" svg:width="19.506cm" svg:height="14.629cm" svg:x="4.256cm" svg:y="3.166cm">
          <draw:image xlink:href="Pictures/100000000000048000000360FC38C78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draw:frame draw:style-name="gr1" draw:text-style-name="P1" draw:layer="layout" svg:width="18.727cm" svg:height="17.491cm" svg:x="4.645cm" svg:y="1.735cm">
          <draw:image xlink:href="Pictures/1000000000000452000004099FD96E4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draw:frame draw:style-name="gr1" draw:text-style-name="P1" draw:layer="layout" svg:width="19.726cm" svg:height="19.286cm" svg:x="4.146cm" svg:y="0.838cm">
          <draw:image xlink:href="Pictures/100000000000048D0000047381CD2F3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draw:frame draw:style-name="gr1" draw:text-style-name="P1" draw:layer="layout" svg:width="18.795cm" svg:height="19.134cm" svg:x="4.611cm" svg:y="0.914cm">
          <draw:image xlink:href="Pictures/10000000000004560000046A369B4EE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draw:frame draw:style-name="gr1" draw:text-style-name="P1" draw:layer="layout" svg:width="15.73cm" svg:height="15.781cm" svg:x="6.144cm" svg:y="2.59cm">
          <draw:image xlink:href="Pictures/10000000000003A1000003A459BE4F0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24T17:20:12.64</meta:creation-date>
    <meta:editing-duration>PT00H02M15S</meta:editing-duration>
    <meta:editing-cycles>3</meta:editing-cycles>
    <dc:date>2010-05-05T15:45:46.96</dc:date>
    <meta:generator>OpenOffice.org/3.1$Win32 OpenOffice.org_project/310m11$Build-9399</meta:generator>
    <meta:document-statistic meta:object-count="39"/>
  </office:meta>
</office:document-meta>
</file>