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4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99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99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<text:s/>Bibliographie d'albums permettant de travailler « Découvrir le monde »</text:p>
          </table:table-cell>
          <table:covered-table-cell table:number-columns-repeated="3" table:style-name="ce6"/>
          <table:table-cell table:style-name="ce7" table:number-columns-repeated="1020"/>
        </table:table-row>
        <table:table-row table:style-name="ro2" table:visibility="collapse">
          <table:table-cell table:style-name="Default"/>
          <table:table-cell table:style-name="ce7" table:number-columns-repeated="1023"/>
        </table:table-row>
        <table:table-row table:style-name="ro3" table:visibility="collapse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" office:value-type="string">
            <text:p>Titre</text:p>
          </table:table-cell>
          <table:table-cell table:style-name="ce8" office:value-type="string">
            <text:p>Auteur</text:p>
          </table:table-cell>
          <table:table-cell table:style-name="ce10" office:value-type="string">
            <text:p>Éditeur</text:p>
          </table:table-cell>
          <table:table-cell table:style-name="ce11" office:value-type="string">
            <text:p>Notions</text:p>
          </table:table-cell>
          <table:table-cell table:style-name="ce12" table:number-columns-repeated="1020"/>
        </table:table-row>
        <table:table-row table:style-name="ro5">
          <table:table-cell office:value-type="string">
            <text:p>Le magicien des couleurs</text:p>
          </table:table-cell>
          <table:table-cell office:value-type="string">
            <text:p>Arnold Lobel</text:p>
          </table:table-cell>
          <table:table-cell/>
          <table:table-cell office:value-type="string">
            <text:p>Couleurs (fabrication)</text:p>
          </table:table-cell>
          <table:table-cell table:number-columns-repeated="1020"/>
        </table:table-row>
        <table:table-row table:style-name="ro5">
          <table:table-cell office:value-type="string">
            <text:p>La tempête</text:p>
          </table:table-cell>
          <table:table-cell office:value-type="string">
            <text:p>Claude Ponti</text:p>
          </table:table-cell>
          <table:table-cell/>
          <table:table-cell office:value-type="string">
            <text:p>Vent</text:p>
          </table:table-cell>
          <table:table-cell table:number-columns-repeated="1020"/>
        </table:table-row>
        <table:table-row table:style-name="ro5">
          <table:table-cell office:value-type="string">
            <text:p>Les 3 loups</text:p>
          </table:table-cell>
          <table:table-cell office:value-type="string">
            <text:p>Alex Cousseau</text:p>
          </table:table-cell>
          <table:table-cell office:value-type="string">
            <text:p>Matou</text:p>
          </table:table-cell>
          <table:table-cell office:value-type="string">
            <text:p>Flotter</text:p>
          </table:table-cell>
          <table:table-cell table:number-columns-repeated="1020"/>
        </table:table-row>
        <table:table-row table:style-name="ro5">
          <table:table-cell office:value-type="string">
            <text:p>Cuisine de nuit</text:p>
          </table:table-cell>
          <table:table-cell office:value-type="string">
            <text:p>Maurice Sendak</text:p>
          </table:table-cell>
          <table:table-cell/>
          <table:table-cell office:value-type="string">
            <text:p>Matière</text:p>
          </table:table-cell>
          <table:table-cell table:number-columns-repeated="1020"/>
        </table:table-row>
        <table:table-row table:style-name="ro5">
          <table:table-cell office:value-type="string">
            <text:p>Où vas-tu petite souris ?</text:p>
          </table:table-cell>
          <table:table-cell office:value-type="string">
            <text:p>Kraus, Aruego, Dewey</text:p>
          </table:table-cell>
          <table:table-cell/>
          <table:table-cell office:value-type="string">
            <text:p>Voler</text:p>
          </table:table-cell>
          <table:table-cell table:number-columns-repeated="1020"/>
        </table:table-row>
        <table:table-row table:style-name="ro5">
          <table:table-cell office:value-type="string">
            <text:p>Plouf</text:p>
          </table:table-cell>
          <table:table-cell office:value-type="string">
            <text:p>P. Corentin</text:p>
          </table:table-cell>
          <table:table-cell/>
          <table:table-cell office:value-type="string">
            <text:p>Poulies, poids, contre poids.</text:p>
          </table:table-cell>
          <table:table-cell table:number-columns-repeated="1020"/>
        </table:table-row>
        <table:table-row table:style-name="ro5">
          <table:table-cell office:value-type="string">
            <text:p>Je suis partie</text:p>
          </table:table-cell>
          <table:table-cell office:value-type="string">
            <text:p>Alan Mets</text:p>
          </table:table-cell>
          <table:table-cell/>
          <table:table-cell office:value-type="string">
            <text:p>Flotter, voler</text:p>
          </table:table-cell>
          <table:table-cell table:number-columns-repeated="1020"/>
        </table:table-row>
        <table:table-row table:style-name="ro5">
          <table:table-cell office:value-type="string">
            <text:p>Mille secrets de poussins</text:p>
          </table:table-cell>
          <table:table-cell office:value-type="string">
            <text:p>Claude Ponti</text:p>
          </table:table-cell>
          <table:table-cell office:value-type="string">
            <text:p>Ecole des loisirs</text:p>
          </table:table-cell>
          <table:table-cell office:value-type="string">
            <text:p>Le corps, voler, l'eau</text:p>
          </table:table-cell>
          <table:table-cell table:number-columns-repeated="1020"/>
        </table:table-row>
        <table:table-row table:style-name="ro5">
          <table:table-cell office:value-type="string">
            <text:p>La revanche de Lili Prune</text:p>
          </table:table-cell>
          <table:table-cell office:value-type="string">
            <text:p>Claude Ponti</text:p>
          </table:table-cell>
          <table:table-cell office:value-type="string">
            <text:p>Ecole des loisirs</text:p>
          </table:table-cell>
          <table:table-cell office:value-type="string">
            <text:p>Les roues, machines, l'eau, mouvements</text:p>
          </table:table-cell>
          <table:table-cell table:number-columns-repeated="1020"/>
        </table:table-row>
        <table:table-row table:style-name="ro5">
          <table:table-cell office:value-type="string">
            <text:p>L'arche de Lulu</text:p>
          </table:table-cell>
          <table:table-cell office:value-type="string">
            <text:p>Daniel Picouly</text:p>
          </table:table-cell>
          <table:table-cell office:value-type="string">
            <text:p>Magnard</text:p>
          </table:table-cell>
          <table:table-cell office:value-type="string">
            <text:p>Pluie, flotter</text:p>
          </table:table-cell>
          <table:table-cell table:number-columns-repeated="1020"/>
        </table:table-row>
        <table:table-row table:style-name="ro5">
          <table:table-cell office:value-type="string">
            <text:p>Le secret </text:p>
          </table:table-cell>
          <table:table-cell office:value-type="string">
            <text:p>Eric Battut</text:p>
          </table:table-cell>
          <table:table-cell office:value-type="string">
            <text:p>Didier Jeunesse</text:p>
          </table:table-cell>
          <table:table-cell office:value-type="string">
            <text:p>Ça pousse</text:p>
          </table:table-cell>
          <table:table-cell table:number-columns-repeated="1020"/>
        </table:table-row>
        <table:table-row table:style-name="ro5">
          <table:table-cell office:value-type="string">
            <text:p>Bascule</text:p>
          </table:table-cell>
          <table:table-cell office:value-type="string">
            <text:p>Yuchi Kimua</text:p>
          </table:table-cell>
          <table:table-cell office:value-type="string">
            <text:p>Didier Jeunesse</text:p>
          </table:table-cell>
          <table:table-cell office:value-type="string">
            <text:p>Équilibres</text:p>
          </table:table-cell>
          <table:table-cell table:number-columns-repeated="1020"/>
        </table:table-row>
        <table:table-row table:style-name="ro5">
          <table:table-cell office:value-type="string">
            <text:p>Attends</text:p>
          </table:table-cell>
          <table:table-cell office:value-type="string">
            <text:p>Suzy Chic</text:p>
          </table:table-cell>
          <table:table-cell office:value-type="string">
            <text:p>Didier Jeunesse</text:p>
          </table:table-cell>
          <table:table-cell office:value-type="string">
            <text:p>Ça pousse</text:p>
          </table:table-cell>
          <table:table-cell table:number-columns-repeated="1020"/>
        </table:table-row>
        <table:table-row table:style-name="ro5">
          <table:table-cell office:value-type="string">
            <text:p>Les 2 arbres</text:p>
          </table:table-cell>
          <table:table-cell office:value-type="string">
            <text:p>E. Brami, C. Blain</text:p>
          </table:table-cell>
          <table:table-cell office:value-type="string">
            <text:p>Albums Duculot</text:p>
          </table:table-cell>
          <table:table-cell office:value-type="string">
            <text:p>Ça pousse</text:p>
          </table:table-cell>
          <table:table-cell table:number-columns-repeated="1020"/>
        </table:table-row>
        <table:table-row table:style-name="ro5">
          <table:table-cell office:value-type="string">
            <text:p>Dix petites graines</text:p>
          </table:table-cell>
          <table:table-cell office:value-type="string">
            <text:p>Ruth Brown</text:p>
          </table:table-cell>
          <table:table-cell office:value-type="string">
            <text:p>Gallimard</text:p>
          </table:table-cell>
          <table:table-cell office:value-type="string">
            <text:p>Ça pousse</text:p>
          </table:table-cell>
          <table:table-cell table:number-columns-repeated="1020"/>
        </table:table-row>
        <table:table-row table:style-name="ro5">
          <table:table-cell office:value-type="string">
            <text:p>A la recherche du temps</text:p>
          </table:table-cell>
          <table:table-cell office:value-type="string">
            <text:p>Wladimir Skutina</text:p>
          </table:table-cell>
          <table:table-cell office:value-type="string">
            <text:p>Bilboquet</text:p>
          </table:table-cell>
          <table:table-cell table:number-columns-repeated="1021"/>
        </table:table-row>
        <table:table-row table:style-name="ro5">
          <table:table-cell office:value-type="string">
            <text:p>Léo</text:p>
          </table:table-cell>
          <table:table-cell office:value-type="string">
            <text:p>Robert Kraus</text:p>
          </table:table-cell>
          <table:table-cell office:value-type="string">
            <text:p>Ecole des loisirs</text:p>
          </table:table-cell>
          <table:table-cell office:value-type="string">
            <text:p>Grandir, saisons</text:p>
          </table:table-cell>
          <table:table-cell table:number-columns-repeated="1020"/>
        </table:table-row>
        <table:table-row table:style-name="ro5">
          <table:table-cell office:value-type="string">
            <text:p>PIP vole</text:p>
          </table:table-cell>
          <table:table-cell office:value-type="string">
            <text:p>F. Magnan</text:p>
          </table:table-cell>
          <table:table-cell office:value-type="string">
            <text:p>Ecole des loisirs</text:p>
          </table:table-cell>
          <table:table-cell office:value-type="string">
            <text:p>Voler, parachute</text:p>
          </table:table-cell>
          <table:table-cell table:number-columns-repeated="1020"/>
        </table:table-row>
        <table:table-row table:style-name="ro5">
          <table:table-cell office:value-type="string">
            <text:p>L'ombre de l'ours</text:p>
          </table:table-cell>
          <table:table-cell office:value-type="string">
            <text:p>Olga Lecaye</text:p>
          </table:table-cell>
          <table:table-cell office:value-type="string">
            <text:p>Ecole des loisirs</text:p>
          </table:table-cell>
          <table:table-cell office:value-type="string">
            <text:p>Les ombres</text:p>
          </table:table-cell>
          <table:table-cell table:number-columns-repeated="1020"/>
        </table:table-row>
        <table:table-row table:style-name="ro5">
          <table:table-cell office:value-type="string">
            <text:p>38 perroquets</text:p>
          </table:table-cell>
          <table:table-cell office:value-type="string">
            <text:p>Grigori Oster</text:p>
          </table:table-cell>
          <table:table-cell office:value-type="string">
            <text:p>Points de suspension</text:p>
          </table:table-cell>
          <table:table-cell office:value-type="string">
            <text:p>Unités de mesure</text:p>
          </table:table-cell>
          <table:table-cell table:number-columns-repeated="1020"/>
        </table:table-row>
        <table:table-row table:style-name="ro5">
          <table:table-cell office:value-type="string">
            <text:p>Le drôle de petit pois d'Amandine</text:p>
          </table:table-cell>
          <table:table-cell office:value-type="string">
            <text:p>Carole Chaix</text:p>
          </table:table-cell>
          <table:table-cell office:value-type="string">
            <text:p>Frimousse</text:p>
          </table:table-cell>
          <table:table-cell office:value-type="string">
            <text:p>Graine, <text:s/>digestion</text:p>
          </table:table-cell>
          <table:table-cell table:number-columns-repeated="1020"/>
        </table:table-row>
        <table:table-row table:style-name="ro5">
          <table:table-cell office:value-type="string">
            <text:p>Quel radis, dis-donc</text:p>
          </table:table-cell>
          <table:table-cell office:value-type="string">
            <text:p>Praline Gay-Para</text:p>
          </table:table-cell>
          <table:table-cell office:value-type="string">
            <text:p>Didier Jeunesse</text:p>
          </table:table-cell>
          <table:table-cell office:value-type="string">
            <text:p>Ça pousse</text:p>
          </table:table-cell>
          <table:table-cell table:number-columns-repeated="1020"/>
        </table:table-row>
        <table:table-row table:style-name="ro5">
          <table:table-cell office:value-type="string">
            <text:p>Le chapeau </text:p>
          </table:table-cell>
          <table:table-cell office:value-type="string">
            <text:p>Marcus Malte</text:p>
          </table:table-cell>
          <table:table-cell office:value-type="string">
            <text:p>Syros</text:p>
          </table:table-cell>
          <table:table-cell office:value-type="string">
            <text:p>Vent, flotter</text:p>
          </table:table-cell>
          <table:table-cell table:number-columns-repeated="1020"/>
        </table:table-row>
        <table:table-row table:style-name="ro5">
          <table:table-cell office:value-type="string">
            <text:p>Un tout petit coup de main</text:p>
          </table:table-cell>
          <table:table-cell office:value-type="string">
            <text:p>Ann Tompert</text:p>
          </table:table-cell>
          <table:table-cell office:value-type="string">
            <text:p>Kaléïdoscope</text:p>
          </table:table-cell>
          <table:table-cell office:value-type="string">
            <text:p>Équilibres, déséquilibres, bascules</text:p>
          </table:table-cell>
          <table:table-cell table:number-columns-repeated="1020"/>
        </table:table-row>
        <table:table-row table:style-name="ro5">
          <table:table-cell office:value-type="string">
            <text:p>Sur les genoux de maman</text:p>
          </table:table-cell>
          <table:table-cell office:value-type="string">
            <text:p>Ann Herbert Scott</text:p>
          </table:table-cell>
          <table:table-cell office:value-type="string">
            <text:p>Ecole des loisirs</text:p>
          </table:table-cell>
          <table:table-cell office:value-type="string">
            <text:p>Bascules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ur l'Ile des Zertes</text:p>
          </table:table-cell>
          <table:table-cell table:style-name="ce4" office:value-type="string">
            <text:p>Claude Ponti</text:p>
          </table:table-cell>
          <table:table-cell table:style-name="ce4" office:value-type="string">
            <text:p>Ecole des loisirs</text:p>
          </table:table-cell>
          <table:table-cell table:style-name="ce4" office:value-type="string">
            <text:p>Etude de l'objet : marteau</text:p>
          </table:table-cell>
          <table:table-cell table:number-columns-repeated="1020"/>
        </table:table-row>
        <table:table-row table:style-name="ro5">
          <table:table-cell table:style-name="ce5" table:number-columns-repeated="3"/>
          <table:table-cell table:style-name="ce5" office:value-type="string">
            <text:p>Construire avec des cubes</text:p>
          </table:table-cell>
          <table:table-cell table:number-columns-repeated="1020"/>
        </table:table-row>
        <table:table-row table:style-name="ro5">
          <table:table-cell office:value-type="string">
            <text:p>Bruno et la dent perdue</text:p>
          </table:table-cell>
          <table:table-cell office:value-type="string">
            <text:p>Isabel Carralo</text:p>
          </table:table-cell>
          <table:table-cell office:value-type="string">
            <text:p>Mijade</text:p>
          </table:table-cell>
          <table:table-cell office:value-type="string">
            <text:p>Dents</text:p>
          </table:table-cell>
          <table:table-cell table:number-columns-repeated="1020"/>
        </table:table-row>
        <table:table-row table:style-name="ro5">
          <table:table-cell office:value-type="string">
            <text:p>La petite souris</text:p>
          </table:table-cell>
          <table:table-cell office:value-type="string">
            <text:p>Olga Lecaye</text:p>
          </table:table-cell>
          <table:table-cell office:value-type="string">
            <text:p>Ecole des loisirs</text:p>
          </table:table-cell>
          <table:table-cell office:value-type="string">
            <text:p>Dents</text:p>
          </table:table-cell>
          <table:table-cell table:number-columns-repeated="1020"/>
        </table:table-row>
        <table:table-row table:style-name="ro5">
          <table:table-cell office:value-type="string">
            <text:p>Brosse tes dents, Boris</text:p>
          </table:table-cell>
          <table:table-cell office:value-type="string">
            <text:p>Svetlana Tiourina</text:p>
          </table:table-cell>
          <table:table-cell office:value-type="string">
            <text:p>Bilboquet</text:p>
          </table:table-cell>
          <table:table-cell office:value-type="string">
            <text:p>Dents</text:p>
          </table:table-cell>
          <table:table-cell table:number-columns-repeated="1020"/>
        </table:table-row>
        <table:table-row table:style-name="ro5">
          <table:table-cell office:value-type="string">
            <text:p>Rue des caries</text:p>
          </table:table-cell>
          <table:table-cell office:value-type="string">
            <text:p>Anna Russelmann</text:p>
          </table:table-cell>
          <table:table-cell office:value-type="string">
            <text:p>Nord-Sud</text:p>
          </table:table-cell>
          <table:table-cell office:value-type="string">
            <text:p>Dents</text:p>
          </table:table-cell>
          <table:table-cell table:number-columns-repeated="1020"/>
        </table:table-row>
        <table:table-row table:style-name="ro5">
          <table:table-cell office:value-type="string">
            <text:p>Léo et Léa au pays du sourire</text:p>
          </table:table-cell>
          <table:table-cell office:value-type="string">
            <text:p>Guillaume Daveluy</text:p>
          </table:table-cell>
          <table:table-cell office:value-type="string">
            <text:p>Delagrave</text:p>
          </table:table-cell>
          <table:table-cell office:value-type="string">
            <text:p>Dents</text:p>
          </table:table-cell>
          <table:table-cell table:number-columns-repeated="1020"/>
        </table:table-row>
        <table:table-row table:style-name="ro5">
          <table:table-cell table:style-name="Default"/>
          <table:table-cell table:style-name="ce9" table:number-columns-repeated="3"/>
          <table:table-cell table:number-columns-repeated="1020"/>
        </table:table-row>
      </table:table>
      <table:table table:name="Feuille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le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99cm" fo:margin-right="1.199cm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3/01/2017</text:date>, <text:time>15:2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08T08:43:35</meta:creation-date>
    <dc:creator>Your User Name</dc:creator>
    <dc:date>2010-03-16T16:33:57</dc:date>
    <meta:print-date>2007-05-21T15:31:33</meta:print-date>
    <meta:editing-cycles>9</meta:editing-cycles>
    <meta:editing-duration>PT1H28M22S</meta:editing-duration>
    <meta:document-statistic meta:table-count="3" meta:cell-count="123" meta:object-count="0"/>
    <meta:generator>OpenOffice/4.1.2$Unix OpenOffice.org_project/412m3$Build-9782</meta:generator>
  </office:meta>
</office:document-meta>
</file>