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8.038cm" fo:margin-left="-0.049cm" table:align="left"/>
    </style:style>
    <style:style style:name="Tableau14.A" style:family="table-column">
      <style:table-column-properties style:column-width="3.773cm"/>
    </style:style>
    <style:style style:name="Tableau14.B" style:family="table-column">
      <style:table-column-properties style:column-width="3.704cm"/>
    </style:style>
    <style:style style:name="Tableau14.C" style:family="table-column">
      <style:table-column-properties style:column-width="3.498cm"/>
    </style:style>
    <style:style style:name="Tableau14.D" style:family="table-column">
      <style:table-column-properties style:column-width="3.427cm"/>
    </style:style>
    <style:style style:name="Tableau14.E" style:family="table-column">
      <style:table-column-properties style:column-width="3.635cm"/>
    </style:style>
    <style:style style:name="Tableau14.A1" style:family="table-cell">
      <style:table-cell-properties fo:background-color="#ff00ff" fo:padding="0.097cm" fo:border-left="0.05pt solid #000000" fo:border-right="0.05pt solid #000000" fo:border-top="none" fo:border-bottom="none">
        <style:background-image/>
      </style:table-cell-properties>
    </style:style>
    <style:style style:name="Tableau14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4.E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style:text-autospace="none">
        <style:tab-stops/>
      </style:paragraph-properties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style:text-autospace="none">
        <style:tab-stops/>
      </style:paragraph-properties>
      <style:text-properties style:font-name="Arial" fo:font-style="normal" fo:font-weight="bold" fo:background-color="#ffd320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-0.026cm" style:auto-text-indent="false" style:text-autospace="none">
        <style:tab-stops/>
      </style:paragraph-properties>
      <style:text-properties style:font-name="Arial" fo:font-style="normal" fo:font-weight="bold" fo:background-color="#ff00ff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style:text-autospace="none">
        <style:tab-stops/>
      </style:paragraph-properties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fo:background-color="#ff00ff" style:text-autospace="none">
        <style:tab-stops/>
        <style:background-image/>
      </style:paragraph-properties>
      <style:text-properties style:font-name="Arial" fo:font-style="normal" fo:font-weight="bold" fo:background-color="#ff00ff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-0.026cm" style:auto-text-indent="false" fo:background-color="transparent" style:text-autospace="none">
        <style:tab-stops/>
        <style:background-image/>
      </style:paragraph-properties>
      <style:text-properties fo:color="#000000" style:font-name="Arial" fo:font-style="normal" fo:font-weight="bold" fo:background-color="#ff00ff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fo:background-color="transparent" style:text-autospace="none">
        <style:tab-stops/>
        <style:background-image/>
      </style:paragraph-properties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/>
      </style:paragraph-properties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margin-top="0cm" fo:margin-bottom="0cm" style:line-height-at-least="0.353cm" fo:text-align="justify" style:justify-single-word="false" style:text-autospace="none">
        <style:tab-stops/>
      </style:paragraph-properties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 style:list-style-name="L2">
      <style:paragraph-properties fo:margin-top="0cm" fo:margin-bottom="0cm" style:line-height-at-least="0.353cm" fo:text-align="justify" style:justify-single-word="false" style:text-autospace="none">
        <style:tab-stops/>
      </style:paragraph-properties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 style:list-style-name="L5">
      <style:paragraph-properties fo:margin-top="0cm" fo:margin-bottom="0cm" style:line-height-at-least="0.353cm" fo:text-align="justify" style:justify-single-word="false" style:text-autospace="none">
        <style:tab-stops/>
      </style:paragraph-properties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 style:list-style-name="L5">
      <style:paragraph-properties fo:margin-top="0cm" fo:margin-bottom="0cm" style:line-height-at-least="0.353cm" fo:text-align="justify" style:justify-single-word="false" style:text-autospace="none">
        <style:tab-stops/>
      </style:paragraph-properties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P23" style:family="paragraph" style:parent-style-name="Standard" style:list-style-name="L2">
      <style:paragraph-properties fo:margin-top="0cm" fo:margin-bottom="0cm" style:line-height-at-least="0.353cm" fo:text-align="justify" style:justify-single-word="false" style:text-autospace="none">
        <style:tab-stops/>
      </style:paragraph-properties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T3" style:family="text"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style:style style:name="gr1" style:family="graphic">
      <style:graphic-properties draw:fill="solid" draw:fill-color="#ff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S CLES MATERNELLE NOUVEAU PROGRAMME</text:p>
      <text:p text:style-name="P1"/>
      <text:p text:style-name="P8">LE PROGRAMME DU CYCLE 1</text:p>
      <text:p text:style-name="P7"/>
      <text:p text:style-name="P7">Le programme est conçu comme suit :</text:p>
      <text:list xml:id="list34496627" text:style-name="L1">
        <text:list-item>
          <text:p text:style-name="P19"><text:span text:style-name="T1">un principe :</text:span> <text:s/>Tous les enfants sont capables d'apprendre et de progresser.</text:p>
        </text:list-item>
      </text:list>
      <text:list xml:id="list34493996" text:style-name="L2">
        <text:list-item>
          <text:p text:style-name="P23"><text:span text:style-name="T2">un préambule</text:span><text:span text:style-name="T3"> qui s'articule autour de trois points :</text:span></text:p>
          <text:list>
            <text:list-item>
              <text:p text:style-name="P20">une école qui s'adapte aux élèves,</text:p>
            </text:list-item>
            <text:list-item>
              <text:p text:style-name="P20">une école qui organise des modalités spécifiques d'apprentissage,</text:p>
            </text:list-item>
            <text:list-item>
              <text:p text:style-name="P20">une école où les enfants vont apprendre ensemble et à vivre ensemble.</text:p>
            </text:list-item>
          </text:list>
        </text:list-item>
      </text:list>
      <text:p text:style-name="P11"/>
      <text:p text:style-name="P11"/>
      <text:list xml:id="list34502096" text:style-name="L3">
        <text:list-item>
          <text:p text:style-name="P16">Développer confiance bienveillance et éducabilité</text:p>
        </text:list-item>
        <text:list-item>
          <text:p text:style-name="P18">Apprendre l'école</text:p>
        </text:list-item>
        <text:list-item>
          <text:p text:style-name="P16">S'adapter aux élèves : l'élève traverse et vit dans différents milieux </text:p>
        </text:list-item>
        <text:list-item>
          <text:p text:style-name="P16">Rendre explicite l'école aux élèves et aux familles : sécurité et ouverture</text:p>
        </text:list-item>
        <text:list-item>
          <text:p text:style-name="P16">Articuler temps scolaire périscolaire et extra scolaire </text:p>
        </text:list-item>
        <text:list-item>
          <text:p text:style-name="P16">Accompagner et alimenter les progrès socialisation, langage, motricité et capacités cognitives donc stimuler et sécuriser</text:p>
        </text:list-item>
      </text:list>
      <text:p text:style-name="P3"/>
      <text:list xml:id="list34498865" text:style-name="L4">
        <text:list-item>
          <text:p text:style-name="P17">Pratiquer l'évaluation positive : observation/ identifier réussites et progrès de chacun selon son parcours/ repérer </text:p>
        </text:list-item>
        <text:list-item>
          <text:p text:style-name="P17">Expliciter aux élèves et aux parents ce qui est attendu, les démarches, les modalités d'évaluation propres à la maternelle</text:p>
        </text:list-item>
        <text:list-item>
          <text:p text:style-name="P17">Accorder une part importante à l'observation par le maître, la manipulation par les élèves, au jeu dans des interactions langagières qui donnent du sens. Dans ces situations le langage de l'adulte est présent et explicite.</text:p>
        </text:list-item>
        <text:list-item>
          <text:p text:style-name="P17">Faire découvrir l'autonomie et l'imaginaire</text:p>
          <text:p text:style-name="P17"/>
        </text:list-item>
        <text:list-item>
          <text:p text:style-name="P17">Apprendre en situations de résolution de problème authentiques dans lesquelles les é sont véritablement en recherche</text:p>
        </text:list-item>
        <text:list-item>
          <text:p text:style-name="P17">Apprendre à échanger, débattre, s'exprimer</text:p>
        </text:list-item>
        <text:list-item>
          <text:p text:style-name="P17">Apprendre en s'exerçant, en faisant appel à sa mémoire</text:p>
        </text:list-item>
      </text:list>
      <text:p text:style-name="P3"/>
      <text:p text:style-name="P3"/>
      <text:list xml:id="list34533575" text:continue-numbering="true" text:style-name="L4">
        <text:list-item>
          <text:p text:style-name="P17">Apprendre et construire ensemble : règles collectives/ règles morales/ construction de l'individu dans et avec le groupe. D'où l'intérêt de travailler en projets mêmes modestes.</text:p>
        </text:list-item>
        <text:list-item>
          <text:p text:style-name="P17">Apprendre et vivre l'égalité</text:p>
        </text:list-item>
      </text:list>
      <text:p text:style-name="P3"/>
      <text:p text:style-name="P3"/>
      <text:list xml:id="list34514285" text:continue-numbering="true" text:style-name="L4">
        <text:list-item>
          <text:p text:style-name="P17">Découvrir, apprendre et comprendre la fonction et le fonctionnement spécifiques de l'école</text:p>
        </text:list-item>
        <text:list-item>
          <text:p text:style-name="P17">Donner une grande place à l'explicitation, à la construction par et avec les élèves des consignes et des buts d'activités d'apprentissage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34495015" text:style-name="L5">
        <text:list-item>
          <text:p text:style-name="P22">Cinq domaines :</text:p>
        </text:list-item>
      </text:list>
      <text:p text:style-name="P11"><draw:rect text:anchor-type="paragraph" draw:z-index="0" draw:style-name="gr1" draw:text-style-name="P25" svg:width="3.29cm" svg:height="2.37cm" svg:x="0.085cm" svg:y="0.275cm"><text:p text:style-name="P24"><text:span text:style-name="T4">Mobiliser le </text:span></text:p><text:p text:style-name="P24"><text:span text:style-name="T4">langage </text:span></text:p><text:p text:style-name="P24"><text:span text:style-name="T4">dans toute</text:span></text:p><text:p text:style-name="P24"><text:span text:style-name="T4">ses dimensions</text:span></text:p></draw:rect><draw:rect text:anchor-type="paragraph" draw:z-index="1" draw:style-name="gr1" draw:text-style-name="P26" svg:width="3.222cm" svg:height="2.308cm" svg:x="4.041cm" svg:y="0.344cm"><text:p text:style-name="P24"><text:span text:style-name="T5">Agir,</text:span></text:p><text:p text:style-name="P24"><text:span text:style-name="T5">s'exprimer,</text:span></text:p><text:p text:style-name="P24"><text:span text:style-name="T5">comprendre</text:span></text:p><text:p text:style-name="P24"><text:span text:style-name="T5">à travers l'activité </text:span></text:p><text:p text:style-name="P24"><text:span text:style-name="T5">physique</text:span></text:p></draw:rect><draw:rect text:anchor-type="paragraph" draw:z-index="2" draw:style-name="gr1" draw:text-style-name="P25" svg:width="2.969cm" svg:height="2.324cm" svg:x="7.724cm" svg:y="0.321cm"><text:p text:style-name="P24"><text:span text:style-name="T4">Agir, </text:span></text:p><text:p text:style-name="P24"><text:span text:style-name="T4">s'exprimer,</text:span></text:p><text:p text:style-name="P24"><text:span text:style-name="T4">comprendre </text:span></text:p><text:p text:style-name="P24"><text:span text:style-name="T4">à travers les</text:span></text:p><text:p text:style-name="P24"><text:span text:style-name="T4">activités </text:span></text:p><text:p text:style-name="P24"><text:span text:style-name="T4">artistiques</text:span></text:p></draw:rect><draw:rect text:anchor-type="paragraph" draw:z-index="3" draw:style-name="gr1" draw:text-style-name="P25" svg:width="2.969cm" svg:height="2.347cm" svg:x="11.105cm" svg:y="0.298cm"><text:p text:style-name="P24"><text:span text:style-name="T4">Découvrir</text:span></text:p><text:p text:style-name="P24"><text:span text:style-name="T4">les nombres et </text:span></text:p><text:p text:style-name="P24"><text:span text:style-name="T4">leur utilisation</text:span></text:p></draw:rect><draw:rect text:anchor-type="paragraph" draw:z-index="4" draw:style-name="gr1" draw:text-style-name="P25" svg:width="2.969cm" svg:height="2.278cm" svg:x="14.695cm" svg:y="0.298cm"><text:p text:style-name="P24"><text:span text:style-name="T4">Explorer</text:span></text:p><text:p text:style-name="P24"><text:span text:style-name="T4">Le monde</text:span></text:p></draw:rect></text:p>
      <text:p text:style-name="P11"/>
      <text:list xml:id="list34520836" text:continue-numbering="true" text:style-name="L5">
        <text:list-header>
          <text:p text:style-name="P21"/>
        </text:list-header>
      </text:list>
      <text:p text:style-name="P11"/>
      <text:p text:style-name="P12"/>
      <text:p text:style-name="P5"><draw:custom-shape text:anchor-type="paragraph" draw:z-index="5" draw:style-name="gr2" svg:width="0.874cm" svg:height="1.474cm" svg:x="1.374cm" svg:y="0.3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2" svg:width="0.874cm" svg:height="1.474cm" svg:x="5.147cm" svg:y="0.3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2" svg:width="0.874cm" svg:height="1.474cm" svg:x="8.737cm" svg:y="0.3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2" svg:width="0.874cm" svg:height="1.474cm" svg:x="12.28cm" svg:y="0.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2" svg:width="0.874cm" svg:height="1.474cm" svg:x="15.937cm" svg:y="0.2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"/>
      <text:p text:style-name="P5"/>
      <text:p text:style-name="P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table:number-columns-spanned="5" office:value-type="string">
            <text:p text:style-name="P13">OBJECTIFS VISES et ELEMENTS DE PROGRESSIVI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14">LANGAGE</text:p>
          </table:table-cell>
          <table:table-cell table:style-name="Tableau14.A2" office:value-type="string">
            <text:p text:style-name="P14">AGIR S'EXPRIMER ET COMPRENDRE AU TRAVERS DE L'ACTIVITE PHYSIQUE</text:p>
          </table:table-cell>
          <table:table-cell table:style-name="Tableau14.A2" office:value-type="string">
            <text:p text:style-name="P14">AGIR ET S'EXPRIMER AU TRAVERS DES ACTIVITES ARTISTIQUES</text:p>
          </table:table-cell>
          <table:table-cell table:style-name="Tableau14.A2" office:value-type="string">
            <text:p text:style-name="P14">CONSTRUIRE LES PREMIERS OUTILS DE LA PENSEE</text:p>
          </table:table-cell>
          <table:table-cell table:style-name="Tableau14.E2" office:value-type="string">
            <text:p text:style-name="P14">EXPLORER LE MONDE</text:p>
          </table:table-cell>
        </table:table-row>
        <table:table-row>
          <table:table-cell table:style-name="Tableau14.A2" office:value-type="string">
            <text:p text:style-name="P14">ORAL</text:p>
            <text:p text:style-name="P15">Oser entrer en communication</text:p>
            <text:p text:style-name="P15">Comprendre et apprendre</text:p>
            <text:p text:style-name="P15">Echanger et réfléchir avec les autres</text:p>
            <text:p text:style-name="P15">Commencer à réfléchir sur la langue et acquérir une conscience phonologique</text:p>
            <text:p text:style-name="P15"/>
            <text:p text:style-name="P15"/>
            <text:p text:style-name="P15"/>
            <text:p text:style-name="P14">ECRIT</text:p>
            <text:p text:style-name="P15">Ecouter de l'écrit et comprendre</text:p>
            <text:p text:style-name="P15">Découvrir la fonction de l'écrit</text:p>
            <text:p text:style-name="P15">Commencer à produire des écrits et en découvrir le fonctionnement</text:p>
            <text:p text:style-name="P15">Découvrir le principe alphabétique</text:p>
            <text:p text:style-name="P15">Commencer à écrire tout seul</text:p>
          </table:table-cell>
          <table:table-cell table:style-name="Tableau14.A2" office:value-type="string">
            <text:p text:style-name="P15">Agir dans l'espace , dans la durée et sur les objets</text:p>
            <text:p text:style-name="P15">Adapter ses équilibres et ses déplacements...</text:p>
            <text:p text:style-name="P15">Communiquer avec les autres au travers d'actions à visée expressive...</text:p>
            <text:p text:style-name="P15">Collaborer, coopérer, s'opposer</text:p>
          </table:table-cell>
          <table:table-cell table:style-name="Tableau14.A2" office:value-type="string">
            <text:p text:style-name="P14">LES PRODUCTIONS PLASTIQUES ET VISUELLES :</text:p>
            <text:p text:style-name="P15">Dessiner</text:p>
            <text:p text:style-name="P15">S'exercer au graphisme décoratif</text:p>
            <text:p text:style-name="P15">Réaliser des compositions plastiques, plane et en volume</text:p>
            <text:p text:style-name="P15">Observer, comprendre et transformer des images</text:p>
            <text:p text:style-name="P15"/>
            <text:p text:style-name="P14">UNIVERS SONORES</text:p>
            <text:p text:style-name="P15">Jouer avec sa voix et acquérir un répertoire</text:p>
            <text:p text:style-name="P15">Affiner son écoute</text:p>
            <text:p text:style-name="P15"/>
            <text:p text:style-name="P14">LE SPECTACLE VIVANT</text:p>
            <text:p text:style-name="P15">Pratiquer qq activités du spectacle vivant</text:p>
          </table:table-cell>
          <table:table-cell table:style-name="Tableau14.A2" office:value-type="string">
            <text:p text:style-name="P14">DECOUVRIR LES NOMBRES ET LEUR UTILISATION</text:p>
            <text:p text:style-name="P15">Construire le nombre pour exprimer les quantités</text:p>
            <text:p text:style-name="P15">Stabiliser les connaissances des petits nombres</text:p>
            <text:p text:style-name="P15">Utiliser le nombre pour désigner un rang, une position</text:p>
            <text:p text:style-name="P15">Construire les premiers savoirs et savoir faire avec rigueur</text:p>
            <text:p text:style-name="P15"/>
            <text:p text:style-name="P15"/>
            <text:p text:style-name="P14">EXPLORER DES FORMES DES GRANDEURS DES SUITES ORGANISEES</text:p>
            <text:p text:style-name="P15">Acquérir suite orale des nombres</text:p>
            <text:p text:style-name="P15">Ecrire les nombres avec les chiffres</text:p>
            <text:p text:style-name="P15">Dénombrer</text:p>
          </table:table-cell>
          <table:table-cell table:style-name="Tableau14.E2" office:value-type="string">
            <text:p text:style-name="P14">LE TEMPS</text:p>
            <text:p text:style-name="P15">Stabiliser les premiers repères temporels</text:p>
            <text:p text:style-name="P15">Introduire les repères sociaux</text:p>
            <text:p text:style-name="P15">Consolider la notion de chronologie</text:p>
            <text:p text:style-name="P15">Sensibiliser à la notion de durée</text:p>
            <text:p text:style-name="P15"/>
            <text:p text:style-name="P14">L'ESPACE</text:p>
            <text:p text:style-name="P15">Faire l'expérience de l'espace</text:p>
            <text:p text:style-name="P15">Représenter l'espace</text:p>
            <text:p text:style-name="P15">Découvrir différents milieux</text:p>
            <text:p text:style-name="P15"/>
            <text:p text:style-name="P15"/>
            <text:p text:style-name="P14">EXPLORER MONDE DU VIVANT, DES OBJETS ET DE LA MATIERE</text:p>
            <text:p text:style-name="P15">Le vivant</text:p>
            <text:p text:style-name="P15">La matière</text:p>
            <text:p text:style-name="P15">Utiliser, ;fabriquer, manipuler des objets</text:p>
            <text:p text:style-name="P15">Utiliser des outils numériques</text:p>
          </table:table-cell>
        </table:table-row>
        <table:table-row>
          <table:table-cell table:style-name="Tableau14.A1" table:number-columns-spanned="5" office:value-type="string">
            <text:p text:style-name="P13">LES ATTENDUS DE FIN DE CYC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14">Ex pour l'oral</text:p>
          </table:table-cell>
          <table:table-cell table:style-name="Tableau14.A2" table:number-rows-spanned="2" office:value-type="string">
            <text:p text:style-name="P15">Courir, sauter, lancer de différentes façons, (...)</text:p>
            <text:p text:style-name="P15">- Ajuster et enchaîner ses actions et ses déplacements(...) </text:p>
            <text:p text:style-name="P15">- Se déplacer avec aisance </text:p>
            <text:p text:style-name="P15">(...)</text:p>
            <text:p text:style-name="P15"/>
          </table:table-cell>
          <table:table-cell table:style-name="Tableau14.A2" table:number-rows-spanned="2" office:value-type="string">
            <text:p text:style-name="P15">- Choisir différents outils, (...) </text:p>
            <text:p text:style-name="P15">- Pratiquer le dessin (...)</text:p>
            <text:p text:style-name="P15">- Réaliser une composition personnelle(...) e</text:p>
          </table:table-cell>
          <table:table-cell table:style-name="Tableau14.A2" table:number-rows-spanned="2" office:value-type="string">
            <text:p text:style-name="P15">(...)</text:p>
          </table:table-cell>
          <table:table-cell table:style-name="Tableau14.E2" table:number-rows-spanned="2" office:value-type="string">
            <text:p text:style-name="P15">(...)</text:p>
          </table:table-cell>
        </table:table-row>
        <table:table-row>
          <table:table-cell table:style-name="Tableau14.A6" office:value-type="string">
            <text:p text:style-name="P15">Communiquer avec les adultes et avec les autres enfants (...)par le langage, en se faisant comprendre.</text:p>
            <text:p text:style-name="P15">...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8">Par ailleurs</text:p>
      <text:p text:style-name="P7">Pour chaque domaine des documents d'accompagnement ont été ou vont être élaborés pour accompagner la pratiques.</text:p>
      <text:p text:style-name="P7">Ils donnent des repères, vont aider à la construction de la progressivités dans les apprentissages et nourrir la pratique par des exemples d'activités multiples.</text:p>
      <text:p text:style-name="P4"><text:soft-page-break/>NB : la formation magistère spécifique Programme Cycle 1 permettra une accompagnement de ces éléments. Elle aura lieu dans la période trois pour le distanciel et quatre pour le présentiel.</text:p>
      <text:p text:style-name="P4"/>
      <text:p text:style-name="P10"/>
      <text:p text:style-name="P9">Bien connaître les programmes pour repérer dans les situations usuelles de la classe ce que les élèves parviennent à réaliser</text:p>
      <text:p text:style-name="P9">POUR</text:p>
      <text:p text:style-name="P9">Observer, interpréter, </text:p>
      <text:p text:style-name="P9">identifier ce qui est travaillé dans telle ou telle situation </text:p>
      <text:p text:style-name="P9">ALORS</text:p>
      <text:p text:style-name="P9">Avoir l'appareil photo sous la main quand il y a un progrès remarquable</text:p>
      <text:p text:style-name="P9">stocker la trace qui la représente (ex : les premières traces d'écriture)</text:p>
      <text:p text:style-name="P9">PUIS</text:p>
      <text:p text:style-name="P9">Enregistrer ou transcrire ce que l'élève a dit, fait, compris, construit...de manière épisodique</text:p>
      <text:p text:style-name="P9">ET</text:p>
      <text:p text:style-name="P9">avoir un tableau à portée de main pour noter ce qui a été évalué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3:27:22.78</meta:creation-date>
    <dc:date>2017-03-14T14:33:54.55</dc:date>
    <meta:editing-duration>PT3H52M1S</meta:editing-duration>
    <meta:editing-cycles>8</meta:editing-cycles>
    <meta:generator>LibreOffice/3.4$Win32 LibreOffice_project/340m1$Build-402</meta:generator>
    <meta:document-statistic meta:table-count="1" meta:image-count="0" meta:object-count="0" meta:page-count="3" meta:paragraph-count="108" meta:word-count="812" meta:character-count="5244" meta:non-whitespace-character-count="4554"/>
  </office:meta>
</office:document-meta>
</file>