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DejaVuSans" svg:font-family="DejaVuSans, 'Times New Roman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/>
    </style:style>
    <style:style style:name="P2" style:family="paragraph" style:parent-style-name="Standard">
      <style:text-properties fo:color="#000080" style:font-name="Arial" fo:font-size="14pt" fo:font-style="italic" style:font-size-asian="14pt" style:font-style-asian="italic" style:font-size-complex="14pt"/>
    </style:style>
    <style:style style:name="P3" style:family="paragraph" style:parent-style-name="Standard">
      <style:text-properties style:font-name="Arial" fo:font-size="6pt" style:font-size-asian="6pt" style:font-name-complex="Arial" style:font-size-complex="6pt"/>
    </style:style>
    <style:style style:name="P4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5" style:family="paragraph" style:parent-style-name="Standard">
      <style:text-properties fo:color="#000080" style:font-name="Arial" fo:font-size="14pt" fo:font-style="italic" style:font-size-asian="14pt" style:font-style-asian="italic" style:font-name-complex="Arial" style:font-size-complex="14pt"/>
    </style:style>
    <style:style style:name="P6" style:family="paragraph" style:parent-style-name="Standard">
      <style:paragraph-properties fo:break-before="page"/>
      <style:text-properties fo:color="#000080" style:font-name="Arial" fo:font-size="14pt" fo:font-style="italic" style:font-size-asian="14pt" style:font-style-asian="italic" style:font-name-complex="Arial" style:font-size-complex="14pt"/>
    </style:style>
    <style:style style:name="P7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_20_2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none" draw:fill-color="#99ccff" draw:secondary-fill-color="#99ccff" draw:fill-gradient-name="Gradient_20_7" draw:gradient-step-count="0" draw:fill-hatch-name="Hatch_20_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" style:family="graphic">
      <style:graphic-properties draw:stroke="solid" draw:stroke-dash="Dash_20_3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" style:family="graphic">
      <style:graphic-properties draw:stroke="solid" draw:stroke-dash="Dash_20_4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" style:family="graphic">
      <style:graphic-properties draw:stroke="solid" draw:stroke-dash="Dash_20_5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none" draw:fill-color="#99ccff" draw:secondary-fill-color="#99ccff" draw:fill-gradient-name="Gradient_20_7" draw:gradient-step-count="0" draw:fill-hatch-name="Hatch_20_5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solid" draw:stroke-dash="Dash_20_1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.75cm" fo:min-width="0.499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" style:family="graphic">
      <style:graphic-properties draw:stroke="solid" draw:stroke-dash="Dash_20_1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" style:family="graphic">
      <style:graphic-properties draw:stroke="solid" svg:stroke-width="0.049cm" svg:stroke-color="#000000" draw:marker-start="" draw:marker-start-width="0.275cm" draw:marker-start-center="false" draw:marker-end="" draw:marker-end-width="0.275cm" draw:marker-end-center="false" draw:fill="none" draw:fill-color="#99ccff" draw:textarea-vertical-align="middle" draw:auto-grow-height="false" fo:min-height="0.75cm" fo:min-width="0.499cm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.049cm" svg:stroke-color="#000000" draw:marker-start="" draw:marker-start-width="0.275cm" draw:marker-start-center="false" draw:marker-end="" draw:marker-end-width="0.275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.049cm" svg:stroke-color="#000000" draw:marker-start="" draw:marker-start-width="0.275cm" draw:marker-start-center="false" draw:marker-end="" draw:marker-end-width="0.275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2" style:family="graphic">
      <style:graphic-properties draw:stroke="solid" svg:stroke-width="1.45cm" svg:stroke-color="#ffffff" draw:marker-start="" draw:marker-start-width="2.374cm" draw:marker-start-center="false" draw:marker-end="" draw:marker-end-width="2.374cm" draw:marker-end-center="false" draw:fill="solid" draw:fill-color="#99ccff" draw:textarea-horizontal-align="center" draw:textarea-vertical-align="middle" fo:padding-top="0.85cm" fo:padding-bottom="0.85cm" fo:padding-left="0.975cm" fo:padding-right="0.97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Entrainement et remédiation : exercice 15 Item <text:s/>et 93</text:h>
      <text:p text:style-name="P1"/>
      <text:p text:style-name="P2">Reproduis cette figure à droite sur le cahier à l’aide de tes instruments.</text:p>
      <text:p text:style-name="P2"/>
      <text:p text:style-name="P3"><draw:g text:anchor-type="as-char" draw:z-index="2" draw:style-name="gr1"><draw:rect draw:style-name="gr2" draw:text-style-name="P4" svg:width="6cm" svg:height="6.002cm" svg:x="1.168cm" svg:y="1.3cm"><text:p/></draw:rect><draw:line draw:style-name="gr3" draw:text-style-name="P4" svg:x1="1.168cm" svg:y1="1.3cm" svg:x2="7.169cm" svg:y2="7.301cm"><text:p/></draw:line><draw:line draw:style-name="gr4" draw:text-style-name="P4" svg:x1="7.169cm" svg:y1="1.3cm" svg:x2="1.168cm" svg:y2="7.301cm"><text:p/></draw:line><draw:ellipse draw:style-name="gr5" draw:text-style-name="P4" svg:width="8.4cm" svg:height="8.591cm" svg:x="0cm" svg:y="0cm"><text:p/></draw:ellipse></draw:g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Reproduis cette figure à droite sur le cahier à l’aide de tes instruments.</text:p>
      <text:p text:style-name="P5"/>
      <text:p text:style-name="P5"><draw:g text:anchor-type="as-char" draw:z-index="1" draw:style-name="gr1"><draw:g draw:style-name="gr6"><draw:custom-shape draw:style-name="gr7" draw:text-style-name="P4" svg:width="4.97cm" svg:height="4.968cm" svg:x="0cm" svg:y="2.485cm"><text:p/><draw:enhanced-geometry svg:viewBox="0 0 21600 21600" draw:glue-points="10800 0 3160 3160 0 10800 3160 18440 10800 21600 18440 18440 21600 10800 18440 3160" draw:text-areas="3200 3200 18400 18400" draw:type="ellipse"/></draw:custom-shape><draw:line draw:style-name="gr8" draw:text-style-name="P4" svg:x1="2.484cm" svg:y1="2.485cm" svg:x2="2.484cm" svg:y2="7.454cm"><text:p/></draw:line><draw:line draw:style-name="gr8" draw:text-style-name="P4" svg:x1="0cm" svg:y1="4.969cm" svg:x2="4.969cm" svg:y2="4.969cm"><text:p/></draw:line></draw:g><draw:g draw:style-name="gr6"><draw:custom-shape draw:style-name="gr7" draw:text-style-name="P4" svg:width="4.968cm" svg:height="4.97cm" svg:x="2.485cm" svg:y="0cm"><text:p/><draw:enhanced-geometry svg:viewBox="0 0 21600 21600" draw:glue-points="10800 0 3160 3160 0 10800 3160 18440 10800 21600 18440 18440 21600 10800 18440 3160" draw:text-areas="3200 3200 18400 18400" draw:type="ellipse"/></draw:custom-shape><draw:line draw:style-name="gr8" draw:text-style-name="P4" svg:x1="4.969cm" svg:y1="0cm" svg:x2="4.969cm" svg:y2="4.969cm"><text:p/></draw:line><draw:line draw:style-name="gr8" draw:text-style-name="P4" svg:x1="2.484cm" svg:y1="2.485cm" svg:x2="7.453cm" svg:y2="2.485cm"><text:p/></draw:line></draw:g><draw:line draw:style-name="gr8" draw:text-style-name="P4" svg:x1="2.484cm" svg:y1="2.484cm" svg:x2="4.968cm" svg:y2="0cm"><text:p/></draw:line><draw:line draw:style-name="gr8" draw:text-style-name="P4" svg:x1="4.969cm" svg:y1="4.969cm" svg:x2="7.453cm" svg:y2="2.485cm"><text:p/></draw:line><draw:line draw:style-name="gr8" draw:text-style-name="P4" svg:x1="2.484cm" svg:y1="7.453cm" svg:x2="4.968cm" svg:y2="4.969cm"><text:p/></draw:line><draw:line draw:style-name="gr8" draw:text-style-name="P4" svg:x1="0cm" svg:y1="4.969cm" svg:x2="2.484cm" svg:y2="2.485cm"><text:p/></draw:line></draw:g></text:p>
      <text:p text:style-name="P6">Reproduis cette figure dessous sur le cahier à l’aide de tes instruments.</text:p>
      <text:p text:style-name="P5"/>
      <text:p text:style-name="P5"><draw:g text:anchor-type="as-char" draw:z-index="0" draw:style-name="gr1"><draw:custom-shape draw:style-name="gr9" draw:text-style-name="P7" svg:width="5.001cm" svg:height="5cm" svg:x="0.199cm" svg:y="2.401cm"><text:p/><draw:enhanced-geometry svg:viewBox="0 0 21600 21600" draw:glue-points="10800 0 3160 3160 0 10800 3160 18440 10800 21600 18440 18440 21600 10800 18440 3160" draw:text-areas="3200 3200 18400 18400" draw:type="ellipse"/></draw:custom-shape><draw:rect draw:style-name="gr10" draw:text-style-name="P7" svg:width="5.501cm" svg:height="3.001cm" svg:x="0cm" svg:y="1.9cm"><text:p/></draw:rect><draw:line draw:style-name="gr11" draw:text-style-name="P7" svg:x1="0.199cm" svg:y1="4.9cm" svg:x2="4.699cm" svg:y2="2.401cm"><text:p/></draw:line><draw:line draw:style-name="gr11" draw:text-style-name="P7" svg:x1="5.2cm" svg:y1="4.9cm" svg:x2="9.7cm" svg:y2="2.401cm"><text:p/></draw:line><draw:custom-shape draw:style-name="gr9" draw:text-style-name="P7" svg:width="5cm" svg:height="5.001cm" svg:x="4.701cm" svg:y="0cm"><text:p/><draw:enhanced-geometry svg:viewBox="0 0 21600 21600" draw:glue-points="10800 0 3160 3160 0 10800 3160 18440 10800 21600 18440 18440 21600 10800 18440 3160" draw:text-areas="3200 3200 18400 18400" draw:type="ellipse"/></draw:custom-shape><draw:line draw:style-name="gr12" draw:text-style-name="P7" svg:x1="5.9cm" svg:y1="5.397cm" svg:x2="8.2cm" svg:y2="4.397cm"><text:p/></draw:line><draw:line draw:style-name="gr11" draw:text-style-name="P7" svg:x1="4.001cm" svg:y1="7.097cm" svg:x2="8.501cm" svg:y2="4.598cm"><text:p/></draw:lin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DejaVuSans" svg:font-family="DejaVuSans, 'Times New Roman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2" draw:display-name="Hatch 2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stroke-dash draw:name="Dash_20_1" draw:display-name="Dash 1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orphans="0" fo:widows="0" fo:hyphenation-ladder-count="no-limit" fo:keep-with-next="always"/>
      <style:text-properties style:font-name="Arial" fo:font-size="16pt" fo:font-weight="bold" style:letter-kerning="true" style:font-name-asian="DejaVuSans" style:font-size-asian="16pt" style:font-weight-asian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text-properties style:font-name="Calibri"/>
    </style:style>
    <style:page-layout style:name="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pm1">
      <style:footer>
        <text:p text:style-name="P1">Gpe travail éval CM2/Annecy Oues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3-30T15:43:27</meta:creation-date>
    <dc:date>2009-04-03T16:33:33</dc:date>
    <dc:language>fr-FR</dc:language>
    <meta:editing-cycles>10</meta:editing-cycles>
    <meta:editing-duration>PT49M5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8" meta:word-count="52" meta:character-count="310"/>
  </office:meta>
</office:document-meta>
</file>