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text-properties style:font-name="Calibri"/>
    </style:style>
    <style:style style:name="P2" style:family="paragraph" style:parent-style-name="Standard">
      <style:text-properties style:font-name="Calibri"/>
    </style:style>
    <style:style style:name="P3" style:family="paragraph" style:parent-style-name="Standard">
      <style:paragraph-properties fo:margin-left="0cm" fo:margin-right="0cm" fo:text-indent="1.249cm" style:auto-text-indent="false"/>
      <style:text-properties style:font-name="Calibri"/>
    </style:style>
    <style:style style:name="P4" style:family="paragraph" style:parent-style-name="Standard">
      <style:paragraph-properties fo:margin-left="0cm" fo:margin-right="0cm" fo:text-indent="1.249cm" style:auto-text-indent="false"/>
      <style:text-properties style:font-name="Calibri" fo:font-style="italic" style:font-style-asian="italic" style:font-style-complex="italic"/>
    </style:style>
    <style:style style:name="P5" style:family="paragraph" style:parent-style-name="Standard">
      <style:paragraph-properties fo:margin-left="0cm" fo:margin-right="0cm" fo:text-indent="1.249cm" style:auto-text-indent="false"/>
    </style:style>
    <style:style style:name="P6" style:family="paragraph" style:parent-style-name="Standard">
      <style:paragraph-properties fo:margin-left="0cm" fo:margin-right="0cm" fo:text-indent="0cm" style:auto-text-indent="false"/>
      <style:text-properties style:font-name="Calibri"/>
    </style:style>
    <style:style style:name="P7" style:family="paragraph" style:parent-style-name="Standard">
      <style:paragraph-properties fo:margin-left="0cm" fo:margin-right="0cm" fo:text-indent="0cm" style:auto-text-indent="false"/>
      <style:text-properties style:font-name="Calibri" fo:font-style="italic" style:text-underline-style="solid" style:text-underline-width="auto" style:text-underline-color="font-color" style:font-style-asian="italic" style:font-style-complex="italic"/>
    </style:style>
    <style:style style:name="P8" style:family="paragraph" style:parent-style-name="Standard">
      <style:paragraph-properties fo:margin-left="0cm" fo:margin-right="0cm" fo:text-indent="0cm" style:auto-text-indent="false"/>
      <style:text-properties style:font-name="Calibri" fo:font-style="normal" style:text-underline-style="none" style:font-style-asian="normal" style:font-style-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normal" style:text-underline-style="none"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TINGUER SELON LEUR NATURE LE NOM (PROPRE /COMMUN),LES ARTICLES, LES DET POSSESSIFS, LES ADJ</text:p>
      <text:p text:style-name="P2">ITEMS 37,38 ET 40</text:p>
      <text:p text:style-name="P2"/>
      <text:p text:style-name="P2"/>
      <text:p text:style-name="P3">. <text:s/>Travail d'analyse et de production de phrases permettant la mise en évidence des chaînes d'accord et de la nature des mots. Le travail sur les chaînes d'accord nous permet de construire avec les élèves des repères solides <text:s/>et de porter un regard conjoint sur la langue.</text:p>
      <text:p text:style-name="P3"/>
      <text:p text:style-name="P3">. Travail sur la phrase du jour qui peut être fait à partir d':</text:p>
      <text:p text:style-name="P3"><text:tab/><text:tab/>. une phrase dictée par l'enseignant, <text:s/></text:p>
      <text:p text:style-name="P3"><text:tab/> <text:tab/>. une phrase tirée d'une production d'élève significative des erreurs récurrentes commises par les élèves, </text:p>
      <text:p text:style-name="P3"><text:tab/><text:tab/>. une série de <text:s/>productions d'élèves pour une phrase donnée qui seront commentées et débattues en grand groupe.</text:p>
      <text:p text:style-name="P3"/>
      <text:p text:style-name="P3">. <text:s/>Travail de maîtrise du vocabulaire grammatical et de ce qu’il recouvre/Etude <text:s/>et observation de la langue cad explicitation des mots étiquettes par des manipulations successives: </text:p>
      <text:p text:style-name="P3"><text:s text:c="16"/>. Qu'est ce qu'un <text:s/>nom? Un adjectif? Un déterminant? Un verbe?...Ce travail d'explicitation permet de cerner de plus près <text:s/>le niveau de compréhension des élèves et donc nous indique d'où nous pouvons partir pour pioursuivre le travail de construction d'analyse de la langue.</text:p>
      <text:p text:style-name="P3"/>
      <text:p text:style-name="P3"/>
      <text:p text:style-name="P4">NB: Un travail de réflexion est en cours sur ce sujet avec plusieurs écolesde la circonscription. D'autre part, une réflexion sur l'enseignement de la grammaire en maternelle d'après le travail de Mme Chamblas, consultable sur notre site, peut nous amener à concevoir un travail de réflexion sur la langue.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REMEDIATION</text:p>
      <text:p text:style-name="P6"/>
      <text:p text:style-name="P6"><text:tab/>I. Articles et déterminants, leur relation avec le nom.</text:p>
      <text:p text:style-name="P3"/>
      <text:p text:style-name="P6"/>
      <text:p text:style-name="P6">TEXTE DE REFERENCE: (Tiré des évaluations 6ème 1998).</text:p>
      <text:p text:style-name="P6"/>
      <text:p text:style-name="P7">Complète le texte avec les déterminants <text:s/>qui conviennent:</text:p>
      <text:p text:style-name="P6"/>
      <text:p text:style-name="P6">Chaque été, habituellement, nous passons............. semaine chez nos grands-parents. </text:p>
      <text:p text:style-name="P6">L'année dernière, .........grand-mère nous a appris à faire des confitures. En effet, ses pruniers étaient <text:s/>tous particulièrement chargés de fruits. ..............jour-là, ................ les corbeilles disponibles furent utilisées. Quelques heures plus tard, nous mettions sur les étagères de la cuisine.......... belles rangées de bocaux.Nous étions fatigués, mais à .......... moment nous n'avons eu d'envie d'abandonner notre travail. Quelle belle journée!</text:p>
      <text:p text:style-name="P6"/>
      <text:p text:style-name="P6"/>
      <text:p text:style-name="P6"><text:tab/><text:span text:style-name="T1">Procédure et déroulement:</text:span></text:p>
      <text:p text:style-name="P6">Mettre les élèves par groupe de deux, trois ou quatre, après leur avoir donné la consigne de réfléchir dans un premier temps seul aux solutions possibles. Leur laisser ensuite le temps de négocier les solutions dans le groupe les solutions qu'ils vont proposées. </text:p>
      <text:p text:style-name="P6">Recueillir ensuite, les solutions, les lister et engager le débat collectif. Possible ou impossible?</text:p>
      <text:p text:style-name="P6"/>
      <text:p text:style-name="P6"><text:tab/><text:span text:style-name="T1">Contenus:</text:span></text:p>
      <text:p text:style-name="P6">Il faudra prendre le temps de travailler à plusieurs niveaux:</text:p>
      <text:p text:style-name="P6">Nature du déterminant</text:p>
      <text:p text:style-name="P6">Relation avec le nom</text:p>
      <text:p text:style-name="P6">Différentes sortes de déterminants à connaître en CM2 ( article défini, indéfini, déterminants possessifs, interrogatifs, relatifs, démonstratifs, numéraux, indéfinis).</text:p>
      <text:p text:style-name="P6">Mise en évidence du rôle du nom dans la déclinaison de déterminants et des articles.</text:p>
      <text:p text:style-name="P6"/>
      <text:p text:style-name="P6"><text:tab/><text:span text:style-name="T1">Traces</text:span> </text:p>
      <text:p text:style-name="P6">Il est difficile pour les élèves de mémoriser et d'utiliser toutes ces catégories. Il est donc souhaitable de mettre l'accent sur la fonction et de les regrouper en tant que mot ayant la même fonction. <text:s text:c="2"/></text:p>
      <text:p text:style-name="P6">A chaque étape du travail derecherche, rédiger une affcihe qui peut être nommée «  ce que nous savons pour le moment », qui évoluera dans son contenu et dans sa forme au fil des séances.</text:p>
      <text:p text:style-name="P6">Penser aussi à la trace écrité individuelle.</text:p>
      <text:p text:style-name="P6"/>
      <text:p text:style-name="P6">D'autre part, ce travail permet aussi de travailler sur le nom et sa fonction car l'un ne va pas sans l'autre.</text:p>
      <text:p text:style-name="P6"><text:tab/><text:span text:style-name="T1">Evaluation: </text:span><text:span text:style-name="T2">Voir la fiche écrite exercice 10 items 37,38,39,40</text:span></text:p>
      <text:p text:style-name="P8"/>
      <text:p text:style-name="P6"><text:tab/>II. Le nom et l'adjectif et par extension tout le groupe nominal</text:p>
      <text:p text:style-name="P6"/>
      <text:p text:style-name="P6">Avec le texte ci dessus proposer un jeu de substitution sur les noms. Changer le nom d'une phrase prise au hasard dans le texte et observer, anticiper, justifier et analyser les changements consécutifs ( féminin/masculin, singulier/pluriel). </text:p>
      <text:p text:style-name="P6">Même <text:s/>procédure de travail que pour la partie sur les déterminants.</text:p>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text-properties style:font-name="Calibri"/>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Gpe travail éval CM2/Annecy Oue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4-03T10:38:34</meta:creation-date>
    <dc:date>2009-04-03T16:32:55</dc:date>
    <dc:language>fr-FR</dc:language>
    <meta:editing-cycles>3</meta:editing-cycles>
    <meta:editing-duration>PT57M49S</meta:editing-duration>
    <meta:user-defined meta:name="Info 1"/>
    <meta:user-defined meta:name="Info 2"/>
    <meta:user-defined meta:name="Info 3"/>
    <meta:user-defined meta:name="Info 4"/>
    <meta:document-statistic meta:table-count="0" meta:image-count="0" meta:object-count="0" meta:page-count="3" meta:paragraph-count="35" meta:word-count="610" meta:character-count="3989"/>
  </office:meta>
</office:document-meta>
</file>