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72cm" style:rel-column-width="5931*"/>
    </style:style>
    <style:style style:name="Tableau1.B" style:family="table-column">
      <style:table-column-properties style:column-width="2.858cm" style:rel-column-width="9855*"/>
    </style:style>
    <style:style style:name="Tableau1.C" style:family="table-column">
      <style:table-column-properties style:column-width="1.826cm" style:rel-column-width="6296*"/>
    </style:style>
    <style:style style:name="Tableau1.D" style:family="table-column">
      <style:table-column-properties style:column-width="2.037cm" style:rel-column-width="7026*"/>
    </style:style>
    <style:style style:name="Tableau1.E" style:family="table-column">
      <style:table-column-properties style:column-width="2.17cm" style:rel-column-width="7483*"/>
    </style:style>
    <style:style style:name="Tableau1.F" style:family="table-column">
      <style:table-column-properties style:column-width="2.461cm" style:rel-column-width="8486*"/>
    </style:style>
    <style:style style:name="Tableau1.G" style:family="table-column">
      <style:table-column-properties style:column-width="5.932cm" style:rel-column-width="2045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cm" style:rel-column-width="6899*"/>
    </style:style>
    <style:style style:name="Tableau2.B" style:family="table-column">
      <style:table-column-properties style:column-width="6.999cm" style:rel-column-width="24140*"/>
    </style:style>
    <style:style style:name="Tableau2.C" style:family="table-column">
      <style:table-column-properties style:column-width="1cm" style:rel-column-width="3449*"/>
    </style:style>
    <style:style style:name="Tableau2.E" style:family="table-column">
      <style:table-column-properties style:column-width="7.001cm" style:rel-column-width="2414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5" style:family="table-cell">
      <style:table-cell-properties style:vertical-align="middle" fo:padding="0.097cm" fo:border="0.002cm solid #000000"/>
    </style:style>
    <style:style style:name="Tableau2.C5" style:family="table-cell">
      <style:table-cell-properties style:vertical-align="middle" fo:padding="0.097cm" fo:border="none"/>
    </style:style>
    <style:style style:name="Tableau2.E5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.434cm" fo:margin-right="0cm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0.434cm" fo:margin-right="0cm" fo:text-align="center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.434cm" fo:margin-right="0cm" fo:text-align="start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1.376cm" fo:margin-right="0cm" fo:text-align="start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2.302cm" fo:margin-right="0cm" fo:text-align="start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paragraph-properties fo:margin-left="0.434cm" fo:margin-right="0cm" fo:text-align="center" style:justify-single-word="false" fo:text-indent="-0.474cm" style:auto-text-indent="false">
        <style:tab-stops/>
      </style:paragraph-properties>
      <style:text-properties style:font-name="Arial"/>
    </style:style>
    <style:style style:name="P10" style:family="paragraph" style:parent-style-name="Standard">
      <style:paragraph-properties fo:margin-left="0.434cm" fo:margin-right="0cm" fo:text-align="start" style:justify-single-word="false" fo:text-indent="-0.474cm" style:auto-text-indent="false" fo:break-before="page">
        <style:tab-stops/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1.191cm" fo:margin-right="0cm" fo:text-align="start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1.191cm" fo:margin-right="0cm" fo:text-align="start" style:justify-single-word="false" fo:text-indent="-0.474cm" style:auto-text-indent="false">
        <style:tab-stops/>
      </style:paragraph-properties>
      <style:text-properties style:font-name="Arial" style:font-weight-asian="normal" style:font-weight-complex="normal"/>
    </style:style>
    <style:style style:name="P13" style:family="paragraph" style:parent-style-name="Standard">
      <style:paragraph-properties fo:margin-left="1.455cm" fo:margin-right="0cm" fo:text-align="start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20" style:family="paragraph" style:parent-style-name="Standard">
      <style:paragraph-properties fo:margin-left="0.926cm" fo:margin-right="0cm" fo:text-align="start" style:justify-single-word="false" fo:text-indent="-0.47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22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24" style:family="paragraph" style:parent-style-name="Standard">
      <style:paragraph-properties fo:margin-left="0.434cm" fo:margin-right="0cm" fo:text-align="start" style:justify-single-word="false" fo:text-indent="-0.474cm" style:auto-text-indent="false" fo:break-before="page" fo:padding="0cm" fo:border="none" style:shadow="none">
        <style:tab-stops/>
      </style:paragraph-properties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margin-left="0.434cm" fo:margin-right="0cm" fo:text-align="start" style:justify-single-word="false" fo:text-indent="-0.474cm" style:auto-text-indent="false" fo:padding="0cm" fo:border="none" style:shadow="none">
        <style:tab-stops/>
      </style:paragraph-properties>
      <style:text-properties style:font-name="Arial" fo:font-weight="normal" style:font-weight-asian="normal" style:font-weight-complex="normal"/>
    </style:style>
    <style:style style:name="P26" style:family="paragraph" style:parent-style-name="Standard">
      <style:paragraph-properties fo:margin-left="0.434cm" fo:margin-right="0cm" fo:text-align="center" style:justify-single-word="false" fo:text-indent="-0.474cm" style:auto-text-indent="false" fo:padding="0cm" fo:border="none" style:shadow="none">
        <style:tab-stops/>
      </style:paragraph-properties>
      <style:text-properties style:font-name="Arial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weight="normal" style:font-weight-asian="normal" style:font-weight-complex="normal"/>
    </style:style>
    <style:style style:name="P28" style:family="paragraph" style:parent-style-name="Standard">
      <style:paragraph-properties fo:margin-left="0.434cm" fo:margin-right="0cm" fo:text-align="start" style:justify-single-word="false" fo:text-indent="-0.474cm" style:auto-text-indent="false" fo:padding="0cm" fo:border="none" style:shadow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004a4a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1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middle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middle" fo:min-height="0.25cm" fo:padding-top="0.229cm" fo:padding-bottom="0.229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g text:anchor-type="paragraph" draw:z-index="0" draw:style-name="gr1"><draw:custom-shape draw:style-name="gr2" draw:text-style-name="P1" svg:width="8.672cm" svg:height="10.986cm" draw:transform="rotate (-0.785398163398487) translate (8.78593055555556cm -1.00012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1" svg:width="6.39cm" svg:height="8.672cm" draw:transform="rotate (0.7853981633973) translate (2.64406944444444cm 5.143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1" svg:width="3.469cm" svg:height="8.672cm" draw:transform="rotate (0.7853981633973) translate (3.67594444444444cm 4.109861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1" svg:width="6.017cm" svg:height="6.019cm" draw:transform="rotate (1.5707963267946) translate (4.90713888888889cm 8.9535cm)"><text:p/><draw:enhanced-geometry svg:viewBox="0 0 21600 21600" draw:mirror-horizontal="false" draw:mirror-vertical="false" draw:type="rectangle" draw:enhanced-path="M 0 0 L 21600 0 21600 21600 0 21600 0 0 Z N"/></draw:custom-shape></draw:g>Remédiation : <text:s/>Exercice 13 item 88 89</text:h>
      <text:h text:style-name="Heading_20_1" text:outline-level="1"/>
      <text:h text:style-name="Heading_20_1" text:outline-level="1">le carré</text:h>
      <text:p text:style-name="P2"/>
      <text:p text:style-name="P3">1.<text:tab/>Repasse en couleurs les côtés d'un carré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.<text:tab/>Repasse en couleur les côtés d'un carré : </text:p>
      <text:p text:style-name="P3"/>
      <text:p text:style-name="P4"><draw:g text:anchor-type="as-char" draw:z-index="1" draw:style-name="gr5"><draw:custom-shape draw:style-name="gr4" draw:text-style-name="P1" svg:width="3.5cm" svg:height="3.5cm" svg:x="9.1cm" svg:y="0cm"><text:p/><draw:enhanced-geometry svg:viewBox="0 0 21600 21600" draw:type="rectangle" draw:enhanced-path="M 0 0 L 21600 0 21600 21600 0 21600 0 0 Z N"/></draw:custom-shape><draw:custom-shape draw:style-name="gr2" draw:text-style-name="P1" svg:width="3.301cm" svg:height="3.5cm" svg:x="5.8cm" svg:y="0cm"><text:p/><draw:enhanced-geometry svg:viewBox="0 0 21600 21600" draw:type="rectangle" draw:enhanced-path="M 0 0 L 21600 0 21600 21600 0 21600 0 0 Z N"/></draw:custom-shape><draw:custom-shape draw:style-name="gr2" draw:text-style-name="P1" svg:width="3.001cm" svg:height="3.5cm" svg:x="2.799cm" svg:y="0cm"><text:p/><draw:enhanced-geometry svg:viewBox="0 0 21600 21600" draw:type="rectangle" draw:enhanced-path="M 0 0 L 21600 0 21600 21600 0 21600 0 0 Z N"/></draw:custom-shape><draw:custom-shape draw:style-name="gr2" draw:text-style-name="P1" svg:width="2.8cm" svg:height="3.5cm" svg:x="0cm" svg:y="0cm"><text:p/><draw:enhanced-geometry svg:viewBox="0 0 21600 21600" draw:type="rectangle" draw:enhanced-path="M 0 0 L 21600 0 21600 21600 0 21600 0 0 Z N"/></draw:custom-shape><draw:custom-shape draw:style-name="gr2" draw:text-style-name="P1" svg:width="3.601cm" svg:height="3.5cm" svg:x="12.599cm" svg:y="0cm"><text:p/><draw:enhanced-geometry svg:viewBox="0 0 21600 21600" draw:type="rectangle" draw:enhanced-path="M 0 0 L 21600 0 21600 21600 0 21600 0 0 Z N"/></draw:custom-shape></draw:g></text:p>
      <text:p text:style-name="P4"/>
      <text:p text:style-name="P5">3.<text:tab/>À l'aide d'une règle et d'une équerre, complète pour obtenir un carré :</text:p>
      <text:p text:style-name="P5"/>
      <text:p text:style-name="P6"><draw:g text:anchor-type="as-char" draw:z-index="2" draw:style-name="gr5"><draw:line draw:style-name="gr6" draw:text-style-name="P1" svg:x1="0cm" svg:y1="0cm" svg:x2="4.5cm" svg:y2="0cm"><text:p/></draw:line><draw:line draw:style-name="gr6" draw:text-style-name="P1" svg:x1="8.102cm" svg:y1="2.526cm" svg:x2="11.998cm" svg:y2="0.275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>4.<text:tab/>À l'aide d'une règle et d'un compas, </text:p>
      <text:p text:style-name="P5"><text:tab/>complète pour obtenir un carré :</text:p>
      <text:p text:style-name="P5"/>
      <text:p text:style-name="P7"><draw:g text:anchor-type="as-char" draw:z-index="3" draw:style-name="gr5"><draw:line draw:style-name="gr6" draw:text-style-name="P1" svg:x1="0cm" svg:y1="0cm" svg:x2="4.001cm" svg:y2="0cm"><text:p/></draw:line><draw:line draw:style-name="gr6" draw:text-style-name="P1" svg:x1="0cm" svg:y1="0cm" svg:x2="0cm" svg:y2="4.001cm"><text:p/></draw:line></draw:g></text:p>
      <text:h text:style-name="P8" text:outline-level="1">Remédiation : le losange</text:h>
      <text:p text:style-name="P2"/>
      <text:p text:style-name="P3">1.<text:tab/>Repasse en couleurs les côtés d'un losange :</text:p>
      <text:p text:style-name="P3"/>
      <text:p text:style-name="P3"/>
      <text:p text:style-name="P9"><draw:g text:anchor-type="as-char" draw:z-index="4" draw:style-name="gr5"><draw:custom-shape draw:style-name="gr4" draw:text-style-name="P1" svg:width="3.001cm" svg:height="3.001cm" svg:x="3.014cm" svg:y="0cm"><text:p/><draw:enhanced-geometry svg:viewBox="0 0 21600 21600" draw:type="rectangle" draw:enhanced-path="M 0 0 L 21600 0 21600 21600 0 21600 0 0 Z N"/></draw:custom-shape><draw:custom-shape draw:style-name="gr2" draw:text-style-name="P1" svg:width="1.5cm" svg:height="3.001cm" svg:x="6.015cm" svg:y="0cm"><text:p/><draw:enhanced-geometry svg:viewBox="0 0 21600 21600" draw:type="rectangle" draw:enhanced-path="M 0 0 L 21600 0 21600 21600 0 21600 0 0 Z N"/></draw:custom-shape><draw:custom-shape draw:style-name="gr2" draw:text-style-name="P1" svg:width="2.001cm" svg:height="3.001cm" svg:x="7.514cm" svg:y="0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1" svg:width="3.001cm" svg:height="3.001cm" draw:transform="rotate (1.5707963267946) translate (-0.00176388888888889cm 3.00030555555556cm)"><text:p/>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1" svg:width="4.5cm" svg:height="3.001cm" svg:x="7.498cm" svg:y="0cm"><text:p/><draw:enhanced-geometry svg:viewBox="0 0 21600 21600" draw:mirror-horizontal="true" draw:glue-points="?f6 0 10800 ?f8 ?f11 10800 ?f9 21600 10800 ?f10 ?f5 10800" draw:text-areas="?f3 ?f3 ?f4 ?f4" draw:type="parallelogram" draw:modifiers="8839.6356365252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ext:p text:style-name="P4"/>
      <text:p text:style-name="P5"/>
      <text:p text:style-name="P5"/>
      <text:p text:style-name="P5">2.<text:tab/>Repasse en couleurs les côtés d'un losange :</text:p>
      <text:p text:style-name="P5"/>
      <text:p text:style-name="P5"/>
      <text:p text:style-name="P4"><draw:g text:anchor-type="as-char" draw:z-index="5" draw:style-name="gr5"><draw:custom-shape draw:style-name="gr2" draw:text-style-name="P1" svg:width="6.638cm" svg:height="3.019cm" svg:x="0cm" svg:y="0.603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1" svg:width="3.682cm" svg:height="3.682cm" svg:x="6.638cm" svg:y="0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" svg:width="6.638cm" svg:height="3.017cm" svg:x="0cm" svg:y="3.621cm"><text:p/><draw:enhanced-geometry svg:viewBox="0 0 21600 21600" draw:mirror-vertical="false" draw:mirror-horizontal="fals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" svg:width="6.64cm" svg:height="3.017cm" svg:x="4.948cm" svg:y="3.621cm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polygon draw:style-name="gr8" draw:text-style-name="P1" svg:width="3.017cm" svg:height="3.017cm" svg:x="8.569cm" svg:y="0.601cm" svg:viewBox="0 0 3018 3018" draw:points="0,3016 3016,3016 3016,0"><text:p/></draw:polygon><draw:line draw:style-name="gr6" draw:text-style-name="P1" svg:x1="8.447cm" svg:y1="0cm" svg:x2="11.525cm" svg:y2="0.616cm"><text:p/></draw:line></draw:g></text:p>
      <text:p text:style-name="P5"/>
      <text:p text:style-name="P5"/>
      <text:p text:style-name="P5"/>
      <text:p text:style-name="P5"/>
      <text:p text:style-name="P5">3.<text:tab/>Complète pour tracer deux losanges :</text:p>
      <text:p text:style-name="P5"/>
      <text:p text:style-name="P5"/>
      <text:p text:style-name="P4"><draw:g text:anchor-type="as-char" draw:z-index="6" draw:style-name="gr5"><draw:custom-shape draw:style-name="gr4" draw:text-style-name="P1" svg:width="1.001cm" svg:height="1.001cm" svg:x="0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0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0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0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1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0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0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2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0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3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4.001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5.001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5.001cm"><text:p/><draw:enhanced-geometry svg:viewBox="0 0 21600 21600" draw:type="rectangle" draw:enhanced-path="M 0 0 L 21600 0 21600 21600 0 21600 0 0 Z N"/></draw:custom-shape><draw:line draw:style-name="gr9" draw:text-style-name="P1" svg:x1="0cm" svg:y1="3cm" svg:x2="4.001cm" svg:y2="0cm"><text:p/></draw:line><draw:line draw:style-name="gr9" draw:text-style-name="P1" svg:x1="0cm" svg:y1="3cm" svg:x2="4.001cm" svg:y2="6cm"><text:p/></draw:line><draw:line draw:style-name="gr9" draw:text-style-name="P1" svg:x1="0cm" svg:y1="3cm" svg:x2="4.001cm" svg:y2="0cm"><text:p/></draw:line><draw:line draw:style-name="gr9" draw:text-style-name="P1" svg:x1="0cm" svg:y1="3cm" svg:x2="4.001cm" svg:y2="0cm"><text:p/></draw:line><draw:custom-shape draw:style-name="gr4" draw:text-style-name="P1" svg:width="1.001cm" svg:height="1.001cm" svg:x="13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0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3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3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2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3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3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3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3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5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4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5.001cm"><text:p/><draw:enhanced-geometry svg:viewBox="0 0 21600 21600" draw:type="rectangle" draw:enhanced-path="M 0 0 L 21600 0 21600 21600 0 21600 0 0 Z N"/></draw:custom-shape><draw:line draw:style-name="gr10" draw:text-style-name="P1" svg:x1="15cm" svg:y1="0cm" svg:x2="17cm" svg:y2="3cm"><text:p/></draw:line><draw:line draw:style-name="gr10" draw:text-style-name="P1" svg:x1="13cm" svg:y1="3cm" svg:x2="15cm" svg:y2="0cm"><text:p/></draw:line><draw:custom-shape draw:style-name="gr4" draw:text-style-name="P1" svg:width="1.001cm" svg:height="1.001cm" svg:x="0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2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3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4.001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5.001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6.001cm" svg:y="6.001cm"><text:p/><draw:enhanced-geometry svg:viewBox="0 0 21600 21600" draw:type="rectangle" draw:enhanced-path="M 0 0 L 21600 0 21600 21600 0 21600 0 0 Z N"/></draw:custom-shape><draw:custom-shape draw:style-name="gr4" draw:text-style-name="P1" svg:width="0.999cm" svg:height="1.001cm" svg:x="7.001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7.999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8.999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9.999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1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2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3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4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5cm" svg:y="6.001cm"><text:p/><draw:enhanced-geometry svg:viewBox="0 0 21600 21600" draw:type="rectangle" draw:enhanced-path="M 0 0 L 21600 0 21600 21600 0 21600 0 0 Z N"/></draw:custom-shape><draw:custom-shape draw:style-name="gr4" draw:text-style-name="P1" svg:width="1.001cm" svg:height="1.001cm" svg:x="16cm" svg:y="6.001cm"><text:p/><draw:enhanced-geometry svg:viewBox="0 0 21600 21600" draw:type="rectangle" draw:enhanced-path="M 0 0 L 21600 0 21600 21600 0 21600 0 0 Z N"/></draw:custom-shape></draw:g></text:p>
      <text:p text:style-name="P4"/>
      <text:p text:style-name="P4"/>
      <text:p text:style-name="P10">4.<text:tab/>Complète pour tracer un losange :</text:p>
      <text:p text:style-name="P11"><draw:g text:anchor-type="as-char" draw:z-index="7" draw:style-name="gr5"><draw:line draw:style-name="gr6" draw:text-style-name="P1" svg:x1="0cm" svg:y1="3.501cm" svg:x2="7.5cm" svg:y2="7.001cm"><text:p/></draw:line><draw:line draw:style-name="gr6" draw:text-style-name="P1" svg:x1="0cm" svg:y1="3.5cm" svg:x2="7.5cm" svg:y2="0cm"><text:p/></draw:line></draw:g></text:p>
      <text:p text:style-name="P5"/>
      <text:p text:style-name="P5"/>
      <text:p text:style-name="P5">5.<text:tab/>Complète pour tracer un losange :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g text:anchor-type="as-char" svg:y="-3.272cm" draw:z-index="8" draw:style-name="gr11"><draw:line draw:style-name="gr6" draw:text-style-name="P1" svg:x1="4.949cm" svg:y1="0cm" svg:x2="0cm" svg:y2="4.949cm"><text:p/></draw:line><draw:line draw:style-name="gr6" draw:text-style-name="P1" svg:x1="6.773cm" svg:y1="3.161cm" svg:x2="0.012cm" svg:y2="4.973cm"><text:p/></draw:line></draw:g></text:p>
      <text:p text:style-name="P11"/>
      <text:p text:style-name="P5">6.<text:tab/>Complète pour tracer un losange :</text:p>
      <text:p text:style-name="P5"/>
      <text:p text:style-name="P13"><draw:g text:anchor-type="as-char" draw:z-index="9" draw:style-name="gr5"><draw:line draw:style-name="gr6" draw:text-style-name="P1" svg:x1="6.761cm" svg:y1="0cm" svg:x2="0cm" svg:y2="1.812cm"><text:p/></draw:line><draw:line draw:style-name="gr6" draw:text-style-name="P1" svg:x1="0.016cm" svg:y1="1.773cm" svg:x2="4.965cm" svg:y2="6.722cm"><text:p/></draw:line></draw:g></text:p>
      <text:p text:style-name="P10">7.<text:tab/>Observe les figures ci-dessous, puis complète le tableau.</text:p>
      <text:p text:style-name="P5"/>
      <text:p text:style-name="P5"/>
      <text:p text:style-name="P4"><draw:frame text:anchor-type="paragraph" draw:z-index="13" draw:style-name="gr12" draw:text-style-name="P15" svg:width="1.271cm" svg:height="1.297cm" svg:x="4.216cm" svg:y="0.549cm"><draw:text-box><text:p text:style-name="P14"><text:span text:style-name="T1">A</text:span></text:p></draw:text-box></draw:frame><draw:frame text:anchor-type="paragraph" draw:z-index="14" draw:style-name="gr12" draw:text-style-name="P15" svg:width="1.271cm" svg:height="1.297cm" svg:x="10.216cm" svg:y="1.549cm"><draw:text-box><text:p text:style-name="P14"><text:span text:style-name="T1">B</text:span></text:p></draw:text-box></draw:frame><draw:frame text:anchor-type="paragraph" draw:z-index="15" draw:style-name="gr12" draw:text-style-name="P15" svg:width="1.271cm" svg:height="1.297cm" svg:x="2.215cm" svg:y="4.549cm"><draw:text-box><text:p text:style-name="P14"><text:span text:style-name="T1">C</text:span></text:p></draw:text-box></draw:frame><draw:frame text:anchor-type="paragraph" draw:z-index="16" draw:style-name="gr12" draw:text-style-name="P15" svg:width="1.271cm" svg:height="1.297cm" svg:x="6.216cm" svg:y="4.549cm"><draw:text-box><text:p text:style-name="P14"><text:span text:style-name="T1">D</text:span></text:p></draw:text-box></draw:frame><draw:frame text:anchor-type="paragraph" draw:z-index="17" draw:style-name="gr12" draw:text-style-name="P15" svg:width="1.271cm" svg:height="1.297cm" svg:x="10.216cm" svg:y="6.549cm"><draw:text-box><text:p text:style-name="P14"><text:span text:style-name="T1">E</text:span></text:p></draw:text-box></draw:frame><draw:frame text:anchor-type="paragraph" draw:z-index="18" draw:style-name="gr12" draw:text-style-name="P15" svg:width="1.271cm" svg:height="1.297cm" svg:x="15.217cm" svg:y="5.549cm"><draw:text-box><text:p text:style-name="P14"><text:span text:style-name="T1">F</text:span></text:p></draw:text-box></draw:frame><draw:frame text:anchor-type="paragraph" draw:z-index="19" draw:style-name="gr12" draw:text-style-name="P15" svg:width="1.271cm" svg:height="1.297cm" svg:x="4.216cm" svg:y="8.55cm"><draw:text-box><text:p text:style-name="P14"><text:span text:style-name="T1">G</text:span></text:p></draw:text-box></draw:frame><draw:frame text:anchor-type="paragraph" draw:z-index="20" draw:style-name="gr12" draw:text-style-name="P15" svg:width="1.271cm" svg:height="1.297cm" svg:x="10.216cm" svg:y="8.55cm"><draw:text-box><text:p text:style-name="P14"><text:span text:style-name="T1">H</text:span></text:p></draw:text-box></draw:frame><draw:g text:anchor-type="as-char" draw:z-index="12" draw:style-name="gr5"><draw:custom-shape draw:style-name="gr13" draw:text-style-name="P1" svg:width="7cm" svg:height="3.001cm" svg:x="0.589cm" svg:y="0cm"><text:p/><draw:enhanced-geometry svg:viewBox="0 0 21600 21600" draw:type="rectangle" draw:enhanced-path="M 0 0 L 21600 0 21600 21600 0 21600 0 0 Z N"/></draw:custom-shape><draw:custom-shape draw:style-name="gr14" draw:text-style-name="P1" svg:width="3.5cm" svg:height="3.5cm" svg:x="0.589cm" svg:y="3.701cm"><text:p/><draw:enhanced-geometry svg:viewBox="0 0 21600 21600" draw:type="rectangle" draw:enhanced-path="M 0 0 L 21600 0 21600 21600 0 21600 0 0 Z N"/></draw:custom-shape><draw:custom-shape draw:style-name="gr13" draw:text-style-name="P1" svg:width="5.001cm" svg:height="5.501cm" draw:transform="rotate (1.5707963267946) translate (8.43844444444444cm 5.0405cm)"><text:p/>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" svg:width="7.801cm" svg:height="4.1cm" draw:transform="rotate (1.5707963267946) translate (11.9891527777778cm 7.80022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g draw:style-name="gr15"><draw:line draw:style-name="gr9" draw:text-style-name="P1" svg:x1="4.789cm" svg:y1="3.5cm" svg:x2="4.789cm" svg:y2="8cm"><text:p/></draw:line><draw:line draw:style-name="gr9" draw:text-style-name="P1" svg:x1="4.789cm" svg:y1="3.5cm" svg:x2="8.689cm" svg:y2="5.8cm"><text:p/></draw:line><draw:line draw:style-name="gr9" draw:text-style-name="P1" svg:x1="4.789cm" svg:y1="7.95cm" svg:x2="8.689cm" svg:y2="5.8cm"><text:p/></draw:line></draw:g><draw:polygon draw:style-name="gr16" draw:text-style-name="P1" svg:width="7.002cm" svg:height="3.5cm" svg:x="6.189cm" svg:y="4.299cm" svg:viewBox="0 0 7003 3501" draw:points="7001,0 5001,3500 0,3500"><text:p/></draw:polygon><draw:custom-shape draw:style-name="gr13" draw:text-style-name="P1" svg:width="7.501cm" svg:height="3.001cm" draw:transform="rotate (0.38397243543868) translate (0cm 9.71404166666667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3" draw:text-style-name="P1" svg:width="10.499cm" svg:height="2.999cm" svg:x="5.89cm" svg:y="8.30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6">Figure</text:p>
          </table:table-cell>
          <table:table-cell table:style-name="Tableau1.A1" office:value-type="string">
            <text:p text:style-name="P16">Nom de la figure</text:p>
          </table:table-cell>
          <table:table-cell table:style-name="Tableau1.A1" office:value-type="string">
            <text:p text:style-name="P16">Nombre de côtés</text:p>
          </table:table-cell>
          <table:table-cell table:style-name="Tableau1.A1" office:value-type="string">
            <text:p text:style-name="P16">Nombre d'angles droits</text:p>
          </table:table-cell>
          <table:table-cell table:style-name="Tableau1.A1" office:value-type="string">
            <text:p text:style-name="P16">Côtés opposés parallèles (oui/non)</text:p>
          </table:table-cell>
          <table:table-cell table:style-name="Tableau1.A1" office:value-type="string">
            <text:p text:style-name="P16">Côtés opposés de même longueur </text:p>
            <text:p text:style-name="P16">(oui/non)</text:p>
          </table:table-cell>
          <table:table-cell table:style-name="Tableau1.G1" office:value-type="string">
            <text:p text:style-name="P16">Remarques</text:p>
          </table:table-cell>
        </table:table-row>
        <table:table-row>
          <table:table-cell table:style-name="Tableau1.A2" office:value-type="string">
            <text:p text:style-name="P16">A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B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C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D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E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F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G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H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</table:table>
      <text:p text:style-name="P5"/>
      <text:p text:style-name="P5"/>
      <text:p text:style-name="P10">8.<text:tab/>Nomme les figures géométriques suivantes.</text:p>
      <text:p text:style-name="P4"><draw:g text:anchor-type="as-char" draw:z-index="21" draw:style-name="gr5"><draw:custom-shape draw:style-name="gr17" draw:text-style-name="P1" svg:width="4.5cm" svg:height="3.585cm" draw:transform="rotate (-0.785398163398487) translate (2.53470833333333cm 1.11143055555556cm)"><text:p/><draw:enhanced-geometry svg:viewBox="0 0 21600 21600" draw:type="rectangle" draw:enhanced-path="M 0 0 L 21600 0 21600 21600 0 21600 0 0 Z N"/></draw:custom-shape><draw:custom-shape draw:style-name="gr18" draw:text-style-name="P1" svg:width="3.892cm" svg:height="3.892cm" draw:transform="rotate (0.176627320301793) translate (10.3240416666667cm 1.94222222222222cm)"><text:p/><draw:enhanced-geometry svg:viewBox="0 0 21600 21600" draw:type="rectangle" draw:enhanced-path="M 0 0 L 21600 0 21600 21600 0 21600 0 0 Z N"/></draw:custom-shape><draw:custom-shape draw:style-name="gr7" draw:text-style-name="P1" svg:width="5.001cm" svg:height="5.502cm" draw:transform="rotate (0.5235987755982) translate (4.32505555555556cm 2.50137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7" draw:text-style-name="P1" svg:width="6.501cm" svg:height="4.001cm" svg:x="0.325cm" svg:y="7.10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7" draw:text-style-name="P1" svg:width="5.501cm" svg:height="6.502cm" svg:x="12.024cm" svg:y="3.101cm"><text:p/><draw:enhanced-geometry svg:viewBox="0 0 21600 21600" draw:glue-points="10800 0 ?f1 10800 0 21600 10800 21600 21600 21600 ?f7 10800" draw:text-areas="?f1 10800 ?f2 18000 ?f3 7200 ?f4 21600" draw:type="isosceles-triangle" draw:modifiers="16691.801490638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" svg:width="5cm" svg:height="7.002cm" draw:transform="rotate (0.872664625997) translate (3.24908333333333cm 9.99966666666667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" svg:width="6.002cm" svg:height="5.001cm" draw:transform="rotate (0.7853981633973) translate (0.225777777777778cm 13.2452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7" draw:text-style-name="P1" svg:width="7cm" svg:height="6.102cm" draw:transform="rotate (-0.349065850399987) translate (9.74725cm 8.502125cm)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798.457363233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" svg:width="5.001cm" svg:height="5.001cm" svg:x="13.624cm" svg:y="9.8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9" draw:text-style-name="P19" svg:width="1.001cm" svg:height="0.964cm" svg:x="2.325cm" svg:y="3.253cm"><draw:text-box><text:p text:style-name="P18"><text:span text:style-name="T2">A</text:span></text:p></draw:text-box></draw:frame><draw:frame draw:style-name="gr19" draw:text-style-name="P19" svg:width="1.001cm" svg:height="0.964cm" svg:x="7.424cm" svg:y="2.854cm"><draw:text-box><text:p text:style-name="P18"><text:span text:style-name="T2">B</text:span></text:p></draw:text-box></draw:frame><draw:frame draw:style-name="gr19" draw:text-style-name="P19" svg:width="1.001cm" svg:height="0.964cm" svg:x="11.926cm" svg:y="2.755cm"><draw:text-box><text:p text:style-name="P18"><text:span text:style-name="T2">C</text:span></text:p></draw:text-box></draw:frame><draw:frame draw:style-name="gr19" draw:text-style-name="P19" svg:width="1.001cm" svg:height="0.964cm" svg:x="15.125cm" svg:y="6.355cm"><draw:text-box><text:p text:style-name="P18"><text:span text:style-name="T2">D</text:span></text:p></draw:text-box></draw:frame><draw:frame draw:style-name="gr19" draw:text-style-name="P19" svg:width="1.001cm" svg:height="0.964cm" svg:x="8.225cm" svg:y="8.456cm"><draw:text-box><text:p text:style-name="P18"><text:span text:style-name="T2">E</text:span></text:p></draw:text-box></draw:frame><draw:frame draw:style-name="gr19" draw:text-style-name="P19" svg:width="1.001cm" svg:height="0.964cm" svg:x="2.725cm" svg:y="8.456cm"><draw:text-box><text:p text:style-name="P18"><text:span text:style-name="T2">F</text:span></text:p></draw:text-box></draw:frame><draw:frame draw:style-name="gr19" draw:text-style-name="P19" svg:width="1.001cm" svg:height="0.964cm" svg:x="3.325cm" svg:y="13.855cm"><draw:text-box><text:p text:style-name="P18"><text:span text:style-name="T2">G</text:span></text:p></draw:text-box></draw:frame><draw:frame draw:style-name="gr19" draw:text-style-name="P19" svg:width="1.001cm" svg:height="0.964cm" svg:x="11.024cm" svg:y="12.956cm"><draw:text-box><text:p text:style-name="P18"><text:span text:style-name="T2">H</text:span></text:p></draw:text-box></draw:frame><draw:frame draw:style-name="gr19" draw:text-style-name="P19" svg:width="1.001cm" svg:height="0.964cm" svg:x="15.826cm" svg:y="11.855cm"><draw:text-box><text:p text:style-name="P18"><text:span text:style-name="T2">I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17">Figure A</text:p>
          </table:table-cell>
          <table:table-cell table:style-name="Tableau2.A1" office:value-type="string">
            <text:p text:style-name="P17"/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>Figure F</text:p>
          </table:table-cell>
          <table:table-cell table:style-name="Tableau2.E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Figure B</text:p>
          </table:table-cell>
          <table:table-cell table:style-name="Tableau2.A2" office:value-type="string">
            <text:p text:style-name="P17"/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2" office:value-type="string">
            <text:p text:style-name="P17">Figure G</text:p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Figure C</text:p>
          </table:table-cell>
          <table:table-cell table:style-name="Tableau2.A2" office:value-type="string">
            <text:p text:style-name="P17"/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2" office:value-type="string">
            <text:p text:style-name="P17">Figure H</text:p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Figure D</text:p>
          </table:table-cell>
          <table:table-cell table:style-name="Tableau2.A2" office:value-type="string">
            <text:p text:style-name="P17"/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2" office:value-type="string">
            <text:p text:style-name="P17">Figure I</text:p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Figure E</text:p>
          </table:table-cell>
          <table:table-cell table:style-name="Tableau2.B5" office:value-type="string">
            <text:p text:style-name="P17"/>
            <text:p text:style-name="P17"/>
          </table:table-cell>
          <table:table-cell table:style-name="Tableau2.C5" office:value-type="string">
            <text:p text:style-name="P17"/>
          </table:table-cell>
          <table:table-cell table:style-name="Tableau2.C5" office:value-type="string">
            <text:p text:style-name="P17"/>
          </table:table-cell>
          <table:table-cell table:style-name="Tableau2.E5" office:value-type="string">
            <text:p text:style-name="P17"/>
          </table:table-cell>
        </table:table-row>
      </table:table>
      <text:p text:style-name="P5"/>
      <text:p text:style-name="P10">9.<text:tab/>Jeu de la pièce manquante :</text:p>
      <text:p text:style-name="P5"/>
      <text:p text:style-name="P20">A. Retrouver la pièce manquante du puzzle :</text:p>
      <text:list text:style-name="L2">
        <text:list-item>
          <text:list>
            <text:list-item>
              <text:p text:style-name="P21">Distribuez à chaque élève la feuille n°1 et demandez-leur de l’observer.</text:p>
            </text:list-item>
            <text:list-item>
              <text:p text:style-name="P21">Que remarquent-ils ?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2">nature de la figure complète ; </text:p>
                </text:list-item>
                <text:list-item>
                  <text:p text:style-name="P22">nature des différentes pièces qui la composent ; </text:p>
                </text:list-item>
              </text:list>
            </text:list-item>
            <text:list-item>
              <text:p text:style-name="P22">Distribuez-leur la feuille n°2 et demandez-leur de l’observer. </text:p>
            </text:list-item>
            <text:list-item>
              <text:p text:style-name="P22">Demandez-leur s'il manque une pièce.</text:p>
            </text:list-item>
            <text:list-item>
              <text:p text:style-name="P22">Comment la retrouver sans décalquer, ni découper, ni superposer les deux feuilles ?</text:p>
            </text:list-item>
            <text:list-item>
              <text:p text:style-name="P22">Laissez les élèves effectuer leurs recherches. </text:p>
            </text:list-item>
            <text:list-item>
              <text:p text:style-name="P22">Mettez en commun les diverses propositions et les choix effectués : </text:p>
              <text:list>
                <text:list-item>
                  <text:p text:style-name="P22">mesure des côtés ;</text:p>
                </text:list-item>
                <text:list-item>
                  <text:p text:style-name="P22">observation d’angles droits ; </text:p>
                </text:list-item>
                <text:list-item>
                  <text:p text:style-name="P22">observation de côtés parallèles. </text:p>
                </text:list-item>
              </text:list>
            </text:list-item>
            <text:list-item>
              <text:p text:style-name="P22">Rassemblez sur une partie du tableau les diverses propriétés des pièces en utilisant les termes géométriques appropriés. </text:p>
            </text:list-item>
            <text:list-item>
              <text:p text:style-name="P22">Comment vérifier :</text:p>
              <text:list>
                <text:list-item>
                  <text:p text:style-name="P22">en découpant ?</text:p>
                </text:list-item>
                <text:list-item>
                  <text:p text:style-name="P22">en décalquant ?</text:p>
                </text:list-item>
              </text:list>
            </text:list-item>
            <text:list-item>
              <text:p text:style-name="P22">Chaque élève effectue cette vérification.</text:p>
            </text:list-item>
          </text:list>
        </text:list-item>
      </text:list>
      <text:p text:style-name="P23"/>
      <text:p text:style-name="P20"><text:s text:c="3"/>B. Construction de la pièce manquante :</text:p>
      <text:list text:style-name="L2">
        <text:list-item text:start-value="1">
          <text:list>
            <text:list-item text:start-value="1">
              <text:p text:style-name="P21">Chaque élève doit reproduire la figure manquante sur une feuille blanche à l'aide d'une règle, d'une équerre et d'un compas, sans découper, sans décalquer.</text:p>
            </text:list-item>
          </text:list>
        </text:list-item>
      </text:list>
      <text:p text:style-name="P5"/>
      <text:p text:style-name="P24">Jeu de la pièce manquante : feuille 1</text:p>
      <text:p text:style-name="P25"/>
      <text:p text:style-name="P26"><draw:g text:anchor-type="as-char" draw:z-index="10" draw:style-name="gr5"><draw:custom-shape draw:style-name="gr20" draw:text-style-name="P1" svg:width="6.501cm" svg:height="6.501cm" svg:x="2.499cm" svg:y="0.011cm"><text:p/><draw:enhanced-geometry svg:viewBox="0 0 21600 21600" draw:type="rectangle" draw:enhanced-path="M 0 0 L 21600 0 21600 21600 0 21600 0 0 Z N"/></draw:custom-shape><draw:custom-shape draw:style-name="gr20" draw:text-style-name="P1" svg:width="9.002cm" svg:height="6.501cm" svg:x="8.999cm" svg:y="-0.00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1" svg:width="6.501cm" svg:height="4.5cm" draw:transform="rotate (1.5707963267946) translate (13.5008055555556cm 6.5112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1" svg:width="9.002cm" svg:height="6.501cm" svg:x="8.999cm" svg:y="3.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0" draw:text-style-name="P1" svg:width="9.002cm" svg:height="3.2cm" svg:x="4.5cm" svg:y="6.5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1" svg:width="9cm" svg:height="6.501cm" svg:x="0cm" svg:y="6.498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1" svg:width="13.502cm" svg:height="3.301cm" svg:x="0cm" svg:y="9.71cm"><text:p/><draw:enhanced-geometry svg:viewBox="0 0 21600 21600" draw:glue-points="?f6 0 10800 ?f8 ?f11 10800 ?f9 21600 10800 ?f10 ?f5 10800" draw:text-areas="?f3 ?f3 ?f4 ?f4" draw:type="parallelogram" draw:modifiers="7289.0600696244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0" draw:text-style-name="P1" svg:width="9.002cm" svg:height="6.501cm" svg:x="8.987cm" svg:y="6.511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1" svg:width="2.5cm" svg:height="6.501cm" svg:x="0cm" svg:y="0.011cm"><text:p/><draw:enhanced-geometry svg:viewBox="0 0 21600 21600" draw:type="rectangle" draw:enhanced-path="M 0 0 L 21600 0 21600 21600 0 21600 0 0 Z N"/></draw:custom-shape></draw:g></text:p>
      <text:p text:style-name="P27"/>
      <text:p text:style-name="P27"/>
      <text:p text:style-name="P27"/>
      <text:p text:style-name="P24">Jeu de la pièce manquante : feuille 2</text:p>
      <text:p text:style-name="P25"/>
      <text:p text:style-name="P25"/>
      <text:p text:style-name="P26"><draw:g text:anchor-type="as-char" draw:z-index="11" draw:style-name="gr5"><draw:custom-shape draw:style-name="gr13" draw:text-style-name="P1" svg:width="6.501cm" svg:height="6.501cm" svg:x="9.8cm" svg:y="8.911cm"><text:p/><draw:enhanced-geometry svg:viewBox="0 0 21600 21600" draw:type="rectangle" draw:enhanced-path="M 0 0 L 21600 0 21600 21600 0 21600 0 0 Z N"/></draw:custom-shape><draw:custom-shape draw:style-name="gr13" draw:text-style-name="P1" svg:width="9cm" svg:height="6.501cm" svg:x="0cm" svg:y="7.499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13" draw:text-style-name="P1" svg:width="6.501cm" svg:height="4.5cm" draw:transform="rotate (1.5707963267946) translate (11.8004166666667cm 8.511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" svg:width="9cm" svg:height="3.2cm" draw:transform="rotate (3.1415926535892) translate (9.29922222222222cm 18.407208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" svg:width="9cm" svg:height="6.501cm" svg:x="0cm" svg:y="-0.002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13" draw:text-style-name="P1" svg:width="13.502cm" svg:height="3.299cm" svg:x="1.799cm" svg:y="2.412cm"><text:p/><draw:enhanced-geometry svg:viewBox="0 0 21600 21600" draw:glue-points="?f6 0 10800 ?f8 ?f11 10800 ?f9 21600 10800 ?f10 ?f5 10800" draw:text-areas="?f3 ?f3 ?f4 ?f4" draw:type="parallelogram" draw:modifiers="7289.0600696244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3" draw:text-style-name="P1" svg:width="9cm" svg:height="6.501cm" svg:x="0.3cm" svg:y="8.01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13" draw:text-style-name="P1" svg:width="2.5cm" svg:height="6.501cm" draw:transform="rotate (-1.57079632679579) translate (16.3000972222222cm 15.9095416666667cm)"><text:p/><draw:enhanced-geometry svg:viewBox="0 0 21600 21600" draw:type="rectangle" draw:enhanced-path="M 0 0 L 21600 0 21600 21600 0 21600 0 0 Z N"/></draw:custom-shape></draw:g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Gpe travail eval CM2/Annecy ouest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 L</meta:initial-creator>
    <meta:creation-date>2009-03-26T17:34:22</meta:creation-date>
    <dc:date>2009-04-03T16:25:46</dc:date>
    <meta:print-date>2009-03-30T11:13:48</meta:print-date>
    <dc:language>fr-FR</dc:language>
    <meta:editing-cycles>43</meta:editing-cycles>
    <meta:editing-duration>PT3H26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2" meta:paragraph-count="78" meta:word-count="333" meta:character-count="2023"/>
  </office:meta>
</office:document-meta>
</file>