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69cm" fo:margin-left="0.023cm" fo:margin-right="0.011cm" table:align="margins"/>
    </style:style>
    <style:style style:name="Tableau1.A" style:family="table-column">
      <style:table-column-properties style:column-width="5.491cm" style:rel-column-width="20026*"/>
    </style:style>
    <style:style style:name="Tableau1.B" style:family="table-column">
      <style:table-column-properties style:column-width="1.422cm" style:rel-column-width="5185*"/>
    </style:style>
    <style:style style:name="Tableau1.C" style:family="table-column">
      <style:table-column-properties style:column-width="1.52cm" style:rel-column-width="5545*"/>
    </style:style>
    <style:style style:name="Tableau1.D" style:family="table-column">
      <style:table-column-properties style:column-width="1.556cm" style:rel-column-width="5674*"/>
    </style:style>
    <style:style style:name="Tableau1.F" style:family="table-column">
      <style:table-column-properties style:column-width="1.653cm" style:rel-column-width="6027*"/>
    </style:style>
    <style:style style:name="Tableau1.G" style:family="table-column">
      <style:table-column-properties style:column-width="1.621cm" style:rel-column-width="5912*"/>
    </style:style>
    <style:style style:name="Tableau1.H" style:family="table-column">
      <style:table-column-properties style:column-width="1.655cm" style:rel-column-width="6034*"/>
    </style:style>
    <style:style style:name="Tableau1.I" style:family="table-column">
      <style:table-column-properties style:column-width="1.63cm" style:rel-column-width="5947*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A1" office:value-type="string">
            <text:p text:style-name="P5">Elève</text:p>
          </table:table-cell>
          <table:table-cell table:style-name="Tableau1.I1" office:value-type="string">
            <text:p text:style-name="P5">Elève</text:p>
          </table:table-cell>
        </table:table-row>
        <table:table-row>
          <table:table-cell table:style-name="Tableau1.A2" office:value-type="string">
            <text:p text:style-name="P3">S'APPROPRIER LA LANG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2">Participer à une conversation en restant dans le sujet de l'échang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E MONDE DE L'ECRI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2">Dire comptines, poèmes ou autres textes en adoptant un ton approprié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Reconnaître les types d'écrit rencontrés dans la vie quotidienne et...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Avoir une première idée de leur fonction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ECOUVRIR LE MOND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2">Se situer dans l'espace et situer les objets par rapport à soi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Comprendre et utiliser à bon escient le vocabulaire du repérage et des relations dans </text:p>
            <text:p text:style-name="P2">l'espac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Se repérer dans l'espace d'une pag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Comprendre et utiliser à bon escient le vocabulaire du repérage det des relations dans cet espac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DEVENIR ELEV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>
          <table:table-cell table:style-name="Tableau1.A19" office:value-type="string">
            <text:p text:style-name="P2">Respecter les autres et respecter le règles de vie communes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Ecouter, aider, coopérer et demander de l'aid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Eprouver de la confiance en soi; contrôler ses émotions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Identifier les adultes et leur rôle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ext:soft-page-break/>
        <table:table-row>
          <table:table-cell table:style-name="Tableau1.A19" office:value-type="string">
            <text:p text:style-name="P2">Exécuter en autonomie des tâches simples et jouer son rôle dans des activités scolaires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>Dire ce qu'il apprend</text:p>
          </table:table-cell>
          <table:table-cell table:style-name="Tableau1.E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05:09.95</meta:creation-date>
    <meta:editing-duration>PT00H38M54S</meta:editing-duration>
    <meta:editing-cycles>8</meta:editing-cycles>
    <meta:generator>LibreOffice/3.4$Win32 LibreOffice_project/340m1$Build-203</meta:generator>
    <meta:initial-creator>s bianco </meta:initial-creator>
    <dc:date>2010-12-17T10:02:18.82</dc:date>
    <dc:creator>s bianco </dc:creator>
    <meta:document-statistic meta:table-count="1" meta:image-count="0" meta:object-count="0" meta:page-count="2" meta:paragraph-count="27" meta:word-count="158" meta:character-count="948" meta:non-whitespace-character-count="816"/>
  </office:meta>
</office:document-meta>
</file>