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.087cm" style:rel-column-width="4189*"/>
    </style:style>
    <style:style style:name="Tableau1.B" style:family="table-column">
      <style:table-column-properties style:column-width="7.412cm" style:rel-column-width="28578*"/>
    </style:style>
    <style:style style:name="Tableau1.C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4.022cm"/>
        </style:tab-stops>
      </style:paragraph-properties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4.022cm"/>
        </style:tab-stops>
      </style:paragraph-properties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Table_20_Contents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éance 1: l'album The very Hungry caterpillar/C2 :</text:p>
      <text:p text:style-name="P2">Préalables: </text:p>
      <text:p text:style-name="P3">Album lu en français lors d'une précédente séance et ayant éventuellement fait l'objet d'un travail spécifique</text:p>
      <text:p text:style-name="P3">Jours de la semaine connus grâce à un chant portant sur les jours de la semaine </text:p>
      <text:p text:style-name="P3">Verbes action connus (to show/ to give/ to touch) </text:p>
      <text:p text:style-name="P2">Objectif:</text:p>
      <text:p text:style-name="P3">Découvrir les différentes fruits <text:s/>de l'histoire et le verbe to eat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1</text:p>
          </table:table-cell>
          <table:table-cell table:style-name="Tableau1.A1" office:value-type="string">
            <text:p text:style-name="P4">Rituels/rituals</text:p>
          </table:table-cell>
          <table:table-cell table:style-name="Tableau1.C1" office:value-type="string">
            <text:p text:style-name="Table_20_Contents">What's the day today?</text:p>
            <text:p text:style-name="Table_20_Contents">What's your name? How are you?</text:p>
          </table:table-cell>
        </table:table-row>
        <table:table-row>
          <table:table-cell table:style-name="Tableau1.A2" office:value-type="string">
            <text:p text:style-name="Table_20_Contents">2</text:p>
          </table:table-cell>
          <table:table-cell table:style-name="Tableau1.A2" office:value-type="string">
            <text:p text:style-name="P4">Rebrassage </text:p>
          </table:table-cell>
          <table:table-cell table:style-name="Tableau1.C2" office:value-type="string">
            <text:p text:style-name="Table_20_Contents">Simons says « classroom orders »</text:p>
            <text:p text:style-name="Table_20_Contents">Let's sing the song</text:p>
          </table:table-cell>
        </table:table-row>
        <table:table-row>
          <table:table-cell table:style-name="Tableau1.A2" office:value-type="string">
            <text:p text:style-name="Table_20_Contents">3</text:p>
          </table:table-cell>
          <table:table-cell table:style-name="Tableau1.A2" office:value-type="string">
            <text:p text:style-name="P4">Exposure</text:p>
            <text:p text:style-name="P4"/>
            <text:p text:style-name="P4"/>
          </table:table-cell>
          <table:table-cell table:style-name="Tableau1.C2" office:value-type="string">
            <text:p text:style-name="Table_20_Contents">1. First reading</text:p>
            <text:p text:style-name="Table_20_Contents">Now listen to the story. The teacher shows the drawings during the reading.</text:p>
            <text:p text:style-name="Table_20_Contents">Did you understand some words? </text:p>
            <text:p text:style-name="Table_20_Contents">2. You raise your hand when you hear the name of the day of the week</text:p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4</text:p>
          </table:table-cell>
          <table:table-cell table:style-name="Tableau1.A2" office:value-type="string">
            <text:p text:style-name="P4">Reconnaissance</text:p>
          </table:table-cell>
          <table:table-cell table:style-name="Tableau1.C2" office:value-type="string">
            <text:p text:style-name="Table_20_Contents">3.FC : teacher shows the FC of the <text:s/>story's fruits </text:p>
            <text:p text:style-name="Table_20_Contents">name the fruits and repeat</text:p>
            <text:p text:style-name="Table_20_Contents">4. <text:s/>Teacher distribute FC to every pupils. They show the right FC when they hear the word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4">Appropriation, expression guidée</text:p>
          </table:table-cell>
          <table:table-cell table:style-name="Tableau1.C2" office:value-type="string">
            <text:p text:style-name="Table_20_Contents">5. One pupil comes to the board and makes pairs made of one day and fruit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5</text:p>
          </table:table-cell>
          <table:table-cell table:style-name="Tableau1.A2" office:value-type="string">
            <text:p text:style-name="P4">Prolongements</text:p>
          </table:table-cell>
          <table:table-cell table:style-name="Tableau1.C2" office:value-type="string">
            <text:p text:style-name="Table_20_Contents">6. ask orders : </text:p>
            <text:p text:style-name="Table_20_Contents">7. compose a new song with fruits names</text:p>
            <text:p text:style-name="Table_20_Contents">8. AP: Play the story/</text:p>
            <text:p text:style-name="Table_20_Contents">9 Sciences : other animals</text:p>
          </table:table-cell>
        </table:table-row>
        <table:table-row>
          <table:table-cell table:style-name="Tableau1.A2" office:value-type="string">
            <text:p text:style-name="Table_20_Contents">7</text:p>
          </table:table-cell>
          <table:table-cell table:style-name="Tableau1.A2" office:value-type="string">
            <text:p text:style-name="P4">Trace écrite (C3)</text:p>
          </table:table-cell>
          <table:table-cell table:style-name="Tableau1.C2" office:value-type="string">
            <text:p text:style-name="Table_20_Contents">Glue the pictures of the fruits in the right order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0-19T15:11:15</meta:creation-date>
    <dc:date>2009-01-06T12:06:59</dc:date>
    <meta:print-date>2008-11-17T10:49:34</meta:print-date>
    <dc:language>fr-FR</dc:language>
    <meta:editing-cycles>12</meta:editing-cycles>
    <meta:editing-duration>PT5H36M5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7" meta:word-count="213" meta:character-count="1177"/>
  </office:meta>
</office:document-meta>
</file>