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025cm" style:rel-column-width="581*"/>
    </style:style>
    <style:style style:name="Tableau1.B" style:family="table-column">
      <style:table-column-properties style:column-width="7.472cm" style:rel-column-width="4236*"/>
    </style:style>
    <style:style style:name="Tableau1.C" style:family="table-column">
      <style:table-column-properties style:column-width="8.498cm" style:rel-column-width="481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ance 1: l'album The very Hungry caterpillar/C3 :</text:p>
      <text:p text:style-name="P2"/>
      <text:p text:style-name="P3">Préalable: le livre est lu en entier avant la séance</text:p>
      <text:p text:style-name="P2">Objectif:</text:p>
      <text:p text:style-name="P3">Découvrir les différentes noms des fruit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1</text:p>
          </table:table-cell>
          <table:table-cell table:style-name="Tableau1.A1" office:value-type="string">
            <text:p text:style-name="P4">Rituels/rituals</text:p>
            <text:p text:style-name="P4">Recycling</text:p>
          </table:table-cell>
          <table:table-cell table:style-name="Tableau1.C1" office:value-type="string">
            <text:p text:style-name="Table_20_Contents">Hello </text:p>
            <text:p text:style-name="Table_20_Contents">What 's the day today?</text:p>
            <text:p text:style-name="Table_20_Contents">What was the day before tuesday, monday..?</text:p>
            <text:p text:style-name="Table_20_Contents">What's the day after ..?</text:p>
            <text:p text:style-name="Table_20_Contents">Are you hungry? Thirsty?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P4">Présentation de la nouvelle fonction ou</text:p>
            <text:p text:style-name="P4"><text:s/>«  Ecoute active »/exposure</text:p>
            <text:p text:style-name="P4"/>
            <text:p text:style-name="P4"/>
          </table:table-cell>
          <table:table-cell table:style-name="Tableau1.C2" office:value-type="string">
            <text:p text:style-name="Table_20_Contents">1. <text:span text:style-name="T1">First reading</text:span></text:p>
            <text:p text:style-name="Table_20_Contents">Listen to this story </text:p>
            <text:p text:style-name="Table_20_Contents">Raise your hand at the end to tell what you understood</text:p>
            <text:p text:style-name="Table_20_Contents">L'enseignant lit l'histoire ou propose un enregistrement audio.</text:p>
            <text:p text:style-name="Table_20_Contents">Pupils can understand <text:s/>words they already know: <text:s/>days, numbers. 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P4">Reconnaissance</text:p>
          </table:table-cell>
          <table:table-cell table:style-name="Tableau1.C2" office:value-type="string">
            <text:p text:style-name="Table_20_Contents">2<text:span text:style-name="T1">second reading </text:span>Teacher gives <text:s/>FC of numbers, days to some pupils He shows drawings durind the reading.</text:p>
            <text:p text:style-name="Table_20_Contents">Put up the card you have when you hear the right word in the story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P4">Appropriation, expression guidée</text:p>
          </table:table-cell>
          <table:table-cell table:style-name="Tableau1.C2" office:value-type="string">
            <text:p text:style-name="Table_20_Contents">1Teacher shows FC of fruits which are mentionned in the story</text:p>
            <text:p text:style-name="Table_20_Contents">Do you like pears, plums, strawberries, apples and oranges? Pupils answer « I like/ I don't like »</text:p>
            <text:p text:style-name="Table_20_Contents">2Teacher shows FC of fruits which are mentionned in the story</text:p>
            <text:p text:style-name="Table_20_Contents">What is this? This is... Everybody repeat.</text:p>
            <text:p text:style-name="Table_20_Contents">3Every FC on the board</text:p>
            <text:p text:style-name="Table_20_Contents">Where is ....</text:p>
          </table:table-cell>
        </table:table-row>
        <table:table-row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P4">Pratique communicative d'entrainement ou « expression semi guidée »</text:p>
          </table:table-cell>
          <table:table-cell table:style-name="Tableau1.C2" office:value-type="string">
            <text:p text:style-name="Table_20_Contents">FC with one and other with several fruits</text:p>
            <text:p text:style-name="Table_20_Contents">« Listen to the sounds that change when there are several pieces of fruits... » </text:p>
            <text:p text:style-name="Table_20_Contents">Pupils repeat after teacher.</text:p>
            <text:p text:style-name="Table_20_Contents">3. <text:span text:style-name="T1">Third reading</text:span></text:p>
            <text:p text:style-name="Table_20_Contents">FC used before plus those of the fruits</text:p>
          </table:table-cell>
        </table:table-row>
        <table:table-row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P4">Trace écrite (C3)</text:p>
          </table:table-cell>
          <table:table-cell table:style-name="Tableau1.C2" office:value-type="string">
            <text:p text:style-name="Table_20_Contents">In the notebook, pupils have to quote drawings of fruits, singular and plural.</text:p>
          </table:table-cell>
        </table:table-row>
        <table:table-row>
          <table:table-cell table:style-name="Tableau1.A2" office:value-type="string">
            <text:p text:style-name="Table_20_Contents">8</text:p>
          </table:table-cell>
          <table:table-cell table:style-name="Tableau1.A2" office:value-type="string">
            <text:p text:style-name="P4">Prolongements</text:p>
          </table:table-cell>
          <table:table-cell table:style-name="Tableau1.C2" office:value-type="string">
            <text:p text:style-name="Table_20_Contents">Travail sur pluriel et singulier, sur [h], sur structures avec « but », sur l'utilisation de « through 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19T15:11:15</meta:creation-date>
    <dc:date>2009-01-06T12:07:05</dc:date>
    <meta:print-date>2008-11-17T10:49:34</meta:print-date>
    <dc:language>fr-FR</dc:language>
    <meta:editing-cycles>12</meta:editing-cycles>
    <meta:editing-duration>PT6H3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5" meta:word-count="263" meta:character-count="1583"/>
  </office:meta>
</office:document-meta>
</file>