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087cm" style:rel-column-width="4189*"/>
    </style:style>
    <style:style style:name="Tableau1.B" style:family="table-column">
      <style:table-column-properties style:column-width="7.412cm" style:rel-column-width="28578*"/>
    </style:style>
    <style:style style:name="Tableau1.C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ance 1: le chant head and shoulders/C2/C3:</text:p>
      <text:p text:style-name="P2"/>
      <text:p text:style-name="P2">Objectif:</text:p>
      <text:p text:style-name="P3">Découvrir les différentes parties du corp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1</text:p>
          </table:table-cell>
          <table:table-cell table:style-name="Tableau1.A1" office:value-type="string">
            <text:p text:style-name="P4">Rituels/rituals</text:p>
          </table:table-cell>
          <table:table-cell table:style-name="Tableau1.C1" office:value-type="string">
            <text:p text:style-name="Table_20_Contents">Hello</text:p>
            <text:p text:style-name="Table_20_Contents">I'm happy? How are you?</text:p>
            <text:p text:style-name="Table_20_Contents">What's the day today?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</text:p>
          </table:table-cell>
          <table:table-cell table:style-name="Tableau1.A2" office:value-type="string">
            <text:p text:style-name="P4">recycling o</text:p>
          </table:table-cell>
          <table:table-cell table:style-name="Tableau1.C2" office:value-type="string">
            <text:p text:style-name="Table_20_Contents">We are going to talk about colours</text:p>
            <text:p text:style-name="Table_20_Contents">« Take your pencil and show me the red one tehje green one... »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</text:p>
          </table:table-cell>
          <table:table-cell table:style-name="Tableau1.A2" office:value-type="string">
            <text:p text:style-name="P4">Présentation de la nouvelle fonction ou</text:p>
            <text:p text:style-name="P4"><text:s/>«  Ecoute active »/exposure</text:p>
            <text:p text:style-name="P4"/>
            <text:p text:style-name="P4"/>
          </table:table-cell>
          <table:table-cell table:style-name="Tableau1.C2" office:value-type="string">
            <text:p text:style-name="Table_20_Contents">1 First listening</text:p>
            <text:p text:style-name="Table_20_Contents">And now listen to the song</text:p>
            <text:p text:style-name="Table_20_Contents">2 Second listening</text:p>
            <text:p text:style-name="Table_20_Contents">Teacher acting out, doing actions during the listening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4</text:p>
          </table:table-cell>
          <table:table-cell table:style-name="Tableau1.A2" office:value-type="string">
            <text:p text:style-name="P4">Reconnaissance</text:p>
          </table:table-cell>
          <table:table-cell table:style-name="Tableau1.C2" office:value-type="string">
            <text:p text:style-name="Table_20_Contents">3 Now let's play simon says together</text:p>
            <text:p text:style-name="Table_20_Contents">« touch your head, shoulders, knees and toes /C2</text:p>
            <text:p text:style-name="Table_20_Contents">+ eyes, ears, mouths and nose/C3 »</text:p>
            <text:p text:style-name="Table_20_Contents">Pay attention to the [s] at the end of the words</text:p>
            <text:p text:style-name="Table_20_Contents">4 A silhouette, a picture of a child on the board and show different body parts, teacher asks </text:p>
            <text:p text:style-name="Table_20_Contents">« what is this?/C2 </text:p>
            <text:p text:style-name="Table_20_Contents">what is this? What are these?/Show me.../ touch your...C3 »</text:p>
            <text:p text:style-name="Table_20_Contents">Pay attention to the right sentence : this is / these are...</text:p>
            <text:p text:style-name="Table_20_Contents">5. Pair work: teacher does an example with a pupil: he shows one body part and the pupil says what it is. And then pair works/C2. <text:s/></text:p>
            <text:p text:style-name="Table_20_Contents">One asks questions, showing one body part and the other one answers/C3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">Appropriation, expression guidée</text:p>
          </table:table-cell>
          <table:table-cell table:style-name="Tableau1.C2" office:value-type="string">
            <text:p text:style-name="Table_20_Contents">Let's sing together and act it out.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7</text:p>
          </table:table-cell>
          <table:table-cell table:style-name="Tableau1.A2" office:value-type="string">
            <text:p text:style-name="P4">Trace écrite (C3)</text:p>
          </table:table-cell>
          <table:table-cell table:style-name="Tableau1.C2" office:value-type="string">
            <text:p text:style-name="Table_20_Contents">In the notebook, <text:s/>glue <text:s/>the picture. Color the head red, an shoulders green/C2</text:p>
            <text:p text:style-name="Table_20_Contents">+ write the name of the body parts/C3</text:p>
            <text:p text:style-name="Table_20_Contents"><text:s/></text:p>
          </table:table-cell>
        </table:table-row>
        <table:table-row>
          <table:table-cell table:style-name="Tableau1.A2" office:value-type="string">
            <text:p text:style-name="Table_20_Contents">9</text:p>
          </table:table-cell>
          <table:table-cell table:style-name="Tableau1.A2" office:value-type="string">
            <text:p text:style-name="P4">Phonologie et l'accentuation</text:p>
          </table:table-cell>
          <table:table-cell table:style-name="Tableau1.C2" office:value-type="string">
            <text:p text:style-name="Table_20_Contents"><text:s/>Odd one out</text:p>
            <text:p text:style-name="Table_20_Contents">[i/i:/h]....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Les phases 5 à 9 n'ont pas à figurer dans tous les cours 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0-19T15:11:15</meta:creation-date>
    <dc:date>2009-01-06T11:23:32</dc:date>
    <meta:print-date>2008-11-17T10:49:34</meta:print-date>
    <dc:language>fr-FR</dc:language>
    <meta:editing-cycles>10</meta:editing-cycles>
    <meta:editing-duration>PT4H53M1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3" meta:word-count="270" meta:character-count="1456"/>
  </office:meta>
</office:document-meta>
</file>