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libri"/>
    </style:style>
    <style:style style:name="P2" style:family="paragraph" style:parent-style-name="Standard">
      <style:paragraph-properties fo:text-align="start" style:justify-single-word="false"/>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Standard">
      <style:paragraph-properties fo:text-align="start" style:justify-single-word="false"/>
      <style:text-properties style:font-name="Calibri"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fo:padding="0.074cm" fo:border-left="none" fo:border-right="none" fo:border-top="none" fo:border-bottom="0.002cm solid #000000" style:join-border="false"/>
      <style:text-properties style:font-name="Calibri"/>
    </style:style>
    <style:style style:name="P6" style:family="paragraph" style:parent-style-name="Standard">
      <style:paragraph-properties fo:text-align="start" style:justify-single-word="false"/>
      <style:text-properties style:font-name="Calibri"/>
    </style:style>
    <style:style style:name="P7" style:family="paragraph" style:parent-style-name="Standard">
      <style:paragraph-properties fo:text-align="start" style:justify-single-word="false"/>
      <style:text-properties style:font-name="Calibri" fo:font-weight="bold" style:font-weight-asian="bold" style:font-weight-complex="bold"/>
    </style:style>
    <style:style style:name="P8" style:family="paragraph" style:parent-style-name="Standard" style:list-style-name="L1">
      <style:paragraph-properties fo:text-align="start" style:justify-single-word="false"/>
      <style:text-properties style:font-name="Calibri" fo:font-weight="bold" style:font-weight-asian="bold" style:font-weight-complex="bold"/>
    </style:style>
    <style:style style:name="P9" style:family="paragraph" style:parent-style-name="Standard" style:list-style-name="L2">
      <style:paragraph-properties fo:text-align="start" style:justify-single-word="false"/>
      <style:text-properties style:font-name="Calibri"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ESTION DE L'APPRENTISSAGE DE LA LANGUE</text:p>
      <text:p text:style-name="P3"/>
      <text:p text:style-name="P3">Points de vue théoriques; à la croisée de différents champs</text:p>
      <text:p text:style-name="P3"/>
      <text:p text:style-name="P2">ELTS THEORIQUES </text:p>
      <text:p text:style-name="P1">.<text:tab/>Brüner et Vygotski: apprentissage dans relations sociales et constructivisme. La fonction référentielle/ la Zone Proximale de Développement. Qu'est ce que cela implique en terme de pratique de classe et de parcours d'apprentissage?</text:p>
      <text:p text:style-name="P1"/>
      <text:p text:style-name="P1">.<text:tab/> Wallon: l'enfant et la théorie de milieux/le sens de ce qui est vécu et la part des émotions dans la mémorisation</text:p>
      <text:p text:style-name="P1"/>
      <text:p text:style-name="P1"/>
      <text:p text:style-name="P2">ELTS PEDAGOGIQUES ET DIDACTIQUES</text:p>
      <text:p text:style-name="P1"/>
      <text:p text:style-name="P1">.<text:tab/>Brigaudiot: VIP/ Travailler sur mise en mémoire, explicitation, langage d'évocation, langage en acte et langage scriptural</text:p>
      <text:p text:style-name="P1"/>
      <text:p text:style-name="P1">. <text:tab/>Cogis: travailler en termes de projet et en terme de construction en cours. La parole de l'élève comme témoin de ce qui est en cours de construction. Mettre en place des situations de recherche et de questionnement qui font avancer la construction des notions, des connaissances, de la catégorisation de celles ci.</text:p>
      <text:p text:style-name="P1"/>
      <text:p text:style-name="P1">Pour de plus amples informations, se reporter à la bibliographie .</text:p>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 bianco </meta:initial-creator>
    <meta:creation-date>2010-04-06T17:24:45.10</meta:creation-date>
    <dc:date>2010-04-26T16:30:08.81</dc:date>
    <dc:creator>s bianco </dc:creator>
    <meta:editing-duration>PT02H57M55S</meta:editing-duration>
    <meta:editing-cycles>3</meta:editing-cycles>
    <meta:generator>OpenOffice.org/3.2$Win32 OpenOffice.org_project/320m12$Build-9483</meta:generator>
    <meta:document-statistic meta:table-count="0" meta:image-count="0" meta:object-count="0" meta:page-count="1" meta:paragraph-count="9" meta:word-count="158" meta:character-count="1003"/>
  </office:meta>
</office:document-meta>
</file>