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IRE DU MOYEN AGE</text:p>
      <text:p text:style-name="P1"/>
      <text:p text:style-name="P1">L'abécédaire :</text:p>
      <text:p text:style-name="P1"/>
      <text:p text:style-name="P1">Braie</text:p>
      <text:p text:style-name="P1">Chevalier</text:p>
      <text:p text:style-name="P1">Cotte</text:p>
      <text:p text:style-name="P1">Damoiselle </text:p>
      <text:p text:style-name="P1">Dîme</text:p>
      <text:p text:style-name="P1"/>
      <text:p text:style-name="P1">Clergé</text:p>
      <text:p text:style-name="P1">Château</text:p>
      <text:p text:style-name="P1">Combat</text:p>
      <text:p text:style-name="P1">Corvée</text:p>
      <text:p text:style-name="P1">Fossé</text:p>
      <text:p text:style-name="P1">Gabelle</text:p>
      <text:p text:style-name="P1">Guerre</text:p>
      <text:p text:style-name="P1">Heaume</text:p>
      <text:p text:style-name="P1">Joute</text:p>
      <text:p text:style-name="P1">Ladre</text:p>
      <text:p text:style-name="P1">Machicoulis</text:p>
      <text:p text:style-name="P1">N</text:p>
      <text:p text:style-name="P1">Ost/ Occire</text:p>
      <text:p text:style-name="P1">Pont levis</text:p>
      <text:p text:style-name="P1">Prêtre</text:p>
      <text:p text:style-name="P1">Q</text:p>
      <text:p text:style-name="P1">R</text:p>
      <text:p text:style-name="P1">Seigneur</text:p>
      <text:p text:style-name="P1">Serf</text:p>
      <text:p text:style-name="P1">Tournoi</text:p>
      <text:p text:style-name="P1">Vêpre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56:43.48</meta:creation-date>
    <meta:document-statistic meta:table-count="0" meta:image-count="0" meta:object-count="0" meta:page-count="1" meta:paragraph-count="28" meta:word-count="34" meta:character-count="197" meta:non-whitespace-character-count="190"/>
    <dc:date>2018-01-11T14:02:44.14</dc:date>
    <meta:editing-duration>PT6M</meta:editing-duration>
    <meta:editing-cycles>1</meta:editing-cycles>
    <meta:generator>LibreOffice/3.4$Win32 LibreOffice_project/340m1$Build-402</meta:generator>
  </office:meta>
</office:document-meta>
</file>