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HG 明朝L Sun" svg:font-family="'HG 明朝L Sun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641cm" fo:margin-left="-0.208cm" style:page-number="auto" table:align="left" style:writing-mode="lr-tb"/>
    </style:style>
    <style:style style:name="Tableau1.A" style:family="table-column">
      <style:table-column-properties style:column-width="3.362cm"/>
    </style:style>
    <style:style style:name="Tableau1.B" style:family="table-column">
      <style:table-column-properties style:column-width="0.686cm"/>
    </style:style>
    <style:style style:name="Tableau1.C" style:family="table-column">
      <style:table-column-properties style:column-width="3.388cm"/>
    </style:style>
    <style:style style:name="Tableau1.D" style:family="table-column">
      <style:table-column-properties style:column-width="1.461cm"/>
    </style:style>
    <style:style style:name="Tableau1.E" style:family="table-column">
      <style:table-column-properties style:column-width="0.409cm"/>
    </style:style>
    <style:style style:name="Tableau1.F" style:family="table-column">
      <style:table-column-properties style:column-width="1.356cm"/>
    </style:style>
    <style:style style:name="Tableau1.G" style:family="table-column">
      <style:table-column-properties style:column-width="0.494cm"/>
    </style:style>
    <style:style style:name="Tableau1.H" style:family="table-column">
      <style:table-column-properties style:column-width="0.796cm"/>
    </style:style>
    <style:style style:name="Tableau1.I" style:family="table-column">
      <style:table-column-properties style:column-width="1.794cm"/>
    </style:style>
    <style:style style:name="Tableau1.J" style:family="table-column">
      <style:table-column-properties style:column-width="1.131cm"/>
    </style:style>
    <style:style style:name="Tableau1.K" style:family="table-column">
      <style:table-column-properties style:column-width="3.764cm"/>
    </style:style>
    <style:style style:name="Tableau1.1" style:family="table-row">
      <style:table-row-properties style:min-row-height="0.847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A8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9" style:family="table-row">
      <style:table-row-properties style:min-row-height="0.713cm" fo:keep-together="auto"/>
    </style:style>
    <style:style style:name="Tableau1.10" style:family="table-row">
      <style:table-row-properties style:min-row-height="3.63cm" fo:keep-together="auto"/>
    </style:style>
    <style:style style:name="Tableau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1" style:family="table-row">
      <style:table-row-properties style:min-row-height="2.995cm" fo:keep-together="auto"/>
    </style:style>
    <style:style style:name="Tableau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2" style:family="table-row">
      <style:table-row-properties style:min-row-height="2.418cm" fo:keep-together="auto"/>
    </style:style>
    <style:style style:name="Tableau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5" style:family="table-row">
      <style:table-row-properties style:min-row-height="3.108cm" fo:keep-together="auto"/>
    </style:style>
    <style:style style:name="Tableau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6" style:family="table-row">
      <style:table-row-properties style:min-row-height="0.621cm" fo:keep-together="auto"/>
    </style:style>
    <style:style style:name="Tableau1.A16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9" style:family="table-row">
      <style:table-row-properties style:min-row-height="5.267cm" fo:keep-together="auto"/>
    </style:style>
    <style:style style:name="Tableau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 style:snap-to-layout-grid="false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style:snap-to-layout-grid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 Black" fo:font-size="16pt" fo:language="en" fo:country="US" style:font-size-asian="16pt" style:font-size-complex="16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 Black" fo:font-size="18pt" style:font-size-asian="18pt" style:font-size-complex="18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 Narrow" fo:font-size="16pt" style:font-size-asian="16pt" style:font-name-complex="Arial Narrow" style:font-size-complex="16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 Narrow" fo:font-size="16pt" style:font-size-asian="16pt" style:font-name-complex="Arial Narrow" style:font-size-complex="16pt"/>
    </style:style>
    <style:style style:name="P14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>
      <style:paragraph-properties fo:margin-left="0.127cm" fo:margin-right="0cm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>
        <style:tab-stops>
          <style:tab-stop style:position="0.508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.127cm" fo:margin-right="0cm" fo:text-indent="0cm" style:auto-text-indent="false">
        <style:tab-stops>
          <style:tab-stop style:position="0.508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.127cm" fo:margin-right="0cm" fo:text-indent="0cm" style:auto-text-indent="false" style:snap-to-layout-grid="false">
        <style:tab-stops>
          <style:tab-stop style:position="0.508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.127cm" fo:margin-right="0cm" fo:text-align="center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20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margin-left="0.127cm" fo:margin-right="0cm" fo:text-indent="0cm" style:auto-text-indent="false">
        <style:tab-stops>
          <style:tab-stop style:position="0.508cm"/>
        </style:tab-stops>
      </style:paragraph-properties>
    </style:style>
    <style:style style:name="P22" style:family="paragraph" style:parent-style-name="Standard">
      <style:paragraph-properties fo:margin-left="0.127cm" fo:margin-right="0cm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fo:color="#800000" style:text-underline-style="solid" style:text-underline-type="double" style:text-underline-width="auto" style:text-underline-color="#000000" fo:font-weight="bold" style:font-weight-asian="bold"/>
    </style:style>
    <style:style style:name="P23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>
        <style:tab-stops>
          <style:tab-stop style:position="0.508cm"/>
        </style:tab-stops>
      </style:paragraph-properties>
      <style:text-properties fo:font-style="italic" style:font-style-asian="italic"/>
    </style:style>
    <style:style style:name="P24" style:family="paragraph" style:parent-style-name="Standard">
      <style:paragraph-properties fo:margin-left="0.127cm" fo:margin-right="0cm" fo:text-align="start" style:justify-single-word="false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25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508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fo:font-weight="bold" style:font-weight-asian="bold"/>
    </style:style>
    <style:style style:name="P27" style:family="paragraph" style:parent-style-name="Standard" style:list-style-name="WW8Num6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style:font-name="Arial Narrow" fo:font-size="16pt" style:font-size-asian="16pt" style:font-name-complex="Arial Narrow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style:font-name="Wingdings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columns-spanned="11" office:value-type="string">
            <text:p text:style-name="P11">Projet d'aide en materne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8" office:value-type="string">
            <text:p text:style-name="P9">Nom Prénom de l’élèv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9">Date de naissance : 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9">Établissement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6" office:value-type="string">
            <text:p text:style-name="P9">Nom de l’enseignant 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5" office:value-type="string">
            <text:p text:style-name="P9">Niveau de classe :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5">Dates d’examen en conseil de cycle : </text:p>
          </table:table-cell>
          <table:covered-table-cell/>
          <table:table-cell table:style-name="Tableau1.A2" table:number-columns-spanned="2" office:value-type="string">
            <text:p text:style-name="P8"/>
          </table:table-cell>
          <table:covered-table-cell/>
          <table:table-cell table:style-name="Tableau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10">Type d’aide(s) envisagée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6">Dans la classe  <text:s/><text:span text:style-name="T1">□</text:span></text:p>
          </table:table-cell>
          <table:table-cell table:style-name="Tableau1.A2" table:number-columns-spanned="2" office:value-type="string">
            <text:p text:style-name="P5">Aide personnalisée</text:p>
            <text:p text:style-name="P12">□</text:p>
          </table:table-cell>
          <table:covered-table-cell/>
          <table:table-cell table:style-name="Tableau1.A2" table:number-columns-spanned="4" office:value-type="string">
            <text:p text:style-name="P5">RASED</text:p>
            <text:p text:style-name="P12">□</text:p>
          </table:table-cell>
          <table:covered-table-cell/>
          <table:covered-table-cell/>
          <table:covered-table-cell/>
          <table:table-cell table:style-name="Tableau1.A2" table:number-columns-spanned="3" office:value-type="string">
            <text:p text:style-name="P13"/>
          </table:table-cell>
          <table:covered-table-cell/>
          <table:covered-table-cell/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8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" table:number-columns-spanned="11" office:value-type="string">
            <text:p text:style-name="P16">Situation de l’élè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0" table:number-columns-spanned="5" office:value-type="string">
            <text:p text:style-name="P5"><text:s/><text:span text:style-name="T2">Points d’appui</text:span> (<text:span text:style-name="T3">ce qu’il sait déjà de cette connaissance ou compétence</text:span>)</text:p>
            <text:p text:style-name="P4"/>
            <text:p text:style-name="P7">- <text:s text:c="72"/></text:p>
            <text:p text:style-name="P7"/>
            <text:p text:style-name="P7">- <text:s text:c="76"/></text:p>
            <text:p text:style-name="P7"/>
            <text:p text:style-name="P7">- <text:s text:c="77"/></text:p>
            <text:p text:style-name="P7"/>
            <text:p text:style-name="P7">- <text:s text:c="77"/></text:p>
          </table:table-cell>
          <table:covered-table-cell/>
          <table:covered-table-cell/>
          <table:covered-table-cell/>
          <table:covered-table-cell/>
          <table:table-cell table:style-name="Tableau1.F10" table:number-columns-spanned="6" office:value-type="string">
            <text:p text:style-name="P20"><text:span text:style-name="T2">Besoins repérés</text:span> (<text:span text:style-name="T3">ce qu’il lui reste à apprendre</text:span> <text:span text:style-name="T3">pour participer pleinement aux apprentissages de sa classe</text:span>)</text:p>
            <text:p text:style-name="P20"/>
            <text:p text:style-name="P24">-</text:p>
            <text:p text:style-name="P24"/>
            <text:p text:style-name="P24">-</text:p>
            <text:p text:style-name="P24"/>
            <text:p text:style-name="P24">-</text:p>
            <text:p text:style-name="P24"/>
            <text:p text:style-name="P24">-</text:p>
            <text:p text:style-name="P24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9" table:number-columns-spanned="11" office:value-type="string">
            <text:p text:style-name="P16">Objectif(s) retenu(s) en référence aux programmes</text:p>
            <text:p text:style-name="P19"><text:s/><text:span text:style-name="T5">( du BO n°3 du 19/06/08 et cibler selon les besoins de l’élève</text:span><text:span text:style-name="T6">)</text:span></text:p>
            <text:p text:style-name="P21">- </text:p>
            <text:p text:style-name="P21"/>
            <text:p text:style-name="P21">- </text:p>
            <text:p text:style-name="P21"/>
            <text:p text:style-name="P23"/>
            <text:p text:style-name="P21">-</text:p>
            <text:p text:style-name="P21"/>
            <text:p text:style-name="P21"/>
            <text:p text:style-name="P21"/>
            <text:p text:style-name="P21"/>
            <text:p text:style-name="P21"/>
            <text:p text:style-name="P2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19" table:number-columns-spanned="11" office:value-type="string">
            <text:p text:style-name="P16">Situations d’évaluation proposées en fin d'aide</text:p>
            <text:p text:style-name="P15"/>
            <text:p text:style-name="P15"/>
            <text:p text:style-name="P15"/>
            <text:p text:style-name="P15"/>
            <text:p text:style-name="P15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.9">
          <table:table-cell table:style-name="Tableau1.A1" table:number-columns-spanned="11" office:value-type="string">
            <text:p text:style-name="P16">Organisation pratique des actions et échéancier des actions et de l'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" table:number-columns-spanned="11" office:value-type="string">
            <text:p text:style-name="P3">Internes à l’école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9" table:number-columns-spanned="11" office:value-type="string">
            <text:p text:style-name="P3"/>
            <text:p text:style-name="P17">Externes à l’écol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6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9" table:number-columns-spanned="11" office:value-type="string">
            <text:p text:style-name="P18">Réponse du RASED</text:p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8" table:number-columns-spanned="11" office:value-type="string">
            <text:p text:style-name="P25"/>
            <text:p text:style-name="P18">Suite à des difficultés persistantes, diagnostic complémentaire </text:p>
            <text:list xml:id="list8055670882329009623" text:style-name="WW8Num6">
              <text:list-item>
                <text:p text:style-name="P27"><text:span text:style-name="T2">demandé au RASED du secteur </text:span><text:span text:style-name="T4"></text:span><text:span text:style-name="T2"> </text:span></text:p>
              </text:list-item>
              <text:list-item>
                <text:p text:style-name="P27"><text:span text:style-name="T2">demandé au médecin scolaire / <text:s/>au médecin de PMI </text:span><text:span text:style-name="T4"></text:span></text:p>
              </text:list-item>
            </text:list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9">
          <table:table-cell table:style-name="Tableau1.A19" table:number-columns-spanned="11" office:value-type="string">
            <text:p text:style-name="P16"/>
            <text:p text:style-name="P26"/>
            <text:p text:style-name="P15"/>
            <text:p text:style-name="P15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HG 明朝L Sun" svg:font-family="'HG 明朝L Sun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HG 明朝L Sun" style:font-size-asian="12pt" style:language-asian="ja" style:country-asian="JP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HG 明朝L Sun" style:font-size-asian="12pt" style:language-asian="ja" style:country-asian="JP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color="#000000"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000000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fo:color="#000000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En-tête_20_Car" style:display-name="En-tête Car" style:family="text" style:parent-style-name="Police_20_par_20_défaut1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1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fo:font-style="italic" style:font-size-asian="8pt" style:font-style-asian="italic" style:font-size-complex="8pt"/>
    </style:style>
    <style:page-layout style:name="Mpm1">
      <style:page-layout-properties fo:page-width="20.999cm" fo:page-height="29.699cm" style:num-format="1" style:print-orientation="portrait" fo:margin-top="0.79cm" fo:margin-bottom="1.268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nspection de l’Education Nationale Annecy Ouest<text:tab/><text:tab/><text:tab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title>Parcours, méthodologie, protocole, méthode, … pour analyser un « cas »</dc:title>
    <meta:initial-creator>IEN CLUSES</meta:initial-creator>
    <meta:creation-date>2008-09-19T10:26:00</meta:creation-date>
    <dc:date>2012-09-10T15:50:53.98</dc:date>
    <meta:print-date>2011-09-12T12:00:07.20</meta:print-date>
    <dc:language>fr-FR</dc:language>
    <meta:editing-cycles>12</meta:editing-cycles>
    <meta:editing-duration>PT1H11M51S</meta:editing-duration>
    <meta:printed-by>E S</meta:printed-by>
    <meta:document-statistic meta:table-count="1" meta:image-count="0" meta:object-count="0" meta:page-count="2" meta:paragraph-count="39" meta:word-count="160" meta:character-count="1240" meta:non-whitespace-character-count="798"/>
    <meta:user-defined meta:name="Info 1"/>
    <meta:user-defined meta:name="Info 2"/>
    <meta:user-defined meta:name="Info 3"/>
    <meta:user-defined meta:name="Info 4"/>
  </office:meta>
</office:document-meta>
</file>