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79cm" fo:margin-left="0.023cm" table:align="left"/>
    </style:style>
    <style:style style:name="Tableau1.A" style:family="table-column">
      <style:table-column-properties style:column-width="5.336cm"/>
    </style:style>
    <style:style style:name="Tableau1.A1" style:family="table-cell">
      <style:table-cell-properties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fo:font-weight="normal" officeooo:paragraph-rsid="000c1fe6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style:text-line-through-style="none" style:font-name="Arial1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font-name="Arial1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color="#000000" style:text-line-through-style="none" style:font-name="Arial1"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normal" officeooo:paragraph-rsid="000e06c9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1fe6"/>
    </style:style>
    <style:style style:name="T3" style:family="text">
      <style:text-properties officeooo:rsid="000e06c9"/>
    </style:style>
    <style:style style:name="T4" style:family="text">
      <style:text-properties fo:background-color="transparent"/>
    </style:style>
    <style:style style:name="T5" style:family="text">
      <style:text-properties fo:color="#000000" style:text-line-through-style="none" style:text-underline-style="none"/>
    </style:style>
    <style:style style:name="T6" style:family="text">
      <style:text-properties officeooo:rsid="000faa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Agir, s'exprimer et comprendre à travers les activités artistiques</text:p>
          </table:table-cell>
          <table:table-cell table:style-name="Tableau1.B1" office:value-type="string">
            <text:p text:style-name="P1">Exemple de repère de progressivité 1</text:p>
          </table:table-cell>
          <table:table-cell table:style-name="Tableau1.B1" office:value-type="string">
            <text:p text:style-name="P1">Exemple de repère de progressivité 2</text:p>
          </table:table-cell>
          <table:table-cell table:style-name="Tableau1.B1" office:value-type="string">
            <text:p text:style-name="P1">Exemple de repère de progressivité 3</text:p>
          </table:table-cell>
          <table:table-cell table:style-name="Tableau1.E1" office:value-type="string">
            <text:p text:style-name="P1">Compétences attendues en fin de C1</text:p>
          </table:table-cell>
        </table:table-row>
        <table:table-row>
          <table:table-cell table:style-name="Tableau1.A15" table:number-columns-spanned="5" office:value-type="string">
            <text:p text:style-name="P1">Les productions artistiques et visuel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6" office:value-type="string">
            <text:p text:style-name="P3">Expérimenter le dessin, tracer (supports variés).</text:p>
            <text:p text:style-name="P3">S'intéresser, prendre plaisir à dessiner.</text:p>
          </table:table-cell>
          <table:table-cell table:style-name="Tableau1.B16" office:value-type="string">
            <text:p text:style-name="P3">Exprimer,expliquer son dessin (dessins libres avec ou non une légende dictée à l'adulte).</text:p>
            <text:p text:style-name="P3">Faire évoluer les traces vers des dessins intentionnels.</text:p>
          </table:table-cell>
          <table:table-cell table:style-name="Tableau1.C16" office:value-type="string">
            <text:p text:style-name="P3">Expliquer comment on a procédé.</text:p>
            <text:p text:style-name="P3">Reproduire des tracés.</text:p>
            <text:p text:style-name="P3">Dessiner pour raconter un vécu : garder trace de.</text:p>
          </table:table-cell>
          <table:table-cell table:style-name="Tableau1.D5" office:value-type="string">
            <text:p text:style-name="P3">Dessiner pour raconter un vécu : garder trace de.</text:p>
            <text:p text:style-name="P3">Dessin d'observation (ex : sciences).</text:p>
            <text:p text:style-name="P3">Dessiner pour créer, imaginer.</text:p>
            <text:p text:style-name="P3">Expliquer le procédé.</text:p>
          </table:table-cell>
          <table:table-cell table:style-name="Tableau1.E14" office:value-type="string">
            <text:p text:style-name="P6">Pratiquer le dessin pour représenter ou illustrer, en étant fidèle au réel ou à un modèle, ou en inventant.</text:p>
          </table:table-cell>
        </table:table-row>
        <table:table-row>
          <table:table-cell table:style-name="Tableau1.A16" office:value-type="string">
            <text:p text:style-name="P3">Tracer librement sans aide, ni repère.</text:p>
            <text:p text:style-name="P3">Tracer, expérimenter différents graphismes simples.</text:p>
            <text:p text:style-name="P3">Observer des éléments graphiques.</text:p>
          </table:table-cell>
          <table:table-cell table:style-name="Tableau1.B16" office:value-type="string">
            <text:p text:style-name="P4">Observer des éléments graphiques, les nommer, essayer de les reproduire.</text:p>
            <text:p text:style-name="P14">Tracer en variant les tailles, les supports, les outils.</text:p>
            <text:p text:style-name="P14">Tracer dans (chemins).</text:p>
            <text:p text:style-name="P3">Participer à un premier répertoire d'éléments graphiques.</text:p>
          </table:table-cell>
          <table:table-cell table:style-name="Tableau1.C16" office:value-type="string">
            <text:p text:style-name="P4">Observer des éléments graphiques, les nommer, essayer de les reproduire/réinvestir à des fins décoratives.</text:p>
          </table:table-cell>
          <table:table-cell table:style-name="Tableau1.D5" office:value-type="string">
            <text:p text:style-name="P3">Observer des éléments graphiques, les nommer, essayer de les reproduire/réinvestir à des fins décoratives.</text:p>
            <text:p text:style-name="P3">Enrichir par combinaisons de tracés et de motifs.</text:p>
            <text:p text:style-name="P3">Enrichir le répertoire graphique.</text:p>
          </table:table-cell>
          <table:table-cell table:style-name="Tableau1.E14" office:value-type="string">
            <text:p text:style-name="P6">Réaliser une composition personnelle en reproduisant des graphismes. Créer des graphismes nouveaux.</text:p>
          </table:table-cell>
        </table:table-row>
        <table:table-row>
          <table:table-cell table:style-name="Tableau1.A16" office:value-type="string">
            <text:p text:style-name="P3">Expérimenter, manipuler, explorer des outils, matériaux, sur différents supports.</text:p>
          </table:table-cell>
          <table:table-cell table:style-name="Tableau1.B16" office:value-type="string">
            <text:p text:style-name="P3">Expérimenter, explorer des outils, supports.</text:p>
            <text:p text:style-name="P3">Observer les effets produits.</text:p>
            <text:p text:style-name="P3">Exprimer, expliquer ses observations.</text:p>
          </table:table-cell>
          <table:table-cell table:style-name="Tableau1.C16" office:value-type="string">
            <text:p text:style-name="P3">Adapter son gestes aux outils, supports pour répondre à une consigne ou un problème donné. </text:p>
            <text:p text:style-name="P3">Choisir ses outils, ses supports.</text:p>
          </table:table-cell>
          <table:table-cell table:style-name="Tableau1.D5" office:value-type="string">
            <text:p text:style-name="P3">Adapter son gestes aux outils, supports pour répondre à une consigne ou un problème donné au service d'une réalisation.</text:p>
            <text:p text:style-name="P3">Choisir ses outils, ses supports.</text:p>
          </table:table-cell>
          <table:table-cell table:style-name="Tableau1.E14" office:value-type="string">
            <text:p text:style-name="P6">Choisir différents outils, médiums, supports en fonction d’un projet ou d’une consigne et les utiliser en adaptant son geste.</text:p>
          </table:table-cell>
        </table:table-row>
        <table:table-row>
          <table:table-cell table:style-name="Tableau1.A16" office:value-type="string">
            <text:p text:style-name="P3">Expérimenter, explorer, manipuler des objets, formes, matériaux, pour réaliser une composition plastique simple.</text:p>
            <text:p text:style-name="P3">Découvrir des techniques simples, les expérimenter.</text:p>
          </table:table-cell>
          <table:table-cell table:style-name="Tableau1.B16" office:value-type="string">
            <text:p text:style-name="P3">Découvrir des techniques simples, les expérimenter et le réinvestir de manière spontanée. </text:p>
            <text:p text:style-name="P4">Découvrir des techniques et des procédés d'artistes.</text:p>
            <text:p text:style-name="P4">Les expérimenter pour se les approprier.</text:p>
          </table:table-cell>
          <table:table-cell table:style-name="Tableau1.C14" table:number-columns-spanned="2" office:value-type="string">
            <text:p text:style-name="P3">Combiner plusieurs matériaux, les choisir pour réaliser une composition simple (plan ou volume).</text:p>
            <text:p text:style-name="P3">Découvrir et analyser des techniques et des procédés d'artistes. Les expérimenter pour se les approprier.</text:p>
          </table:table-cell>
          <table:covered-table-cell/>
          <table:table-cell table:style-name="Tableau1.E14" office:value-type="string">
            <text:p text:style-name="P8"><text:span text:style-name="T1">Réaliser des compositions plastiques, seul ou en petit groupe, en choisissant et combinant des matériaux, en réinvestissant des techniques et des procédés</text:span>.</text:p>
          </table:table-cell>
        </table:table-row>
        <table:table-row>
          <table:table-cell table:style-name="Tableau1.A16" office:value-type="string">
            <text:p text:style-name="P3"/>
          </table:table-cell>
          <table:table-cell table:style-name="Tableau1.B7" table:number-columns-spanned="4" office:value-type="string">
            <text:p text:style-name="P3">S'exprimer sur des œuvre<text:span text:style-name="T2">s</text:span>, des ressentis, émotions avec le lexique approprié.</text:p>
            <text:p text:style-name="P3">Collaborer pour réaliser une œuvre collective.</text:p>
          </table:table-cell>
          <table:covered-table-cell/>
          <table:covered-table-cell/>
          <table:covered-table-cell/>
        </table:table-row>
        <table:table-row>
          <table:table-cell table:style-name="Tableau1.A8" table:number-columns-spanned="5" office:value-type="string">
            <text:p text:style-name="P3"><text:span text:style-name="T1"/></text:p>
            <text:p text:style-name="P3"><text:span text:style-name="T1"/></text:p>
            <text:p text:style-name="P3"><text:span text:style-name="T1">// à l'OUVERTURE CULTURELLE </text:span>: répertoire d’œuvres, affichage (évolutif) musée de la classe, visite de quelques œuvres dans une exposition.</text:p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15" table:number-columns-spanned="5" office:value-type="string">
            <text:p text:style-name="P1">Univers sono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6" office:value-type="string">
            <text:p text:style-name="P3">Ecouter et <text:span text:style-name="T3">a</text:span>pprendre quelques comptines simples</text:p>
            <text:p text:style-name="P3">Commencer à synchroniser gestes et paroles.</text:p>
            <text:p text:style-name="P3">Participer et prendre plaisir au chant.</text:p>
          </table:table-cell>
          <table:table-cell table:style-name="Tableau1.B16" office:value-type="string">
            <text:p text:style-name="P3">Écouter et apprendre des comptines et des chants variés et exprimer des émotions.</text:p>
            <text:p text:style-name="P3">Oser chanter devant tous une comptine ou un chant appris.</text:p>
            <text:p text:style-name="P3">Associer une comptine, un chant correspondant à une situation donnée.</text:p>
          </table:table-cell>
          <table:table-cell table:style-name="Tableau1.C16" office:value-type="string">
            <text:p text:style-name="P3">Mémoriser des chants et comptines de plus en plus complexes et les restituer individuellement</text:p>
            <text:p text:style-name="P14">Avoir mémorisé des chants et comptines et les restituer collectivement, partiellement ou totalement.</text:p>
          </table:table-cell>
          <table:table-cell table:style-name="Tableau1.D10" table:number-columns-spanned="2" office:value-type="string">
            <text:p text:style-name="P9">Avoir mémorisé un répertoire varié de comptines et de chansons et les interpréter de manière expressive.</text:p>
          </table:table-cell>
          <table:covered-table-cell/>
        </table:table-row>
        <table:table-row>
          <table:table-cell table:style-name="Tableau1.A11" office:value-type="string">
            <text:p text:style-name="P3">Découvrir, jouer avec sa voix et participer à des jeux vocaux.</text:p>
            <text:p text:style-name="P3">Utiliser dans une situation ludique, l’enfant utilise des chuchotements, cris, respirations, bruits, imitations d’animaux ou d’éléments sonores de la vie quotidienne.</text:p>
            <text:p text:style-name="P3">Expérimenter en jouant sur les sonorités, les durées, les intonations, les nuances.</text:p>
          </table:table-cell>
          <table:table-cell table:style-name="Tableau1.B11" office:value-type="string">
            <text:p text:style-name="P3">Poursuivre l'exploration des potentialités de sa voix, <text:span text:style-name="T3">i</text:span>miter des sons avec sa voix : cris d’animaux, bruits de l’environnement ou sons d’instruments.</text:p>
            <text:p text:style-name="P3">Reproduire des sons en jouant avec différents paramètres (hauteur, vitesse, intensité, nuances, timbre) en utilisant par exemple une comptine.</text:p>
            <text:p text:style-name="P3">Constater, écouter les effets produits.</text:p>
            <text:p text:style-name="P3">Commencer à faire les bruitages d'un passage d'histoire</text:p>
          </table:table-cell>
          <table:table-cell table:style-name="Tableau1.C16" office:value-type="string">
            <text:p text:style-name="P3">Jouer avec sa voix avec variantes de timbres, d'intensité, hauteur.</text:p>
            <text:p text:style-name="P3">Être conscient des variantes et des nuances, choisir des variantes adaptées.</text:p>
            <text:p text:style-name="P8">Proposer des interprétations variées de comptines ou chants en choisissant des variantes adaptées à l'intention.</text:p>
            <text:p text:style-name="P8">Mener un chant ou un jeu vocal.</text:p>
            <text:p text:style-name="P8">Ecouter une production enregistrée et réajuster le cas échéant.</text:p>
            <text:p text:style-name="P8">Sonoriser un conte.</text:p>
          </table:table-cell>
          <table:table-cell table:style-name="Tableau1.D11" table:number-columns-spanned="2" office:value-type="string">
            <text:p text:style-name="P9">Jouer avec sa voix pour explorer des variantes de timbre, d’intensité, de hauteur, de nuance.</text:p>
            <text:p text:style-name="P9">Participer à une création collective (sonore, bruitages …).</text:p>
          </table:table-cell>
          <table:covered-table-cell/>
        </table:table-row>
        <table:table-row>
          <table:table-cell table:style-name="Tableau1.A16" office:value-type="string">
            <text:p text:style-name="P3">Utiliser les sonorités du corps.</text:p>
            <text:p text:style-name="P3">Découvrir et explorer quelques objets sonores.</text:p>
            <text:p text:style-name="P3">Expérimenter des rythmes en utilisant son corps, différentes parties du corps isolément.</text:p>
            <text:p text:style-name="P3">Réagir corporellement. Expérimenter des instruments, produire des sons avec des objets de la classe.</text:p>
            <text:p text:style-name="P3">Fabriquer des instruments.</text:p>
            <text:p text:style-name="P3">Tester les différents effets de ses gestes.</text:p>
          </table:table-cell>
          <table:table-cell table:style-name="Tableau1.B16" office:value-type="string">
            <text:p text:style-name="P3">Utiliser les sonorités du corps.</text:p>
            <text:p text:style-name="P3">Découvrir et explorer quelques objets sonores, quelques percussions.</text:p>
            <text:p text:style-name="P3">Reproduire un rythme simple, un jeu vocal, un rythme ou et une sonorité corporelle avec des instruments existants ou créés.</text:p>
            <text:p text:style-name="P3">Suivre un rythme simple corporellement.</text:p>
            <text:p text:style-name="P3">Suivre un rythme simple, chant, comptine, en marquant le pulsation.</text:p>
            <text:p text:style-name="P3">Commencer à faire les bruitages d'un passage d'histoire.</text:p>
            <text:p text:style-name="P3"><text:soft-page-break/>Découvrir que l'on peut coder des partitions créées jouées entendues en observant l'enseignant faire puis en proposant des signes graphiques soi<text:span text:style-name="T3">-</text:span>même.</text:p>
          </table:table-cell>
          <table:table-cell table:style-name="Tableau1.C16" office:value-type="string">
            <text:p text:style-name="P3">Utiliser les sonorités du corps.</text:p>
            <text:p text:style-name="P3">Utiliser des objets sonores ou des percussions avec des gestes maîtrisés.</text:p>
            <text:p text:style-name="P3">Écouter/ S'écouter.</text:p>
            <text:p text:style-name="P3">Varier les temps.</text:p>
            <text:p text:style-name="P3">Suivre un rythme plus complexe.</text:p>
            <text:p text:style-name="P3">Produire des sons à partir de différents objets et instruments en affinant son geste.</text:p>
            <text:p text:style-name="P3">Accompagner une comptine, un chant en marquant la pulsation avec son corps, un objet sonore ou un instrument rythmique.</text:p>
            <text:p text:style-name="P3">Créer des jeux rythmiques.</text:p>
            <text:p text:style-name="P3"><text:soft-page-break/>Catégoriser les instruments selon leurs caractéristiques (à frapper, à secouer, à frotter, ds lesquels on souffle …).</text:p>
            <text:p text:style-name="P3">Proposer une manière de coder de garder trace.</text:p>
          </table:table-cell>
          <table:table-cell table:style-name="Tableau1.D12" table:number-columns-spanned="2" office:value-type="string">
            <text:p text:style-name="P5">Repérer et reproduire, corporellement ou avec des instruments, des formules rythmiques simples.</text:p>
          </table:table-cell>
          <table:covered-table-cell/>
        </table:table-row>
        <table:table-row>
          <table:table-cell table:style-name="Tableau1.A13" table:number-columns-spanned="5" office:value-type="string">
            <text:p text:style-name="P1">Affiner son écoute :</text:p>
            <text:p text:style-name="P1">Pratiquer quotidiennement des activités d’écoute.</text:p>
            <text:p text:style-name="P16">Développer la sensibilité, la discrimination.</text:p>
            <text:p text:style-name="P1">Commencer à construire des références culture<text:span text:style-name="T6">lles</text:span>.</text:p>
            <text:p text:style-name="P1">Favoriser le développement de l’imaginair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6" office:value-type="string">
            <text:p text:style-name="P3">Montrer de la curiosité, de l'intérêt.</text:p>
            <text:p text:style-name="P3">Découvrir, comprendre quelques mots du lexique (expression des émotions et des sentiments).</text:p>
            <text:p text:style-name="P3">Découvrir posture d'écoute et développer capacité à faire silence.</text:p>
            <text:p text:style-name="P3">Distinguer bruits de la vie quotidienne et de l'école.</text:p>
            <text:p text:style-name="P3">Découvrir des œuvres musicales appartenant à différents styles et époques que l'enseignant commente.</text:p>
            <text:p text:style-name="P3">Exprimer ses émotions son ressenti à leur écoute/lien avec danse dans les activités physiques.</text:p>
          </table:table-cell>
          <table:table-cell table:style-name="Tableau1.B16" office:value-type="string">
            <text:p text:style-name="P3">S'exprimer par le dessin, tenter de décrire oralement.</text:p>
            <text:p text:style-name="P3">Repérer quelques éléments d'un son et les différencier suivant leur origine (lieux différents : école, ferme, rue …).</text:p>
            <text:p text:style-name="P3">Commencer à différencier les instruments et en nommer quelques<text:span text:style-name="T3">-</text:span>uns.</text:p>
            <text:p text:style-name="P3">Reconnaître les extraits d'oeuvres entendues aux univers très différenciés.</text:p>
          </table:table-cell>
          <table:table-cell table:style-name="Tableau1.C14" table:number-columns-spanned="2" office:value-type="string">
            <text:p text:style-name="P3">Être capable de réutiliser du vocabulaire adapté relatif à l'expression des émotions et des sentiments, pour décrire une image ou après écoute d'un extrait musical.</text:p>
            <text:p text:style-name="P3">Justifier ses appréciations.</text:p>
            <text:p text:style-name="P3">Mettre en lien plusieurs images ou extraits musicaux.</text:p>
            <text:p text:style-name="P3">Reconnaître quelques éléments distinctifs d’une oeuvre déjà travaillée.</text:p>
            <text:p text:style-name="P3">Repérer un élément ou un enchaînement d’événements sonores.</text:p>
            <text:p text:style-name="P3">Catégoriser des musiques en fonction de ce qu'elles évoquent.</text:p>
            <text:p text:style-name="P3">Adopter un vocabulaire de plus en plus précis pour caractériser une œuvre, des instuments ...</text:p>
          </table:table-cell>
          <table:covered-table-cell/>
          <table:table-cell table:style-name="Tableau1.E14" office:value-type="string">
            <text:p text:style-name="P11">Décrire une image, parler d’un extrait musical et exprimer son ressenti ou sa compréhension en utilisant un vocabulaire adapté.</text:p>
          </table:table-cell>
        </table:table-row>
        <table:table-row>
          <table:table-cell table:style-name="Tableau1.A15" table:number-columns-spanned="5" office:value-type="string">
            <text:p text:style-name="P1">Le spectacle viva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6" office:value-type="string">
            <text:p text:style-name="P3">Accepter d'expérimenter.</text:p>
            <text:p text:style-name="P3">Accepter de coopérer.</text:p>
            <text:p text:style-name="P3">Verbaliser.</text:p>
          </table:table-cell>
          <table:table-cell table:style-name="Tableau1.B16" office:value-type="string">
            <text:p text:style-name="P10">Mobiliser son imaginaire pour expérimenter.</text:p>
            <text:p text:style-name="P10">Apprendre à devenir spectateur.</text:p>
            <text:p text:style-name="P17"><text:span text:style-name="T4">Verbaliser en utilisant le lexique approprié.</text:span></text:p>
            <text:p text:style-name="P3">Garder trace par le dessin.</text:p>
          </table:table-cell>
          <table:table-cell table:style-name="Tableau1.C16" office:value-type="string">
            <text:p text:style-name="P3">Mobiliser son imaginaire pour transformer des actions et des déplacements.</text:p>
            <text:p text:style-name="P3">Faire des choix et s'y tenir pour faire évoluer.</text:p>
            <text:p text:style-name="P3">Garder trace : par le dessin, exprimer ses ressentis.</text:p>
            <text:p text:style-name="P7">Mobiliser son imaginaire pour transformer des actions et des <text:soft-page-break/>déplacements : expression poétique du mouvement.</text:p>
            <text:p text:style-name="P3">Apprendre à être un spectateur actif : exprimer ses ressentis, donner son avis.</text:p>
            <text:p text:style-name="P3">Garder trace par : le dessin, textes ...</text:p>
          </table:table-cell>
          <table:table-cell table:style-name="Tableau1.D16" table:number-columns-spanned="2" office:value-type="string">
            <text:p text:style-name="P12"><text:span text:style-name="T5">Proposer des solutions dans des situations de projet, de création, de résolution de problèmes, avec son corps, sa voix ou des objets sonores.</text:span></text:p>
          </table:table-cell>
          <table:covered-table-cell/>
        </table:table-row>
        <table:table-row>
          <table:table-cell table:style-name="Tableau1.A17" table:number-columns-spanned="5" office:value-type="string">
            <text:p text:style-name="P2">OUVERTURE CULTURELLE : spectacle vivant : avant : (déclencheur) ; pendant ....</text:p>
            <text:p text:style-name="P2"><text:s text:c="50"/>coin bibliothèque : images/photos/album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officeooo:rsid="000e06c9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ARTS_C1_FINAL.odt</text:file-name><text:tab/><text:tab/><text:span text:style-name="MT1">IEN Annecy Oues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2-05T15:13:52.65</meta:creation-date>
    <dc:date>2016-07-05T09:25:40.72</dc:date>
    <meta:editing-duration>PT11H49M59S</meta:editing-duration>
    <meta:editing-cycles>17</meta:editing-cycles>
    <meta:generator>LibreOffice/4.0.5.2$Windows_x86 LibreOffice_project/5464147a081647a250913f19c0715bca595af2f</meta:generator>
    <meta:printed-by>SylvieBianco </meta:printed-by>
    <meta:print-date>2016-02-05T15:31:54.81</meta:print-date>
    <meta:document-statistic meta:table-count="1" meta:image-count="0" meta:object-count="0" meta:page-count="4" meta:paragraph-count="140" meta:word-count="1298" meta:character-count="9087" meta:non-whitespace-character-count="7876"/>
  </office:meta>
</office:document-meta>
</file>