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682cm" table:align="left"/>
    </style:style>
    <style:style style:name="Tableau1.A" style:family="table-column">
      <style:table-column-properties style:column-width="0.855cm"/>
    </style:style>
    <style:style style:name="Tableau1.B" style:family="table-column">
      <style:table-column-properties style:column-width="3.327cm"/>
    </style:style>
    <style:style style:name="Tableau1.C" style:family="table-column">
      <style:table-column-properties style:column-width="5.625cm"/>
    </style:style>
    <style:style style:name="Tableau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.2" style:family="table-row">
      <style:table-row-properties style:min-row-height="0.61cm"/>
    </style:style>
    <style:style style:name="Tableau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4.694cm"/>
    </style:style>
    <style:style style:name="Tableau1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2.297cm"/>
    </style:style>
    <style:style style:name="Tableau1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682cm" table:align="left"/>
    </style:style>
    <style:style style:name="Tableau2.A" style:family="table-column">
      <style:table-column-properties style:column-width="4.182cm"/>
    </style:style>
    <style:style style:name="Tableau2.B" style:family="table-column">
      <style:table-column-properties style:column-width="5.625cm"/>
    </style:style>
    <style:style style:name="Tableau2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2.2" style:family="table-row">
      <style:table-row-properties style:min-row-height="0.61cm"/>
    </style:style>
    <style:style style:name="Tableau2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4.694cm"/>
    </style:style>
    <style:style style:name="Tableau2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row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6">ENSEIGNEMENTS ARTISTIQUES</text:p>
          </table:table-cell>
          <table:table-cell table:style-name="Tableau1.B1" office:value-type="string">
            <text:p text:style-name="P6">La représentation du monde</text:p>
            <text:p text:style-name="P6">(En lien avec QLM, français ...)</text:p>
          </table:table-cell>
          <table:table-cell table:style-name="Tableau1.B1" office:value-type="string">
            <text:p text:style-name="P6">L'expression des émotions</text:p>
            <text:p text:style-name="P6">(En lien avec Français et EMC)</text:p>
          </table:table-cell>
          <table:table-cell table:style-name="Tableau1.B1" office:value-type="string">
            <text:p text:style-name="P5">La narration et le témoignage par les images</text:p>
            <text:p text:style-name="P5">(En lien avec français, EMC et EPS)</text:p>
          </table:table-cell>
          <table:table-cell table:style-name="Tableau1.F1" office:value-type="string">
            <text:p text:style-name="P6">Exemples de repère 4 ou attendus de fin de cycle</text:p>
          </table:table-cell>
        </table:table-row>
        <table:table-row table:style-name="Tableau1.2">
          <table:table-cell table:style-name="Tableau1.A5" office:value-type="string">
            <text:p text:style-name="P5"/>
          </table:table-cell>
          <table:table-cell table:style-name="Tableau1.B2" table:number-columns-spanned="5" office:value-type="string">
            <text:p text:style-name="P6">DOMAINE : ARTS PLASTIQU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float" office:value="1">
            <text:p text:style-name="P5">1</text:p>
          </table:table-cell>
          <table:table-cell table:style-name="Tableau1.B7" office:value-type="string">
            <text:p text:style-name="P8">EXEMPLES</text:p>
            <text:p text:style-name="P5">Expérimenter, s'exercer, produire, créer...</text:p>
            <text:p text:style-name="P5">Créer. Carnet de croquis des collections.</text:p>
            <text:p text:style-name="P5">Voir des expos.</text:p>
            <text:p text:style-name="P5">Donner à voir les créations réalisées.</text:p>
            <text:p text:style-name="P5">Raconter des histoires vraies ns ou inventées par le dessin, association d'images ...</text:p>
          </table:table-cell>
          <table:table-cell table:style-name="Tableau1.C7" office:value-type="string">
            <text:p text:style-name="P7">Dessiner, modeler …</text:p>
            <text:p text:style-name="P7">S'exercer.</text:p>
            <text:p text:style-name="P7">Employer divers outils, y compris la photo et le numérique.</text:p>
            <text:p text:style-name="P7">Utiliser le dessin dans toute sa diversité comme moyen d'expression.</text:p>
            <text:p text:style-name="P7">Découvrir les différents procédés de création (transformation, fragmentation, hasard, transposition …).</text:p>
            <text:p text:style-name="P7">Utiliser la connaissance de ces procédés pour proposer une lecture d'œuvre d'art.</text:p>
          </table:table-cell>
          <table:table-cell table:style-name="Tableau1.D7" office:value-type="string">
            <text:p text:style-name="P7">Observer, repérer, exprimer les perceptions.</text:p>
            <text:p text:style-name="P2">Exprimer ses perceptions, ses émotions en s'emparant des éléments du langage plastique.</text:p>
            <text:p text:style-name="P2">Passer par la théâtralisation.</text:p>
          </table:table-cell>
          <table:table-cell table:style-name="Tableau1.E7" office:value-type="string">
            <text:p text:style-name="P7">Réaliser, expérimenter et garder trace de … pour témoigner, pour créer : (créations d'histoires ...).</text:p>
            <text:p text:style-name="P7">Commencer à percevoir l'effet de que ce que l'on a représenté sur ceux qui l'observent.</text:p>
            <text:p text:style-name="P7">Mettre en scène en images, en dessin un récit connu.</text:p>
            <text:p text:style-name="P7">Transformer un récit et le mettre en images.</text:p>
            <text:p text:style-name="P7">Transformer une image à partir d'une intention.</text:p>
          </table:table-cell>
          <table:table-cell table:style-name="Tableau1.F7" office:value-type="string">
            <text:p text:style-name="P12">Réaliser et donner à voir, individuellement ou collectivement, des productions plastiques de natures diverses.</text:p>
          </table:table-cell>
        </table:table-row>
        <table:table-row table:style-name="Tableau1.4">
          <table:table-cell table:style-name="Tableau1.A5" office:value-type="string">
            <text:p text:style-name="P5">2</text:p>
          </table:table-cell>
          <table:table-cell table:style-name="Tableau1.B7" table:number-rows-spanned="2" office:value-type="string">
            <text:p text:style-name="P8">EXEMPLES</text:p>
            <text:p text:style-name="P5">Expérimenter, s'exercer, produire, créer ...</text:p>
            <text:p text:style-name="P5">Créer</text:p>
            <text:p text:style-name="P5">Explorer divers outils, différents assemblages.</text:p>
            <text:p text:style-name="P5">Observer son environnement à l'aide de dispositifs transformant la perception.</text:p>
          </table:table-cell>
          <table:table-cell table:style-name="Tableau1.C7" office:value-type="string">
            <text:p text:style-name="P7">Expérimenter le rôle des matériaux, les techniques et les effets produits.</text:p>
            <text:p text:style-name="P7">Exercer, tirer parti de ses trouvailles.</text:p>
            <text:p text:style-name="P7">Agir sur les formes, les couleurs, matériaux pour créer une production personnelle.</text:p>
            <text:p text:style-name="P7">Choisir un matériau.</text:p>
            <text:p text:style-name="P7">Assembler différents matériaux pour fabriquer un projet.</text:p>
          </table:table-cell>
          <table:table-cell table:style-name="Tableau1.D7" office:value-type="string">
            <text:p text:style-name="P7">S'exprimer sur ses essais.</text:p>
            <text:p text:style-name="P7">Commencer à s'appuyer sur des œuvres travaillées, observées pour exprimer son ressenti.</text:p>
          </table:table-cell>
          <table:table-cell table:style-name="Tableau1.E7" office:value-type="string">
            <text:p text:style-name="P7">Id + Garder trace des différents essais pour faire évoluer.</text:p>
            <text:p text:style-name="P7">Utiliser la vidéo pour mettre en scène son projet.</text:p>
            <text:p text:style-name="P7">Tenter de réaliser un petit synopsis.</text:p>
          </table:table-cell>
          <table:table-cell table:style-name="Tableau1.F7" office:value-type="string">
            <text:p text:style-name="P12">Proposer des réponses inventives dans un projet individuel ou collectif.</text:p>
          </table:table-cell>
        </table:table-row>
        <table:table-row table:style-name="Tableau1.5">
          <table:table-cell table:style-name="Tableau1.A5" office:value-type="string">
            <text:p text:style-name="P5">3</text:p>
          </table:table-cell>
          <table:covered-table-cell/>
          <table:table-cell table:style-name="Tableau1.C7" office:value-type="string">
            <text:p text:style-name="P9">Proposer une réponse possible à une incitation donnée.</text:p>
            <text:p text:style-name="P9">Prendre en compte les propositions des autres et les respecter.</text:p>
            <text:p text:style-name="P9">Choisir ses outils pour un projet.</text:p>
          </table:table-cell>
          <table:table-cell table:style-name="Tableau1.D7" office:value-type="string">
            <text:p text:style-name="P7">Coopérer.</text:p>
            <text:p text:style-name="P7">Confronter les points de vue ...</text:p>
            <text:p text:style-name="P7">Exprimer ses émotions et sa sensibilité en confrontant sa perception à celle d'autres élèves.</text:p>
          </table:table-cell>
          <table:table-cell table:style-name="Tableau1.E7" office:value-type="string">
            <text:p text:style-name="P2">Imaginer différentes réponses possibles à une même incitation à plusieurs.</text:p>
            <text:p text:style-name="P2">Se répartir les rôles.</text:p>
            <text:p text:style-name="P2">Etablir les différentes étapes et réaliser des esquisses.</text:p>
          </table:table-cell>
          <table:table-cell table:style-name="Tableau1.F7" office:value-type="string">
            <text:p text:style-name="P3">Coopérer dans un projet artistique.</text:p>
          </table:table-cell>
        </table:table-row>
        <text:soft-page-break/>
        <table:table-row>
          <table:table-cell table:style-name="Tableau1.A6" office:value-type="float" office:value="4">
            <text:p text:style-name="P5">4</text:p>
          </table:table-cell>
          <table:table-cell table:style-name="Tableau1.B7" office:value-type="string">
            <text:p text:style-name="P5">Collection d'images, Albums artistiques.</text:p>
          </table:table-cell>
          <table:table-cell table:style-name="Tableau1.C7" office:value-type="string">
            <text:p text:style-name="P7">Collecter des images et les catégoriser selon sa perception.</text:p>
            <text:p text:style-name="P7">Catégoriser des productions selon un thème, des époques.</text:p>
            <text:p text:style-name="P7">Mettre en réseau des œuvres selon des critères définis en collectif puis individuellement.</text:p>
          </table:table-cell>
          <table:table-cell table:style-name="Tableau1.D7" office:value-type="string">
            <text:p text:style-name="P7">Prendre la parole devant le groupe pour échanger.</text:p>
            <text:p text:style-name="P7">Participer à une ou plusieurs expositions de créations artistiques et les présenter.</text:p>
          </table:table-cell>
          <table:table-cell table:style-name="Tableau1.E7" office:value-type="string">
            <text:p text:style-name="P7">S'exprimer sous la dictée.</text:p>
            <text:p text:style-name="P7">Légender.</text:p>
            <text:p text:style-name="P7">Articuler le texte à l'image à des fins d’illustration, de <text:s/>création.</text:p>
          </table:table-cell>
          <table:table-cell table:style-name="Tableau1.F7" office:value-type="string">
            <text:p text:style-name="P3">S'exprimer sur sa production, celle de ses pairs, sur des œuvres d'art.</text:p>
          </table:table-cell>
        </table:table-row>
        <table:table-row>
          <table:table-cell table:style-name="Tableau1.A7" office:value-type="float" office:value="5">
            <text:p text:style-name="P5">5</text:p>
          </table:table-cell>
          <table:table-cell table:style-name="Tableau1.B7" office:value-type="string">
            <text:p text:style-name="P5">Explorer des liens entre récit et images.</text:p>
            <text:p text:style-name="P5">Visiter des expositions.</text:p>
            <text:p text:style-name="P5">Créer des expositions.</text:p>
          </table:table-cell>
          <table:table-cell table:style-name="Tableau1.C7" office:value-type="string">
            <text:p text:style-name="P7">Découvrir des lieux institutionnels, des sites numériques pour connaître différentes formes artistiques de représentation du monde.</text:p>
            <text:p text:style-name="P7">Catégoriser ces œuvres avec l'aide de l'enseignant et au cœur de discussions collectives.</text:p>
            <text:p text:style-name="P7">Commencer à se constituer collectivement un répertoire de ces œuvres.</text:p>
            <text:p text:style-name="P7">Commencer à identifier les différents domaines, lieux institutionnels artistiques.</text:p>
          </table:table-cell>
          <table:table-cell table:style-name="Tableau1.D7" office:value-type="string">
            <text:p text:style-name="P7">Exprimer les émotions ressenties au contact d'oeuvres.</text:p>
            <text:p text:style-name="P7">Découvrir ce que l'artiste a voulu réaliser.</text:p>
            <text:p text:style-name="P7">Afficher pour témoigner, raconter, comparer : par l'image, le dessin ...</text:p>
          </table:table-cell>
          <table:table-cell table:style-name="Tableau1.E7" office:value-type="string">
            <text:p text:style-name="P7">Comparer les différentes manières que des artistes utilisent pour évoquer le même élément y compris en vidéo, en photo.</text:p>
            <text:p text:style-name="P7">Proposer une création personnelle à partir d'une image.</text:p>
            <text:p text:style-name="P7">Constituer des musées de classe.</text:p>
          </table:table-cell>
          <table:table-cell table:style-name="Tableau1.F7" office:value-type="string">
            <text:p text:style-name="P3">Comparer quelques œuvres d'art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 table:number-columns-repeated="4"/>
        <text:soft-page-break/>
        <table:table-row>
          <table:table-cell table:style-name="Tableau2.A1" office:value-type="string">
            <text:p text:style-name="P6">ENSEIGNEMENTS ARTISTIQUES</text:p>
          </table:table-cell>
          <table:table-cell table:style-name="Tableau2.A1" office:value-type="string">
            <text:p text:style-name="P10"><text:span text:style-name="T1">Exemples</text:span><text:span text:style-name="T2"> </text:span><text:span text:style-name="T1">de</text:span><text:span text:style-name="T2"> </text:span><text:span text:style-name="T1">Repère</text:span><text:span text:style-name="T2"> </text:span><text:span text:style-name="T1">1</text:span></text:p>
          </table:table-cell>
          <table:table-cell table:style-name="Tableau2.A1" office:value-type="string">
            <text:p text:style-name="P10"><text:span text:style-name="T1">Exemples</text:span><text:span text:style-name="T2"> </text:span><text:span text:style-name="T1">de</text:span><text:span text:style-name="T2"> </text:span><text:span text:style-name="T1">Repère</text:span><text:span text:style-name="T2"> </text:span><text:span text:style-name="T1">2</text:span></text:p>
          </table:table-cell>
          <table:table-cell table:style-name="Tableau2.A1" office:value-type="string">
            <text:p text:style-name="P10"><text:span text:style-name="T1">Exemples</text:span><text:span text:style-name="T2"> </text:span><text:span text:style-name="T1">de</text:span><text:span text:style-name="T2"> </text:span><text:span text:style-name="T1">repère</text:span><text:span text:style-name="T2"> </text:span><text:span text:style-name="T1">3</text:span></text:p>
          </table:table-cell>
          <table:table-cell table:style-name="Tableau2.E1" office:value-type="string">
            <text:p text:style-name="P6">Exemples de repère 4 ou attendus de fin de cycle</text:p>
          </table:table-cell>
        </table:table-row>
        <table:table-row table:style-name="Tableau2.2">
          <table:table-cell table:style-name="Tableau2.A2" table:number-columns-spanned="5" office:value-type="string">
            <text:p text:style-name="P6">DOMAINE : MUSIQU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6" office:value-type="string">
            <text:p text:style-name="P5">Chanter</text:p>
          </table:table-cell>
          <table:table-cell table:style-name="Tableau2.B3" office:value-type="string">
            <text:p text:style-name="P7">Participer à, exercer sa voix dans des jeux vocaux.</text:p>
            <text:p text:style-name="P7">Reproduire des sons de la manière la plus exacte possible.</text:p>
            <text:p text:style-name="P7">Chanter une comptine, un chant par imitation.</text:p>
            <text:p text:style-name="P7">Mettre en mouvement son corps pour imager des registres (aigu, grave …).</text:p>
            <text:p text:style-name="P7">Reproduire un modèle rythmique.</text:p>
            <text:p text:style-name="P7">Découvrir comment les postures du corps et les respirations jouent sur le chant.</text:p>
            <text:p text:style-name="P7">Mémoriser des chants et comptines.</text:p>
            <text:p text:style-name="P7">Apprendre les éléments de vocabulaire concernant l'usage musical de la voix (fort, doux, aigu, grave, faux, juste).</text:p>
          </table:table-cell>
          <table:table-cell table:style-name="Tableau2.C6" office:value-type="string">
            <text:p text:style-name="P7">Mener de jeux vocaux, des chants simples.</text:p>
            <text:p text:style-name="P7">Reproduire un modèle rythmique.</text:p>
            <text:p text:style-name="P7">Chanter une mélodie simple avec une intonation juste, un chant par imitation.</text:p>
            <text:p text:style-name="P7">Mobiliser son corps pour interpréter : principaux registres vocaux : voix parlée/chantée, aigu, grave.</text:p>
            <text:p text:style-name="P2">Reproduire un modèle mélodique, rythmique.</text:p>
            <text:p text:style-name="P7">Chanter une mélodie simple avec une intonation juste.</text:p>
            <text:p text:style-name="P7">Chanter une comptine, un chant par imitation.</text:p>
            <text:p text:style-name="P7">Interpréter un chant avec expressivité (phrase, articulation du texte) en respectant ses phrases musicales.</text:p>
            <text:p text:style-name="P7">Apprendre à mobiliser son corps pour interpréter :</text:p>
            <text:list xml:id="list35512829" text:style-name="L1">
              <text:list-item>
                <text:p text:style-name="P13">les principaux registres vocaux (aigu, grave)</text:p>
              </text:list-item>
              <text:list-item>
                <text:p text:style-name="P13">les éléments constitutifs d'une production vocale (respiration, articulation, posture du corps)</text:p>
              </text:list-item>
              <text:list-item>
                <text:p text:style-name="P13">un répertoire varié de chansons et comptines</text:p>
              </text:list-item>
              <text:list-item>
                <text:p text:style-name="P13">les éléments de vocabulaire concernant l'usage musical de la voix (fort, doux, aigu, grave, faux, juste)</text:p>
              </text:list-item>
            </text:list>
          </table:table-cell>
          <table:table-cell table:style-name="Tableau2.D6" office:value-type="string">
            <text:p text:style-name="P7">Interpréter un chant avec expressivité en respectant les phrases musicales.</text:p>
            <text:p text:style-name="P7">Mobiliser son corps pour interpréter : des éléments constitutifs d'une production vocale : respiration, articulation, posture du corps.</text:p>
            <text:p text:style-name="P7">Repérer une mélodie, un rythme dans un chant.</text:p>
            <text:p text:style-name="P7">Chanter une mélodie plus complexe avec une intonation juste, à plusieurs voix.</text:p>
            <text:p text:style-name="P7">Interpréter un chant avec expressivité (phrase, articulation du texte) en respectant ses phrases musicales.</text:p>
            <text:p text:style-name="P7">Mobiliser son corps pour interpréter :</text:p>
            <text:list xml:id="list35519515" text:continue-numbering="true" text:style-name="L1">
              <text:list-item>
                <text:p text:style-name="P13">les principaux registres vocaux (voix parlée/chantée, aigu, grave)</text:p>
              </text:list-item>
              <text:list-item>
                <text:p text:style-name="P13">les éléments constitutifs d'une production vocale (respiration, articulation, posture du corps)</text:p>
              </text:list-item>
              <text:list-item>
                <text:p text:style-name="P13">un répertoire varié de chansons et comptines</text:p>
              </text:list-item>
              <text:list-item>
                <text:p text:style-name="P13">les éléments de vocabulaire concernant l'usage musical de la voix (fort, doux, aigu, grave, faux, juste)</text:p>
              </text:list-item>
            </text:list>
          </table:table-cell>
          <table:table-cell table:style-name="Tableau2.E3" office:value-type="string">
            <text:p text:style-name="P11">Expérimenter sa voix parlée et chantée, explorer ses paramètres, la mobiliser au bénéfice d'une reproduction expressive.</text:p>
          </table:table-cell>
        </table:table-row>
        <text:soft-page-break/>
        <table:table-row table:style-name="Tableau2.4">
          <table:table-cell table:style-name="Tableau2.A6" office:value-type="string">
            <text:p text:style-name="P5">Écouter, comparer</text:p>
          </table:table-cell>
          <table:table-cell table:style-name="Tableau2.B4" office:value-type="string">
            <text:p text:style-name="P7">Se concentrer pour écouter.</text:p>
            <text:p text:style-name="P7">Décrire des éléments sonores.</text:p>
            <text:p text:style-name="P7">Utiliser son corps pour une écoute active.</text:p>
            <text:p text:style-name="P7">Découvrir et apprendre à nommer des genres musicaux (jazz, classique instrumentale, opéra, rap, chanson à texte, musique contemporaine, musique du monde …).</text:p>
            <text:p text:style-name="P7">Représenter une partie d’œuvres musicale graphiquement.</text:p>
          </table:table-cell>
          <table:table-cell table:style-name="Tableau2.C6" office:value-type="string">
            <text:p text:style-name="P7">Décrire et comparer des éléments sonores, identifier des éléments communs et contrastés.</text:p>
            <text:p text:style-name="P7">Collecter et catégoriser des genres musicaux (cf ci à côté).</text:p>
            <text:p text:style-name="P7">Comparer des musiques et identifier des ressemblances et des différences en utilisant un lexique élémentaire pour décrire la musique : timbre, intensité, hauteur.</text:p>
            <text:p text:style-name="P7">Représenter une partie d’œuvres musicale graphiquement.</text:p>
          </table:table-cell>
          <table:table-cell table:style-name="Tableau2.D6" office:value-type="string">
            <text:p text:style-name="P7">Repérer une organisation simple : récurrence d'une mélodie, d'un motif rythmique, d'un thème.</text:p>
            <text:p text:style-name="P7">Découvrir et repérer des constantes dans ces différents genres et les nommer (mouvements, solo, rupture …).</text:p>
            <text:p text:style-name="P7">Comparer des musiques et identifier des ressemblances et des différences en utilisant un lexique élémentaire pour décrire la musique : formes simples, tempo.</text:p>
            <text:p text:style-name="P7">Représenter une partie d’œuvres musicale graphiquement.</text:p>
          </table:table-cell>
          <table:table-cell table:style-name="Tableau2.E4" office:value-type="string">
            <text:p text:style-name="P11">Connaître et mettre en œuvre du patrimoine et les conditions d'une écoute attentive et précise.</text:p>
          </table:table-cell>
        </table:table-row>
        <table:table-row>
          <table:table-cell table:style-name="Tableau2.A6" office:value-type="string">
            <text:p text:style-name="P5">Explorer et imaginer</text:p>
          </table:table-cell>
          <table:table-cell table:style-name="Tableau2.B5" office:value-type="string">
            <text:p text:style-name="P7">Expérimenter quelques paramètres du son : intensité, hauteur, durée.</text:p>
            <text:p text:style-name="P7">Utiliser différents objets puis instruments pour réaliser une production.</text:p>
            <text:p text:style-name="P7">Inventer une organisation simple à partir d'éléments sonores travaillés.</text:p>
          </table:table-cell>
          <table:table-cell table:style-name="Tableau2.C6" office:value-type="string">
            <text:p text:style-name="P7">Imaginer des représentations graphiques ou corporelles de la musique.</text:p>
            <text:p text:style-name="P7">Utiliser les éléments de vocabulaire liés aux paramètres du son : intensité, durée, hauteur, timbre.</text:p>
            <text:p text:style-name="P7">Créer une partition simple en utilisant des codes et la partager.</text:p>
          </table:table-cell>
          <table:table-cell table:style-name="Tableau2.D6" office:value-type="string">
            <text:p text:style-name="P7">Inventer une organisation simple à partir d'éléments sonores travaillés.</text:p>
            <text:p text:style-name="P7">Postures du musicien : écouter, respecter l'autre, jouer ensemble.</text:p>
            <text:p text:style-name="P7">Créer une partition collective simple en utilisant des codes et la jouer devant les autres.</text:p>
          </table:table-cell>
          <table:table-cell table:style-name="Tableau2.E5" office:value-type="string">
            <text:p text:style-name="P2">Imaginer des organisations simples ; créer des sons et maîtriser leur succession.</text:p>
          </table:table-cell>
        </table:table-row>
        <table:table-row>
          <table:table-cell table:style-name="Tableau2.A6" office:value-type="string">
            <text:p text:style-name="P5">Échanger, partager</text:p>
          </table:table-cell>
          <table:table-cell table:style-name="Tableau2.B6" office:value-type="string">
            <text:p text:style-name="P7">Exprimer ses émotions, ses sentiments et ses préférences artistiques.</text:p>
            <text:p text:style-name="P7">Respecter les conditions d'un travail collectif : concentration, écoute.</text:p>
          </table:table-cell>
          <table:table-cell table:style-name="Tableau2.C6" office:value-type="string">
            <text:p text:style-name="P7">Ecouter et respecter l'avis des autres et l'expression de leur sensibilité.</text:p>
            <text:p text:style-name="P7">Respecter les conditions d'un travail collectif : concentration, écoute, respect.</text:p>
          </table:table-cell>
          <table:table-cell table:style-name="Tableau2.D6" office:value-type="string">
            <text:p text:style-name="P7">Respecter les règles et les exigences d'une production musicale collective.</text:p>
            <text:p text:style-name="P7">Respecter les règles et contraintes du travail collectif.</text:p>
            <text:p text:style-name="P7">Utiliser un vocabulaire adapté à l'expression de son avis.</text:p>
          </table:table-cell>
          <table:table-cell table:style-name="Tableau2.E6" office:value-type="string">
            <text:p text:style-name="P2">Exprimer sa sensibilité et exercer son esprit critique tout en respectant les goûts et points de vue de chacu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ARTS_C2_FINAL.odt</text:file-name><text:tab/><text:tab/><text:tab/><text:tab/><text:tab/><text:tab/><text:tab/><text:tab/><text:tab/><text:tab/><text:tab/><text:tab/><text:tab/><text:tab/><text:tab/><text:tab/><text:tab/><text:tab/>I. E. N. Annecy Ou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6-01-15T11:16:41.70</meta:creation-date>
    <dc:date>2016-08-29T15:35:01.89</dc:date>
    <meta:editing-duration>PT21H24S</meta:editing-duration>
    <meta:editing-cycles>44</meta:editing-cycles>
    <meta:generator>LibreOffice/3.4$Win32 LibreOffice_project/340m1$Build-402</meta:generator>
    <meta:document-statistic meta:table-count="2" meta:image-count="0" meta:object-count="0" meta:page-count="4" meta:paragraph-count="160" meta:word-count="1343" meta:character-count="9186" meta:non-whitespace-character-count="7993"/>
  </office:meta>
</office:document-meta>
</file>