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indent="-0.635cm" style:auto-text-indent="false">
        <style:tab-stops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1" fo:font-size="11pt" fo:language="none" fo:country="none" style:text-underline-style="solid" style:text-underline-width="auto" style:text-underline-color="font-color" style:font-size-asian="11pt"/>
    </style:style>
    <style:style style:name="T2" style:family="text">
      <style:text-properties style:font-name="Calibri1" fo:font-size="11pt" fo:language="none" fo:country="none" style:text-underline-style="non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IBLIOGRAPHIE , outils pour la classe :</text:span></text:p>
      <text:p text:style-name="P1"><text:span text:style-name="T1"/></text:p>
      <text:p text:style-name="P1"><text:span text:style-name="T1"/></text:p>
      <text:list xml:id="list4024934220363020066" text:style-name="WWNum1">
        <text:list-item>
          <text:p text:style-name="P2"><text:span text:style-name="T2">Vers les Maths, PS, MS, GS, Accès Editions.</text:span></text:p>
        </text:list-item>
        <text:list-item>
          <text:p text:style-name="P2"><text:span text:style-name="T2">Apprendre les maths, Editions Retz.</text:span></text:p>
        </text:list-item>
        <text:list-item>
          <text:p text:style-name="P2"><text:span text:style-name="T2">17 jeux pour PS, MS et GS de Lucette Champdavoine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4:56:25.76</meta:creation-date>
    <dc:date>2015-03-26T14:56:56.30</dc:date>
    <meta:editing-duration>PT4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4" meta:word-count="33" meta:character-count="170" meta:non-whitespace-character-count="144"/>
  </office:meta>
</office:document-meta>
</file>