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F0000316500002516C94E348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Arial Unicode MS1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6.864cm" svg:height="12.244cm" svg:x="-0.101cm" svg:y="0.305cm"><draw:image xlink:href="Pictures/2000011F0000316500002516C94E3488.svm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Arial Unicode MS1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3-03T17:26:51</meta:creation-date>
    <dc:date>2010-04-26T15:04:13.20</dc:date>
    <dc:language>fr-FR</dc:language>
    <meta:editing-cycles>3</meta:editing-cycles>
    <meta:editing-duration>PT00H00M40S</meta:editing-duration>
    <meta:document-statistic meta:table-count="0" meta:image-count="0" meta:object-count="0" meta:page-count="1" meta:paragraph-count="0" meta:word-count="0" meta:character-count="0"/>
    <dc:creator>s bianco </dc:creator>
    <meta:user-defined meta:name="Info 1"/>
    <meta:user-defined meta:name="Info 2"/>
    <meta:user-defined meta:name="Info 3"/>
    <meta:user-defined meta:name="Info 4"/>
  </office:meta>
</office:document-meta>
</file>