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7.771cm" svg:height="2.758cm" svg:x="9.14cm" svg:y="0.175cm"><text:p text:style-name="P1">BONHEURS</text:p></draw:rect><draw:rect text:anchor-type="paragraph" draw:z-index="1" draw:style-name="gr1" draw:text-style-name="P1" svg:width="9.526cm" svg:height="4.737cm" svg:x="0.591cm" svg:y="3.822cm"><text:p text:style-name="P1">JOIE <text:s/>CHANCE PLAISIR JOUISSANCE</text:p><text:p text:style-name="P1">LE S PETITS ET LE S GRANDS BONHEURS</text:p></draw:rect><draw:rect text:anchor-type="paragraph" draw:z-index="2" draw:style-name="gr1" draw:text-style-name="P1" svg:width="7.66cm" svg:height="4.567cm" svg:x="12.176cm" svg:y="3.935cm"><text:p text:style-name="P1">AU PETIT BONHEUR LA CHANCE</text:p><text:p text:style-name="P1">PORTE BONHEUR</text:p><text:p text:style-name="P1"/></draw:rect><draw:rect text:anchor-type="paragraph" draw:z-index="3" draw:style-name="gr1" draw:text-style-name="P1" svg:width="5.737cm" svg:height="7.019cm" svg:x="20.923cm" svg:y="3.907cm"><text:p text:style-name="P1">NAISSANCE</text:p><text:p text:style-name="P1">SUCRE D'ORGE</text:p><text:p text:style-name="P1">CHOCOLAT</text:p><text:p text:style-name="P1">SHOPPING</text:p><text:p text:style-name="P1">MONTAGNE</text:p><text:p text:style-name="P1">VACANCES</text:p><text:p text:style-name="P1">LITTERATURE</text:p><text:p text:style-name="P1">BISOUS</text:p></draw:rect><draw:rect text:anchor-type="paragraph" draw:z-index="4" draw:style-name="gr1" draw:text-style-name="P1" svg:width="7.409cm" svg:height="3.036cm" svg:x="2.596cm" svg:y="9.506cm"><text:p text:style-name="P1">MALHEUR</text:p><text:p text:style-name="P1">TRISTESSE</text:p><text:p text:style-name="P1">DESESPOIR</text:p><text:p text:style-name="P1">FRUSTRATION</text:p><text:p text:style-name="P1">...</text:p><text:p text:style-name="P1"/></draw:rect><draw:rect text:anchor-type="paragraph" draw:z-index="5" draw:style-name="gr2" draw:text-style-name="P1" svg:width="7.938cm" svg:height="3.008cm" svg:x="12.428cm" svg:y="9.7cm"><text:p text:style-name="P1">AU BONHEUR DES DAMES</text:p><text:p text:style-name="P1">LE BONHEUR EST DS LE PRE</text:p><text:p text:style-name="P1">LA MELODIE DU BONHEUR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bianco </meta:initial-creator>
    <meta:creation-date>2011-03-16T11:17:15.26</meta:creation-date>
    <meta:document-statistic meta:table-count="0" meta:image-count="0" meta:object-count="0" meta:page-count="1" meta:paragraph-count="0" meta:word-count="0" meta:character-count="0"/>
    <dc:date>2011-03-16T11:27:18.12</dc:date>
    <dc:creator>s bianco </dc:creator>
    <meta:editing-duration>PT00H10M03S</meta:editing-duration>
    <meta:editing-cycles>1</meta:editing-cycles>
    <meta:generator>OpenOffice.org/3.2$Win32 OpenOffice.org_project/320m18$Build-9502</meta:generator>
  </office:meta>
</office:document-meta>
</file>