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font-name="Arial"/>
    </style:style>
    <style:style style:name="T3" style:parent-style-name="Policepardéfaut" style:family="text">
      <style:text-properties style:font-name="Arial"/>
    </style:style>
    <style:style style:name="T4" style:parent-style-name="Policepardéfaut" style:family="text">
      <style:text-properties style:font-name="Arial"/>
    </style:style>
    <style:style style:name="T5" style:parent-style-name="Policepardéfaut" style:family="text">
      <style:text-properties style:font-name="Arial"/>
    </style:style>
    <style:style style:name="T6" style:parent-style-name="Policepardéfaut" style:family="text">
      <style:text-properties style:font-name="Arial"/>
    </style:style>
    <style:style style:name="T7" style:parent-style-name="Policepardéfaut" style:family="text"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list-style-name="LFO1" style:family="paragraph">
      <style:paragraph-properties fo:text-align="justify"/>
    </style:style>
    <style:style style:name="T10" style:parent-style-name="Policepardéfaut" style:family="text">
      <style:text-properties style:font-name="Arial" fo:font-weight="bold" style:font-weight-asian="bold" style:font-weight-complex="bold"/>
    </style:style>
    <style:style style:name="T11" style:parent-style-name="Policepardéfaut" style:family="text">
      <style:text-properties style:font-name="Arial"/>
    </style:style>
    <style:style style:name="P12" style:parent-style-name="Standard" style:family="paragraph">
      <style:paragraph-properties fo:text-align="justify"/>
      <style:text-properties style:font-name="Arial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list-style-name="LFO1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list-style-name="LFO2" style:family="paragraph">
      <style:paragraph-properties fo:text-align="justify" fo:margin-left="0.4923in" fo:text-indent="0in">
        <style:tab-stops/>
      </style:paragraph-properties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Arial"/>
    </style:style>
    <style:style style:name="T33" style:parent-style-name="Policepardéfaut" style:family="text">
      <style:text-properties style:font-name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FLUENCE</text:span></text:p>
      <text:p text:style-name="P8"/>
      <text:list text:style-name="LFO1" text:continue-numbering="true">
        <text:list-item>
          <text:p text:style-name="P9"><text:span text:style-name="T10">Lire des textes inconnus avec des mots connus ou décodables à 100%</text:span><text:span text:style-name="T11">.</text:span></text:p>
        </text:list-item>
      </text:list>
      <text:p text:style-name="P12"/>
      <text:p text:style-name="P13">Les textes<text:s/>peuvent être écrits par d'autres C2 ou C3. Cela est très important car les é les plus<text:s/>faibles ont des difficultés sur la lecture dans sa forme sémantique. Donc les amener rapidement à lire des phrases plutôt que des mots isolés.</text:p>
      <text:p text:style-name="P14">Préparer les textes sur lesquels va porter la compréhension ensuite pour les faire lire un maximum</text:p>
      <text:p text:style-name="P15"/>
      <text:list text:style-name="LFO1" text:continue-numbering="true">
        <text:list-item>
          <text:p text:style-name="P16">La lecture à<text:s/>voix haute, objet d’apprentissage</text:p>
        </text:list-item>
      </text:list>
      <text:p text:style-name="P17"/>
      <text:p text:style-name="P18">Pour lire à voix haute, il faut avoir compris le texte.</text:p>
      <text:p text:style-name="P19">Il faut savoir lire pour déclamer un texte et être un lecteur expert si l’on veut faire passer des<text:s/>sentiments (c’est-à-dire sa façon de concevoir le texte). Cela suppose un choix des textes à lire<text:s/>en fonction des compétences de l’élève pour ne pas le mettre en difficulté.</text:p>
      <text:p text:style-name="P20">La lecture à voix haute ne sert pas à vérifier des compétences de lecteur.</text:p>
      <text:p text:style-name="P21">C’est une activité qui porte sur la lecture mais qui n’est pas suffisante<text:s/>pour entrer dans la<text:s/>compréhension fine d’un texte. Ce n’est pas une étape vers la lecture silencieuse mais elle<text:s/>nécessite une lecture silencieuse préalable (qui elle, vise la compréhension)</text:p>
      <text:p text:style-name="P22">La lecture à voix haute est une leçon de langue.</text:p>
      <text:p text:style-name="P23">Les erreurs détectées permettent un travail de remédiation de la langue que la lecture<text:s/>silencieuse ne permet pas (prononciation, déchiffrage, hésitation) et une imprégnation de la<text:s/>langue (structures, tournures)</text:p>
      <text:p text:style-name="P24">La lecture à voix haute s’apprend.</text:p>
      <text:p text:style-name="P25">Elle demande un<text:s/>entraînement spécifique. Des activités programmées en classe aident à<text:s/>l’amélioration de la diction. On ne lit pas devant un public de façon innée.</text:p>
      <text:p text:style-name="P26">La lecture à voix haute contribue au renforcement de la personnalité de l’élève.</text:p>
      <text:p text:style-name="P27">Elle permet de mettre en œuvre des projets d’expression, des mises en scène théâtrales,<text:s/>des lectures<text:s/>spectacles, une présentation d’exposé, la création d’un livre cassette,<text:s/>l’enregistrement en voix-off d’un montage multimédia, etc.</text:p>
      <text:p text:style-name="P28"/>
      <text:list text:style-name="LFO2" text:continue-numbering="true">
        <text:list-item>
          <text:p text:style-name="P29">La mise en voix de textes</text:p>
        </text:list-item>
      </text:list>
      <text:p text:style-name="P30"/>
      <text:p text:style-name="P31"><text:span text:style-name="T32">Intonation et sentiment/</text:span><text:span text:style-name="T33"><text:s/>émo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bianco</meta:initial-creator>
    <dc:creator>Académie de Grenoble</dc:creator>
    <meta:creation-date>2019-11-04T14:27:00Z</meta:creation-date>
    <dc:date>2019-11-04T14:28:00Z</dc:date>
    <meta:print-date>2019-01-28T13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3" meta:character-count="1968" meta:row-count="13" meta:non-whitespace-character-count="1668"/>
  </office:meta>
</office:document-meta>
</file>