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23cm" fo:margin-left="0.09cm" table:align="left"/>
    </style:style>
    <style:style style:name="Tableau1.A" style:family="table-column">
      <style:table-column-properties style:column-width="2.805cm"/>
    </style:style>
    <style:style style:name="Tableau1.B" style:family="table-column">
      <style:table-column-properties style:column-width="14.118cm"/>
    </style:style>
    <style:style style:name="Tableau1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text-properties style:font-name="Arial" fo:font-weight="bold" style:font-weight-asian="bold" style:font-weight-complex="bold"/>
    </style:style>
    <style:style style:name="P6" style:family="paragraph">
      <style:paragraph-properties fo:text-align="center"/>
      <style:text-properties style:font-name="Arial"/>
    </style:style>
    <style:style style:name="T1" style:family="text">
      <style:text-properties style:font-name="Arial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Procédé</text:p>
          </table:table-cell>
          <table:table-cell table:style-name="Tableau1.A1" office:value-type="string">
            <text:p text:style-name="P5">Consigne</text:p>
          </table:table-cell>
        </table:table-row>
        <table:table-row>
          <table:table-cell table:style-name="Tableau1.A9" office:value-type="string">
            <text:p text:style-name="P4">Le hasard</text:p>
          </table:table-cell>
          <table:table-cell table:style-name="Tableau1.B9" office:value-type="string">
            <text:p text:style-name="P4">Partager le support en 6 ou 12 parties/ attribuer des nombres de 1 à 12 à différents éléments du support et les tirer au sort pour le recomposer</text:p>
            <text:p text:style-name="P4">Associer un chiffre à une action puis les appliquer sur le support donné ( déchirer1, colorer 2, découper3, plier4, mettre en volume5, détremper6., emballer7, légender8, situer sur une carte9, qualifier 10, articuler 11, nommer12, )NB : quand on n 'a pas de dés on deman de à qq un de compter et d'enchaîner les nombres silencieusement et on l'arrête.</text:p>
            <text:p text:style-name="P4"/>
          </table:table-cell>
        </table:table-row>
        <table:table-row>
          <table:table-cell table:style-name="Tableau1.A9" office:value-type="string">
            <text:p text:style-name="P4">La ressemblance</text:p>
          </table:table-cell>
          <table:table-cell table:style-name="Tableau1.B9" office:value-type="string">
            <text:p text:style-name="P4">Identifier le support à un arbre, une ville, un sentiment, une couleur, un personnage, un lieu, un pays...........</text:p>
          </table:table-cell>
        </table:table-row>
        <table:table-row>
          <table:table-cell table:style-name="Tableau1.A9" office:value-type="string">
            <text:p text:style-name="P4">La répétition</text:p>
          </table:table-cell>
          <table:table-cell table:style-name="Tableau1.B9" office:value-type="string">
            <text:p text:style-name="P4">Prendre le support et répéter une des ces parties ou tout le support lui même en la dessinant, la photocopiant, la photographiant...</text:p>
          </table:table-cell>
        </table:table-row>
        <table:table-row>
          <table:table-cell table:style-name="Tableau1.A9" office:value-type="string">
            <text:p text:style-name="P4">La combinaison</text:p>
          </table:table-cell>
          <table:table-cell table:style-name="Tableau1.B9" office:value-type="string">
            <text:p text:style-name="P4">Combiner plusieurs supports, matières et supports/ agencer différemment/ </text:p>
          </table:table-cell>
        </table:table-row>
        <table:table-row>
          <table:table-cell table:style-name="Tableau1.A9" office:value-type="string">
            <text:p text:style-name="P4">La distanciation</text:p>
          </table:table-cell>
          <table:table-cell table:style-name="Tableau1.B9" office:value-type="string">
            <text:p text:style-name="P4">Suppression/ accumulation/saturation/ minimalisme...modification de l'organisation spatiale ( comment organiser cela en V3... ?)changer la forme/ l'espace dans lequel la forme le support est montré : ex ''découper différentes parties et les présenter en ligne, en cercle...''</text:p>
          </table:table-cell>
        </table:table-row>
        <table:table-row>
          <table:table-cell table:style-name="Tableau1.A9" office:value-type="string">
            <text:p text:style-name="P4">La continuité</text:p>
          </table:table-cell>
          <table:table-cell table:style-name="Tableau1.B9" office:value-type="string">
            <text:p text:style-name="P4">Comment développer le support, le prolonger, le plonger dans un décor, un corps, un univers, le réinterpréter.. ?</text:p>
          </table:table-cell>
        </table:table-row>
        <table:table-row>
          <table:table-cell table:style-name="Tableau1.A9" office:value-type="string">
            <text:p text:style-name="P4">La fragmentation</text:p>
          </table:table-cell>
          <table:table-cell table:style-name="Tableau1.B9" office:value-type="string">
            <text:p text:style-name="P4">Diviser segmenter pour créer qq chose de différent, de décalé...pour surprendre et ou donner un message</text:p>
          </table:table-cell>
        </table:table-row>
        <table:table-row>
          <table:table-cell table:style-name="Tableau1.A9" office:value-type="string">
            <text:p text:style-name="P4">La transposition</text:p>
          </table:table-cell>
          <table:table-cell table:style-name="Tableau1.B9" office:value-type="string">
            <text:p text:style-name="P4">Épurer, </text:p>
            <text:p text:style-name="P4">changer d'échelle, cadrer, </text:p>
            <text:p text:style-name="P4">dans un autre domaine : </text:p>
            <text:p text:style-name="P4">sciences si c'est un portrait comment s'y prendre</text:p>
            <text:p text:style-name="P4">maths...</text:p>
            <text:p text:style-name="P4">histoire …</text:p>
            <text:p text:style-name="P4">eps...</text:p>
          </table:table-cell>
        </table:table-row>
      </table:table>
      <text:p text:style-name="P1"><text:s/></text:p>
      <text:p text:style-name="P1"/>
      <text:p text:style-name="P1"/>
      <text:p text:style-name="P3">LES VARIABLES</text:p>
      <text:p text:style-name="P3"/>
      <text:p text:style-name="P2"/>
      <text:p text:style-name="P1"><draw:rect text:anchor-type="paragraph" draw:z-index="0" draw:style-name="gr1" draw:text-style-name="P6" svg:width="3.52cm" svg:height="1.112cm" svg:x="0.443cm" svg:y="0.282cm"><text:p text:style-name="P6"><text:span text:style-name="T1">TEMPS</text:span></text:p></draw:rect><draw:rect text:anchor-type="paragraph" draw:z-index="2" draw:style-name="gr1" draw:text-style-name="P6" svg:width="3.52cm" svg:height="1.112cm" svg:x="9.677cm" svg:y="0.335cm"><text:p text:style-name="P6"><text:span text:style-name="T1">INTENTION</text:span></text:p></draw:rect><draw:rect text:anchor-type="paragraph" draw:z-index="1" draw:style-name="gr1" draw:text-style-name="P6" svg:width="3.52cm" svg:height="1.112cm" svg:x="4.914cm" svg:y="0.325cm"><text:p text:style-name="P6"><text:span text:style-name="T1">ESPACE</text:span></text:p></draw:rect><draw:rect text:anchor-type="paragraph" draw:z-index="6" draw:style-name="gr1" draw:text-style-name="P6" svg:width="3.52cm" svg:height="1.112cm" svg:x="13.513cm" svg:y="0.362cm"><text:p text:style-name="P6"><text:span text:style-name="T1">CORPS</text:span></text:p></draw:rect></text:p>
      <text:p text:style-name="Standard"/>
      <text:p text:style-name="Standard"/>
      <text:p text:style-name="P1"><draw:rect text:anchor-type="paragraph" draw:z-index="4" draw:style-name="gr1" draw:text-style-name="P6" svg:width="3.52cm" svg:height="1.112cm" svg:x="0.443cm" svg:y="0.303cm"><text:p text:style-name="P6"><text:span text:style-name="T1">AUTRUI</text:span></text:p></draw:rect><draw:rect text:anchor-type="paragraph" draw:z-index="3" draw:style-name="gr1" draw:text-style-name="P6" svg:width="3.52cm" svg:height="1.112cm" svg:x="4.967cm" svg:y="0.293cm"><text:p text:style-name="P6"><text:span text:style-name="T1">PROCEDES</text:span></text:p></draw:rect><draw:rect text:anchor-type="paragraph" draw:z-index="5" draw:style-name="gr1" draw:text-style-name="P6" svg:width="3.52cm" svg:height="1.112cm" svg:x="9.677cm" svg:y="0.303cm"><text:p text:style-name="P6"><text:span text:style-name="T1">MATERIEL</text:span></text:p></draw:rect><draw:rect text:anchor-type="paragraph" draw:z-index="7" draw:style-name="gr1" draw:text-style-name="P6" svg:width="3.52cm" svg:height="1.112cm" svg:x="13.513cm" svg:y="0.277cm"><text:p text:style-name="P6"><text:span text:style-name="T1">MOUVEMENT</text:span></text:p></draw:rect></text:p>
      <text:p text:style-name="Standard"/>
      <text:p text:style-name="Standard"/>
      <text:p text:style-name="P1"><draw:rect text:anchor-type="paragraph" draw:z-index="8" draw:style-name="gr1" draw:text-style-name="P6" svg:width="3.52cm" svg:height="1.112cm" svg:x="0.443cm" svg:y="0.145cm"><text:p text:style-name="P6"><text:span text:style-name="T1">INSTALLATION</text:span></text:p></draw:rect><draw:rect text:anchor-type="paragraph" draw:z-index="9" draw:style-name="gr1" draw:text-style-name="P6" svg:width="3.52cm" svg:height="1.112cm" svg:x="4.941cm" svg:y="0.266cm"><text:p text:style-name="P6"><text:span text:style-name="T1">NATURE</text:span></text:p></draw:rect><draw:rect text:anchor-type="paragraph" draw:z-index="10" draw:style-name="gr1" draw:text-style-name="P6" svg:width="3.52cm" svg:height="1.112cm" svg:x="9.597cm" svg:y="0.229cm"><text:p text:style-name="P6"><text:span text:style-name="T1">TECHNIQUE</text:span></text:p></draw:rect></text:p>
      <text:p text:style-name="Standard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6T08:33:15.56</meta:creation-date>
    <dc:date>2017-11-17T08:19:15.48</dc:date>
    <meta:editing-duration>PT23H45M58S</meta:editing-duration>
    <meta:editing-cycles>5</meta:editing-cycles>
    <meta:generator>LibreOffice/3.4$Win32 LibreOffice_project/340m1$Build-402</meta:generator>
    <meta:print-date>2017-11-16T10:22:54.08</meta:print-date>
    <meta:document-statistic meta:table-count="1" meta:image-count="0" meta:object-count="0" meta:page-count="1" meta:paragraph-count="27" meta:word-count="246" meta:character-count="1578" meta:non-whitespace-character-count="1353"/>
  </office:meta>
</office:document-meta>
</file>