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ci autour de l'exil et du récit « Quitter son pays » les mots-clefs répartis suivant les moments de l'histoire :</text:p>
      <text:p text:style-name="Standard"><draw:rect text:anchor-type="paragraph" draw:z-index="2" draw:style-name="gr1" draw:text-style-name="P3" svg:width="5.483cm" svg:height="3.555cm" svg:x="0.242cm" svg:y="0.471cm"><text:p text:style-name="P2"><text:span text:style-name="T2">La peur</text:span></text:p><text:p text:style-name="P2"><text:span text:style-name="T2">Les soldats</text:span></text:p><text:p text:style-name="P2"><text:span text:style-name="T2">La guerre</text:span></text:p><text:p text:style-name="P2"><text:span text:style-name="T2">Le Mékong</text:span></text:p><text:p text:style-name="P2"><text:span text:style-name="T2">Des bombes</text:span></text:p><text:p text:style-name="P2"><text:span text:style-name="T2">Persécution des Hmongs</text:span></text:p></draw:rect></text:p>
      <text:p text:style-name="Standard"><draw:rect text:anchor-type="paragraph" draw:z-index="0" draw:style-name="gr1" draw:text-style-name="P2" svg:width="5.028cm" svg:height="5.217cm" svg:x="11.716cm" svg:y="0.201cm"><text:p text:style-name="P2"><text:span text:style-name="T1">Fuite</text:span></text:p><text:p text:style-name="P2"><text:span text:style-name="T2">La marche</text:span></text:p><text:p text:style-name="P2"><text:span text:style-name="T2">La faim et la soif</text:span></text:p><text:p text:style-name="P2"><text:span text:style-name="T2">L'épuisement</text:span></text:p><text:p text:style-name="P2"><text:span text:style-name="T2">La peur</text:span></text:p><text:p text:style-name="P2"><text:span text:style-name="T2">Les passeurs</text:span></text:p><text:p text:style-name="P2"><text:span text:style-name="T2">La frontière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1" draw:style-name="gr1" draw:text-style-name="P3" svg:width="4.423cm" svg:height="3.403cm" svg:x="6.44cm" svg:y="0.478cm"><text:p text:style-name="P2"><text:span text:style-name="T2">L'EXIL</text:span></text:p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" draw:text-style-name="P2" svg:width="5.707cm" svg:height="7.825cm" svg:x="10.834cm" svg:y="0.247cm"><text:p text:style-name="P2"><text:span text:style-name="T1">Asile</text:span></text:p><text:p text:style-name="P2"/><text:p text:style-name="P2"><text:span text:style-name="T2">Travail</text:span></text:p><text:p text:style-name="P2"><text:span text:style-name="T2">Ecole</text:span></text:p><text:p text:style-name="P2"><text:span text:style-name="T2">Changement</text:span></text:p><text:p text:style-name="P2"><text:span text:style-name="T2">Droit d'asile</text:span></text:p><text:p text:style-name="P2"><text:span text:style-name="T2">Intégration</text:span></text:p><text:p text:style-name="P2"><text:span text:style-name="T2">Apprendre le français</text:span></text:p><text:p text:style-name="P2"><text:span text:style-name="T2">La paix</text:span></text:p><text:p text:style-name="P2"><text:span text:style-name="T2">Sécurité</text:span></text:p></draw:rect><draw:rect text:anchor-type="paragraph" draw:z-index="3" draw:style-name="gr1" draw:text-style-name="P2" svg:width="7.559cm" svg:height="7.748cm" svg:x="-0.182cm" svg:y="0.409cm"><text:p text:style-name="P2"><text:span text:style-name="T1">Camp de réfugiés</text:span></text:p><text:p text:style-name="P2"/><text:p text:style-name="P2"/><text:p text:style-name="P2"/><text:p text:style-name="P2"><text:span text:style-name="T2">Apprendre une autre langue</text:span></text:p><text:p text:style-name="P2"><text:span text:style-name="T2">Repères différents, l'inconnu</text:span></text:p><text:p><text:span text:style-name="T2">Manger et reprendre des forces</text:span></text:p><text:p text:style-name="P2"><text:span text:style-name="T2">Aller à l'école</text:span></text:p><text:p text:style-name="P2"><text:span text:style-name="T2">Broder, travailler</text:span></text:p><text:p text:style-name="P2"><text:span text:style-name="T2">Soigner</text:span></text:p><text:p text:style-name="P2"><text:span text:style-name="T2">Organisation et aide humanitaire</text:span></text:p><text:p text:style-name="P2"/></draw:rect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5T13:17:37.19</meta:creation-date>
    <dc:date>2014-03-20T11:11:53.83</dc:date>
    <meta:editing-duration>PT1H22M</meta:editing-duration>
    <meta:editing-cycles>7</meta:editing-cycles>
    <meta:generator>LibreOffice/3.4$Win32 LibreOffice_project/340m1$Build-402</meta:generator>
    <meta:document-statistic meta:table-count="0" meta:image-count="0" meta:object-count="0" meta:page-count="1" meta:paragraph-count="1" meta:word-count="21" meta:character-count="115" meta:non-whitespace-character-count="95"/>
  </office:meta>
</office:document-meta>
</file>