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1c43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d1c43" officeooo:paragraph-rsid="001d1c4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1d1c43" officeooo:paragraph-rsid="001d1c43"/>
    </style:style>
    <style:style style:name="P4" style:family="paragraph" style:parent-style-name="Standard">
      <style:text-properties style:text-underline-style="none" fo:font-weight="bold" officeooo:rsid="001d1c43" officeooo:paragraph-rsid="001d1c43" style:font-weight-asian="bold" style:font-weight-complex="bold"/>
    </style:style>
    <style:style style:name="P5" style:family="paragraph" style:parent-style-name="Standard">
      <style:text-properties style:text-underline-style="none" fo:font-weight="bold" officeooo:rsid="001f0d73" officeooo:paragraph-rsid="001f0d73" style:font-weight-asian="bold" style:font-weight-complex="bold"/>
    </style:style>
    <style:style style:name="P6" style:family="paragraph" style:parent-style-name="Standard">
      <style:text-properties style:text-underline-style="none" fo:font-weight="bold" officeooo:rsid="001f0d73" officeooo:paragraph-rsid="001fac62" style:font-weight-asian="bold" style:font-weight-complex="bold"/>
    </style:style>
    <style:style style:name="P7" style:family="paragraph" style:parent-style-name="Standard">
      <style:text-properties officeooo:paragraph-rsid="001f0d73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3pt" fo:font-weight="bold" officeooo:paragraph-rsid="001d1c43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fo:font-weight="bold" officeooo:rsid="001fac62" officeooo:paragraph-rsid="001fac62" style:font-size-asian="13pt" style:font-weight-asian="bold" style:font-size-complex="13pt" style:font-weight-complex="bold"/>
    </style:style>
    <style:style style:name="T1" style:family="text">
      <style:text-properties officeooo:rsid="001d1c43"/>
    </style:style>
    <style:style style:name="T2" style:family="text">
      <style:text-properties officeooo:rsid="001f0d73"/>
    </style:style>
    <style:style style:name="T3" style:family="text">
      <style:text-properties officeooo:rsid="0021f3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eudi 28.04.2016</text:p>
      <text:p text:style-name="P8"/>
      <text:p text:style-name="P8">-<text:span text:style-name="T2">Échange des pratiques disciplinaires Arts plastiques et Musique avec une enseignante de l'école primaire de Brassilly .</text:span></text:p>
      <text:p text:style-name="Standard"/>
      <text:p text:style-name="Standard"/>
      <text:p text:style-name="P4">-Les constats montrent « un réel fossé » entre les deux approches pédagogiques d'un même enseignement (collège – école primaire)</text:p>
      <text:p text:style-name="P4"/>
      <text:p text:style-name="P2">A l'école primaire  de Brassilly: </text:p>
      <text:p text:style-name="P3"/>
      <text:p text:style-name="P1"><text:span text:style-name="T1">-les 2 enseignements sont regroupés dans le cadre du »projet culturel de l'élève » sous forme d'activités présentées dans un cahier : EMC / ARTS / MUSIQUE  (fiches de références artistiques). Peut être serait-il judicieux de séparer chaque domaine pour plus de clarté pour les élèves.</text:span></text:p>
      <text:p text:style-name="P1"/>
      <text:p text:style-name="P1">-<text:span text:style-name="T1">Pas ou peu de connaissance des programmes des 2 enseignements du cycle 2 et 3.</text:span></text:p>
      <text:p text:style-name="P1"/>
      <text:p text:style-name="P1">-<text:span text:style-name="T3">Le vocabulaire spécifique utilisé pour communiquer ou exprimer ses émotions semble trop technique et complexe aux professeurs des écoles qui ne voient pas la projection pratique </text:span></text:p>
      <text:p text:style-name="P1"/>
      <text:p text:style-name="P1">-<text:span text:style-name="T1">Pratiques limitées « à l'imitation de... » sans démarche créative, ni questionnante.</text:span></text:p>
      <text:p text:style-name="P1"/>
      <text:p text:style-name="P1">-<text:span text:style-name="T2">Enseignement de la musique faite par un intervenant extérieur qui pratique le chant  ; l'enseignement</text:span></text:p>
      <text:p text:style-name="P7"><text:span text:style-name="T2">en arts plastiques se fait par </text:span>l'<text:span text:style-name="Emphasis">arteppes</text:span> - espace d'art contemporain <text:span text:style-name="T2">à Annecy sous forme d'atelier (approche d’œuvres contemporaines). Quelle est la connaissance des programmes de ces intervenants ?</text:span></text:p>
      <text:p text:style-name="P1"/>
      <text:p text:style-name="P9">-C<text:span text:style-name="T2">onseils pour préparer une approche de travail entre les deux institutions scolaires</text:span></text:p>
      <text:p text:style-name="P9"/>
      <text:p text:style-name="P6">-Élargir et enrichir <text:s/>le langage oral, <text:s/>apprendre à s<text:span text:style-name="T3">'intéresser</text:span> au<text:span text:style-name="T3">x</text:span> sens plus particuliers que peuvent présenter certains termes spécifiques aux disciplines.</text:p>
      <text:p text:style-name="P5">-Donner quelques pistes de déroulement d'une séquence de cours pour comprendre les dispositifs mis en place au collège.</text:p>
      <text:p text:style-name="P5">-s'interroger sur la manière de mettre en activité rapidement les élèves avec les outils et le matériel mis à disposition dans les écoles.</text:p>
      <text:p text:style-name="P5">-Favoriser l'échange verbal et écrit <text:span text:style-name="T3">professeur des écoles/élèves et élèves/élèves </text:span>pour communiquer et exprimer ses émotions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00:19.205000000</meta:creation-date>
    <dc:date>2016-04-29T13:05:09.053000000</dc:date>
    <meta:editing-duration>PT11M31S</meta:editing-duration>
    <meta:editing-cycles>2</meta:editing-cycles>
    <meta:generator>LibreOffice/4.3.6.2$Windows_x86 LibreOffice_project/d50a87b2e514536ed401c18000dad4660b6a169e</meta:generator>
    <meta:print-date>2016-04-29T13:04:52.657000000</meta:print-date>
    <meta:document-statistic meta:table-count="0" meta:image-count="0" meta:object-count="0" meta:page-count="1" meta:paragraph-count="15" meta:word-count="276" meta:character-count="1851" meta:non-whitespace-character-count="1581"/>
  </office:meta>
</office:document-meta>
</file>