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margin-left="1.235cm" fo:margin-right="0cm" fo:text-indent="0cm" style:auto-text-indent="false"/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il école-collège jour 2</text:p>
      <text:p text:style-name="P1">Groupe Histoire -géographie</text:p>
      <text:p text:style-name="P2">4 professeurs du collège de Sillingy</text:p>
      <text:p text:style-name="P2">2 professeurs de l'école élémentaire de Sillingy Chef-lieu</text:p>
      <text:p text:style-name="P2"/>
      <text:p text:style-name="P3">1-Vocabulaire:</text:p>
      <text:p text:style-name="P2">Les professeurs du collège constatent que les élèves ont peu de bases en vocabulaire de géographie contrairement à l'histoire. </text:p>
      <text:p text:style-name="P2">Il leur semble être obligés de tout recommencer à zéro. Ce constat est partagé par les enseignants du cycle 3.</text:p>
      <text:p text:style-name="P2">Un fait est certain : le volume horaire dédié à l'histoire est supérieur à celui dédié à la géographie dans toutes les classes.</text:p>
      <text:p text:style-name="P2"/>
      <text:p text:style-name="P3">2-Echanges et discussion générale:</text:p>
      <text:p text:style-name="P2">Observations des nouveaux programmes, discussion sur l'organisation spiralaire de l'élémentaire.</text:p>
      <text:p text:style-name="P2">Un professeur du collège s'étonne <text:s/>des difficultés de lecture oralisée des textes <text:s/>et documents en histoire par exemple: discussion sur le bien-fondé ou non de la lecture orale et des manières de faire de chacun.</text:p>
      <text:p text:style-name="P2">Problématiques liés aux enfants dyslexiques.</text:p>
      <text:p text:style-name="P2">Discussions sur les manières d'enseigner qui permettent d'amener les élèves à se questionner, qui permettent de les rendre plus curieux (importance des sorties, des exposés)</text:p>
      <text:p text:style-name="P2">Importance de l'enseignement du développement durable (pont avec les autres matières comme les sciences SVT)</text:p>
      <text:p text:style-name="P2"/>
      <text:p text:style-name="P3">3- Construction de quelques éléments</text:p>
      <text:p text:style-name="P2">- donner de l'importance à l'étude des cartes en élémentaire et utiliser le vocabulaire adapté :</text:p>
      <text:p text:style-name="P5">l'échelle, le titre, la légende</text:p>
      <text:p text:style-name="P5">le schéma, le croquis</text:p>
      <text:p text:style-name="P5">les figurés de surface, les figurés ponctuels, les figurés linéaires</text:p>
      <text:p text:style-name="P5"/>
      <text:p text:style-name="P2">- développer un vocabulaire simple et compris en géographie : plaine, plateau, montagne, fleuve... Le thème 2 des programmes de géographie au CM2 semble à ce titre très complexe.</text:p>
      <text:p text:style-name="P2"/>
      <text:p text:style-name="P2">- <text:s/>atlas personnel qui suit l'élève d'une année sur l'autre ? </text:p>
      <text:p text:style-name="P2"/>
      <text:p text:style-name="P2">- lecture des textes : l'enseignant lit une fois le texte collectivement puis les élèves le relisent silencieusement et peuvent écrire au tableau les mots qu'ils ne comprennent <text:s text:c="2"/>pas. Le professeur écrit un indice, une définition, ou fait un dessin à côté du mot</text:p>
      <text:p text:style-name="P2"/>
      <text:p text:style-name="P2">- Construction d'un outil commun en histoire : les cartes d'identité des différentes périodes historiques à définir.</text:p>
      <text:p text:style-name="P4"/>
      <text:p text:style-name="P4">Mis en forme pour le groupe par Virginie Moncozet et Jacques Bass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05cm" fo:margin-bottom="1.12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46S</meta:editing-duration>
    <meta:editing-cycles>7</meta:editing-cycles>
    <meta:generator>LibreOffice/3.4$Win32 LibreOffice_project/340m1$Build-402</meta:generator>
    <dc:date>2016-06-16T15:29:02.53</dc:date>
    <meta:document-statistic meta:table-count="0" meta:image-count="0" meta:object-count="0" meta:page-count="1" meta:paragraph-count="24" meta:word-count="331" meta:character-count="2131" meta:non-whitespace-character-count="1817"/>
    <meta:user-defined meta:name="Info 1"/>
    <meta:user-defined meta:name="Info 2"/>
    <meta:user-defined meta:name="Info 3"/>
    <meta:user-defined meta:name="Info 4"/>
  </office:meta>
</office:document-meta>
</file>