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officeooo:rsid="00094144" officeooo:paragraph-rsid="00094144"/>
    </style:style>
    <style:style style:name="P2" style:family="paragraph" style:parent-style-name="Standard">
      <style:paragraph-properties fo:text-align="justify" style:justify-single-word="false"/>
      <style:text-properties style:font-name="Trebuchet MS" officeooo:rsid="00094144" officeooo:paragraph-rsid="00094144"/>
    </style:style>
    <style:style style:name="P3" style:family="paragraph" style:parent-style-name="Standard">
      <style:paragraph-properties fo:text-align="justify" style:justify-single-word="false"/>
      <style:text-properties style:font-name="Trebuchet MS" officeooo:rsid="00094144" officeooo:paragraph-rsid="0009515a"/>
    </style:style>
    <style:style style:name="P4" style:family="paragraph" style:parent-style-name="Standard">
      <style:paragraph-properties fo:text-align="start" style:justify-single-word="false"/>
      <style:text-properties style:font-name="Trebuchet MS" officeooo:rsid="0009515a" officeooo:paragraph-rsid="0009515a"/>
    </style:style>
    <style:style style:name="P5" style:family="paragraph" style:parent-style-name="Standard">
      <style:paragraph-properties fo:text-align="center" style:justify-single-word="false" fo:padding="0.049cm" fo:border="0.06pt solid #000000" style:shadow="#808080 0.18cm 0.18cm"/>
      <style:text-properties style:font-name="Trebuchet MS" officeooo:rsid="00094144" officeooo:paragraph-rsid="00094144"/>
    </style:style>
    <style:style style:name="P6" style:family="paragraph" style:parent-style-name="Standard" style:master-page-name="">
      <style:paragraph-properties fo:margin-left="4.001cm" fo:margin-right="0cm" fo:text-align="start" style:justify-single-word="false" fo:text-indent="0cm" style:auto-text-indent="false" style:page-number="auto"/>
      <style:text-properties style:font-name="Trebuchet MS" officeooo:rsid="00094144" officeooo:paragraph-rsid="0009515a"/>
    </style:style>
    <style:style style:name="P7" style:family="paragraph" style:parent-style-name="Standard" style:master-page-name="">
      <style:paragraph-properties fo:margin-left="4.001cm" fo:margin-right="0cm" fo:text-align="justify" style:justify-single-word="false" fo:text-indent="0cm" style:auto-text-indent="false" style:page-number="auto"/>
      <style:text-properties style:font-name="Trebuchet MS" officeooo:rsid="00094144" officeooo:paragraph-rsid="0009515a"/>
    </style:style>
    <style:style style:name="P8" style:family="paragraph" style:parent-style-name="Standard">
      <style:paragraph-properties fo:margin-left="4.001cm" fo:margin-right="0cm" fo:text-align="start" style:justify-single-word="false" fo:text-indent="0cm" style:auto-text-indent="false"/>
      <style:text-properties style:font-name="Trebuchet MS" officeooo:rsid="00094144" officeooo:paragraph-rsid="00094144"/>
    </style:style>
    <style:style style:name="P9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style:font-name="Trebuchet MS" officeooo:rsid="00094144" officeooo:paragraph-rsid="00094144"/>
    </style:style>
    <style:style style:name="T1" style:family="text">
      <style:text-properties officeooo:rsid="0009515a"/>
    </style:style>
    <style:style style:name="T2" style:family="text">
      <style:text-properties officeooo:rsid="000b18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éunion de travail du jeudi 28 avril 2016 : « Liaison école-collège »</text:p>
      <text:p text:style-name="P5">Groupe Histoire-Géographie</text:p>
      <text:p text:style-name="P1"/>
      <text:p text:style-name="P4">Propositions :</text:p>
      <text:p text:style-name="P1"/>
      <text:p text:style-name="P1"/>
      <text:p text:style-name="P2">1- Travailler sur l'utilisation d'un vocabulaire commun au cycle 3 en Histoire-Géographie (Voir fiche annexe)</text:p>
      <text:p text:style-name="P2"/>
      <text:p text:style-name="P2"/>
      <text:p text:style-name="P2">2- Travailler principalement à l'école les compétences « Se repérer dans le temps » et « Se repérer dans l'espace » identifiées au collège comme étant les plus importantes et en même temps les plus déficientes à l'entrée en 6ème.</text:p>
      <text:p text:style-name="P2"/>
      <text:p text:style-name="P3"><text:tab/><text:tab/>Ex :</text:p>
      <text:p text:style-name="P6">- Histoire : Les grandes périodes, les dates repères et patrimoniales, l'échelle chronologique <text:span text:style-name="T1">(segments de couleurs)</text:span></text:p>
      <text:p text:style-name="P8"/>
      <text:p text:style-name="P8">- Géographie : Les grands repères terrestres et les outils du géographe <text:span text:style-name="T1">(orientation)</text:span></text:p>
      <text:p text:style-name="P8"/>
      <text:p text:style-name="P2"/>
      <text:p text:style-name="P2">3- Assister à des cours de CM1 et CM2 pour les professeurs de collège et des cours de 6ème pour les professeurs des écoles.</text:p>
      <text:p text:style-name="P2"/>
      <text:p text:style-name="P2"/>
      <text:p text:style-name="P2"/>
      <text:p text:style-name="P2"/>
      <text:p text:style-name="P2">4- Proposer <text:span text:style-name="T2">une structure de trace écrite commune</text:span> en Histoire et Géographie :</text:p>
      <text:p text:style-name="P2"/>
      <text:p text:style-name="P3"><text:span text:style-name="T1"><text:tab/><text:tab/>E</text:span>x : </text:p>
      <text:p text:style-name="P7">- Une question générale en début de cours conçue comme un fil rouge, question à laquelle la classe répondra en fin de séquence dans le cadre de la conclusion.</text:p>
      <text:p text:style-name="P9">- Fixer et évaluer les repères chronologiques et spatiaux en cours de séquence ou en fin de séquence</text:p>
      <text:p text:style-name="P9">- Construire avec les élèves une petite synthèse finale en leurs proposant des mot-clés et des repères qui répondent à la question de dépar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17:20:57.269000000</meta:creation-date>
    <dc:date>2016-06-20T17:56:13.979000000</dc:date>
    <meta:editing-duration>PT4M53S</meta:editing-duration>
    <meta:editing-cycles>1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14" meta:word-count="213" meta:character-count="1261" meta:non-whitespace-character-count="1057"/>
  </office:meta>
</office:document-meta>
</file>