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4" style:family="paragraph" style:parent-style-name="Standard">
      <style:paragraph-properties fo:text-align="center" style:justify-single-word="false"/>
      <style:text-properties fo:font-style="italic" style:font-style-asian="italic" style:font-style-complex="italic"/>
    </style:style>
    <style:style style:name="P5"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6" style:family="paragraph" style:parent-style-name="Standard">
      <style:paragraph-properties fo:text-align="start" style:justify-single-word="false"/>
      <style:text-properties fo:font-size="13pt" style:font-size-asian="13pt" style:font-size-complex="13pt"/>
    </style:style>
    <style:style style:name="P7" style:family="paragraph" style:parent-style-name="Standard" style:list-style-name="L1">
      <style:paragraph-properties fo:text-align="start" style:justify-single-word="false"/>
      <style:text-properties fo:font-size="13pt" fo:font-weight="bold" style:font-size-asian="13pt" style:font-weight-asian="bold" style:font-size-complex="13pt" style:font-weight-complex="bold"/>
    </style:style>
    <style:style style:name="P8" style:family="paragraph" style:parent-style-name="Standard">
      <style:paragraph-properties fo:text-align="start" style:justify-single-word="false"/>
      <style:text-properties fo:font-size="13pt" style:font-size-asian="13pt" style:font-size-complex="13pt"/>
    </style:style>
    <style:style style:name="P9" style:family="paragraph" style:parent-style-name="Standard">
      <style:paragraph-properties fo:text-align="justify" style:justify-single-word="false"/>
      <style:text-properties fo:font-size="13pt" style:font-size-asian="13pt" style:font-size-complex="13pt"/>
    </style:style>
    <style:style style:name="P10" style:family="paragraph" style:parent-style-name="Standard">
      <style:paragraph-properties fo:text-align="justify" style:justify-single-word="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Conseil Ecole – Collège </text:p>
      <text:p text:style-name="P1"/>
      <text:p text:style-name="P4">(Jour 2 du 10 mai 2016)</text:p>
      <text:p text:style-name="P4"/>
      <text:p text:style-name="P4"/>
      <text:p text:style-name="P1"/>
      <text:p text:style-name="P5">Musique</text:p>
      <text:p text:style-name="P4">(2 professeurs de Musique et 2 PE)</text:p>
      <text:p text:style-name="P4"/>
      <text:p text:style-name="P4"/>
      <text:list xml:id="list29499697" text:style-name="L1">
        <text:list-item>
          <text:p text:style-name="P7">Vocabulaire</text:p>
        </text:list-item>
      </text:list>
      <text:p text:style-name="P6"/>
      <text:p text:style-name="P6">Pas de vocabulaire spécifique requis en 6 ème. </text:p>
      <text:p text:style-name="P6">Des mots spécifiques peuvent être employés s'ils ont du sens pour l'élève (ex: chanter tous ensemble la même chose: chanter à l'unisson): / aux situations données.</text:p>
      <text:p text:style-name="P6"/>
      <text:list xml:id="list29519459" text:continue-numbering="true" text:style-name="L1">
        <text:list-item>
          <text:p text:style-name="P7">Échange et Discussion générale</text:p>
        </text:list-item>
      </text:list>
      <text:p text:style-name="P6"/>
      <text:p text:style-name="P6">Ouverture d'esprit, curiosité, cultures diverses, tolérance (écoute), respect de la parole de l'autre, des différents points de vue et opinions.</text:p>
      <text:p text:style-name="P6"/>
      <text:p text:style-name="P6">Écouter et non «entendre»: prévoir des moments d'écoute d’œuvres variées avec ou sans débat. insister sur le fait d'écouter et non d'entendre d'une oreille distraite ; les faire parler de leur ressenti sans jugement de valeur les uns par rapport aux autres.</text:p>
      <text:p text:style-name="P6"/>
      <text:p text:style-name="P10">- si possible, en fonction de l'aisance de l'enseignant, les faire chanter sans mentionner de technique vocale particulière, éviter les "respirer bien fort" qui leur fait monter les épaules, les "chanter fort" qui peut les </text:p>
      <text:p text:style-name="P9">amener à crier, insister juste sur une posture détendue debout.</text:p>
      <text:p text:style-name="P9"/>
      <text:p text:style-name="P9">Aucun pré-requis: trouver du plaisir à chanter, à écouter.</text:p>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1T09:51:42.35</meta:creation-date>
    <dc:date>2016-06-17T09:34:52.56</dc:date>
    <meta:editing-duration>PT16M27S</meta:editing-duration>
    <meta:editing-cycles>2</meta:editing-cycles>
    <meta:generator>LibreOffice/3.4$Win32 LibreOffice_project/340m1$Build-402</meta:generator>
    <meta:document-statistic meta:table-count="0" meta:image-count="0" meta:object-count="0" meta:page-count="1" meta:paragraph-count="13" meta:word-count="175" meta:character-count="1088" meta:non-whitespace-character-count="925"/>
  </office:meta>
</office:document-meta>
</file>