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COLL SILLINGY <text:s/>SVT</text:p>
      <text:p text:style-name="P1"/>
      <text:p text:style-name="P2">Attendus en fin de 6ème</text:p>
      <text:p text:style-name="P2"><text:tab/></text:p>
      <text:list xml:id="list33179649" text:style-name="L1">
        <text:list-item>
          <text:p text:style-name="P4">Les étapes de la démarche scientifique <text:span text:style-name="T1">avec utilisation des icônes et de vocabulaire commun</text:span></text:p>
          <text:list>
            <text:list-item>
              <text:p text:style-name="P5">pour chacune de ces étapes, maîtrise de la formulation :</text:p>
              <text:list>
                <text:list-item>
                  <text:p text:style-name="P5">problématique sous forme d'une question</text:p>
                </text:list-item>
                <text:list-item>
                  <text:p text:style-name="P5">hypothèse : je pense que , je suppose que</text:p>
                </text:list-item>
                <text:list-item>
                  <text:p text:style-name="P5">les expériences : imaginer et concevoir en lien avec hypothèses et question</text:p>
                </text:list-item>
                <text:list-item>
                  <text:p text:style-name="P5">les résultats : je vois que, j'observe que <text:s/><text:span text:style-name="T2">Pas d'interprétation à ce stade</text:span>.</text:p>
                </text:list-item>
                <text:list-item>
                  <text:p text:style-name="P5">L'interprétation : j'en conclus que avec arguments et explications</text:p>
                </text:list-item>
              </text:list>
            </text:list-item>
          </text:list>
        </text:list-item>
      </text:list>
      <text:p text:style-name="P3"/>
      <text:p text:style-name="P3"/>
      <text:list xml:id="list34703019" text:continue-numbering="true" text:style-name="L1">
        <text:list-item>
          <text:p text:style-name="P5"><text:span text:style-name="T3">Maîtrise et conversion d'unités </text:span>: longueurs (mm au km) et volumes (ml au l)</text:p>
          <text:p text:style-name="P5"/>
        </text:list-item>
        <text:list-item>
          <text:p text:style-name="P5">Utilisation commune d'une grille papier ou numérique listant les compétences sur la durée du C3 pour assurer un suivi efficace</text:p>
          <text:p text:style-name="P5"/>
        </text:list-item>
        <text:list-item>
          <text:p text:style-name="P5">Se référer aux repères de progressivité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55:46.29</meta:creation-date>
    <dc:date>2016-07-05T14:51:52.33</dc:date>
    <meta:editing-duration>PT1H58M40S</meta:editing-duration>
    <meta:editing-cycles>3</meta:editing-cycles>
    <meta:generator>LibreOffice/3.4$Win32 LibreOffice_project/340m1$Build-402</meta:generator>
    <meta:print-date>2016-07-05T13:01:01.64</meta:print-date>
    <meta:document-statistic meta:table-count="0" meta:image-count="0" meta:object-count="0" meta:page-count="1" meta:paragraph-count="13" meta:word-count="130" meta:character-count="738" meta:non-whitespace-character-count="627"/>
  </office:meta>
</office:document-meta>
</file>