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 style:list-style-name="L2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4" style:family="paragraph" style:parent-style-name="Standard" style:list-style-name="L2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COLL SILLINGY <text:s/>TECHNO</text:p>
      <text:p text:style-name="P1"/>
      <text:p text:style-name="P1"/>
      <text:list xml:id="list32234226" text:style-name="L2">
        <text:list-item>
          <text:p text:style-name="P4"><text:span text:style-name="T1">TUIC </text:span>: savoir stocker information et <text:s/>trouver l'information</text:p>
          <text:list>
            <text:list-item>
              <text:p text:style-name="P4">différence entre fichier et dossier</text:p>
            </text:list-item>
            <text:list-item>
              <text:p text:style-name="P4">clé usb</text:p>
            </text:list-item>
            <text:list-item>
              <text:p text:style-name="P4">fichier réseau</text:p>
            </text:list-item>
            <text:list-item>
              <text:p text:style-name="P4">fichier ordinateur</text:p>
            </text:list-item>
            <text:list-item>
              <text:p text:style-name="P4">notion de mots clés</text:p>
            </text:list-item>
            <text:list-item>
              <text:p text:style-name="P4">cd/dvd</text:p>
            </text:list-item>
            <text:list-item>
              <text:p text:style-name="P4">Cloud</text:p>
            </text:list-item>
          </text:list>
        </text:list-item>
      </text:list>
      <text:p text:style-name="P3"/>
      <text:p text:style-name="P3"/>
      <text:list xml:id="list32257540" text:continue-numbering="true" text:style-name="L2">
        <text:list-item>
          <text:p text:style-name="P2">Sujet d'étude possible 1 CM : le vélo</text:p>
          <text:list>
            <text:list-item>
              <text:p text:style-name="P4">l'élève le dessine </text:p>
            </text:list-item>
            <text:list-item>
              <text:p text:style-name="P4">notion de mouvement</text:p>
            </text:list-item>
            <text:list-item>
              <text:p text:style-name="P4">énergie</text:p>
            </text:list-item>
            <text:list-item>
              <text:p text:style-name="P4">fonctionnement et sa représentation (différencier du dessin)</text:p>
            </text:list-item>
          </text:list>
        </text:list-item>
      </text:list>
      <text:p text:style-name="P3"/>
      <text:list xml:id="list32274419" text:continue-numbering="true" text:style-name="L2">
        <text:list-item>
          <text:p text:style-name="P2">Sujet d'étude possible 2 CM : les engrenages</text:p>
          <text:list>
            <text:list-item>
              <text:p text:style-name="P4">rotation, changement de sens, de vitesse...</text:p>
            </text:list-item>
            <text:list-item>
              <text:p text:style-name="P4">deux mouvements possibles : rotation et translation</text:p>
            </text:list-item>
          </text:list>
        </text:list-item>
      </text:list>
      <text:p text:style-name="P3"/>
      <text:p text:style-name="P3"/>
      <text:list xml:id="list32258212" text:continue-numbering="true" text:style-name="L2">
        <text:list-item>
          <text:p text:style-name="P2">Sujet d'étude possible 3 CM : divers objets</text:p>
          <text:list>
            <text:list-item>
              <text:p text:style-name="P4">Soumis aux mêmes questions : comment ça fonctionne ?</text:p>
            </text:list-item>
            <text:list-item>
              <text:p text:style-name="P4">Avec quelle énergie ?</text:p>
            </text:list-item>
            <text:list-item>
              <text:p text:style-name="P4">En quel matériau cela est il conçu ?</text:p>
            </text:list-item>
            <text:list-item>
              <text:p text:style-name="P4">Pour aller vers pourquoi cela marche comme cela ?</text:p>
            </text:list-item>
          </text:list>
        </text:list-item>
      </text:list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11:55:46.29</meta:creation-date>
    <dc:date>2016-05-13T12:09:48.21</dc:date>
    <meta:editing-duration>PT14M2S</meta:editing-duration>
    <meta:editing-cycles>3</meta:editing-cycles>
    <meta:generator>LibreOffice/3.4$Win32 LibreOffice_project/340m1$Build-402</meta:generator>
    <meta:document-statistic meta:table-count="0" meta:image-count="0" meta:object-count="0" meta:page-count="1" meta:paragraph-count="22" meta:word-count="130" meta:character-count="688" meta:non-whitespace-character-count="598"/>
  </office:meta>
</office:document-meta>
</file>