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9cm" fo:margin-left="-0.102cm" table:align="left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3.985cm"/>
    </style:style>
    <style:style style:name="Tableau1.C" style:family="table-column">
      <style:table-column-properties style:column-width="4.295cm"/>
    </style:style>
    <style:style style:name="Tableau1.D" style:family="table-column">
      <style:table-column-properties style:column-width="4.6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rcredi 21 septembre 2016.</text:p>
      <text:p text:style-name="Standard">Compte rendu de réunion des professeurs des écoles et d'anglais.</text:p>
      <text:p text:style-name="Standard"/>
      <text:p text:style-name="P1">CYCLE 3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Niveau A1</text:p>
          </table:table-cell>
          <table:table-cell table:style-name="Tableau1.A1" office:value-type="string">
            <text:p text:style-name="Table_20_Contents">Niveau A2 </text:p>
          </table:table-cell>
          <table:table-cell table:style-name="Tableau1.D1" office:value-type="string">
            <text:p text:style-name="Table_20_Contents">Attendus de fin de cycle</text:p>
          </table:table-cell>
        </table:table-row>
        <table:table-row>
          <table:table-cell table:style-name="Tableau1.A2" office:value-type="string">
            <text:p text:style-name="Table_20_Contents">Ecouter et comprend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ire et comprend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arler en <text:s/>continu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crir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agir et dialogu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"/>
      <text:p text:style-name="P2">Problème des repères de progressivité : ils sont énoncés comme des consignes pour les professeurs et non comme des compétences à <text:s/>acquérir du point de vue de l'élève. Le référentiel est le CECRL : pour le cycle 3, les niveaux à acquérir sont les niveaux A1 et éventuellement A2 pour certains élèves ; 3 colonnes ne nous paraissent pas adéquates.</text:p>
      <text:p text:style-name="P2"/>
      <text:p text:style-name="P4">ACTIVITE :</text:p>
      <text:p text:style-name="P2"><text:span text:style-name="T1">Activité langagière</text:span><text:span text:style-name="T1"> </text:span>: ECRIRE </text:p>
      <text:p text:style-name="P2"><text:span text:style-name="T1">Compétences et connaissances associées </text:span>: </text:p>
      <text:p text:style-name="P2">Produire de manière autonome quelques phrases sur soi-même, sur les autres, des personnages réels ou imaginaires ; décrire des objets des lieux.</text:p>
      <text:p text:style-name="P2"/>
      <text:p text:style-name="P2">Ecrire une carte postale : </text:p>
      <text:p text:style-name="P5">A1 (CM1,CM2) </text:p>
      <text:p text:style-name="P2"><text:span text:style-name="T2">Sé</text:span><text:span text:style-name="T2">an</text:span><text:span text:style-name="T2">ce </text:span><text:span text:style-name="T2">1 </text:span><text:span text:style-name="T2">:</text:span> <text:s/>mise en place de repères culturels (localisation, monuments), sur quelques grandes villes de pays anglophones.</text:p>
      <text:p text:style-name="P2"><text:span text:style-name="T2">Tâche finale : Make a poster about a city</text:span> (faire un poster sur une ville).</text:p>
      <text:p text:style-name="P2">Présentation d'un poster modèle.</text:p>
      <text:p text:style-name="P2">Le professeur donne un nom de ville et le drapeau ; les élèves cherchent le pays et un monument représentatif.</text:p>
      <text:p text:style-name="P2"/>
      <text:p text:style-name="P2"><text:span text:style-name="T2">Sé</text:span><text:span text:style-name="T2">an</text:span><text:span text:style-name="T2">ce </text:span><text:span text:style-name="T2">2</text:span><text:span text:style-name="T2"> </text:span><text:span text:style-name="T2">:</text:span><text:span text:style-name="T3">ils reçoivent une carte postale modèle.</text:span></text:p>
      <text:p text:style-name="P2"><text:soft-page-break/><text:span text:style-name="T3">Lecture par le professeur, </text:span><text:span text:style-name="T3">puis repérage des expressions connues</text:span><text:span text:style-name="T3">.</text:span></text:p>
      <text:p text:style-name="P2"><text:span text:style-name="T3">R</text:span><text:span text:style-name="T3">epérer <text:tab/>les salutations, </text:span></text:p>
      <text:p text:style-name="P7"><text:tab/><text:tab/>la manière dont on parle des sentiments.</text:p>
      <text:p text:style-name="P2"><text:span text:style-name="T3"><text:tab/><text:tab/></text:span><text:span text:style-name="T3">t</text:span><text:span text:style-name="T3">rouver des synonymes, </text:span></text:p>
      <text:p text:style-name="P7"><text:tab/><text:tab/>d'autres manières de formuler.</text:p>
      <text:p text:style-name="P7">Indiquer à la classe qu'ils vont devoir écrire leur propre carte postale.</text:p>
      <text:p text:style-name="P2"><text:span text:style-name="T3"><text:tab/><text:tab/></text:span><text:span text:style-name="T3">Surligner ce qui peut et doit changer dans leur production.</text:span></text:p>
      <text:p text:style-name="P7"/>
      <text:p text:style-name="P2"><text:span text:style-name="T3">E</text:span><text:span text:style-name="T3">xpressions à réutiliser : </text:span></text:p>
      <text:p text:style-name="P6"><text:span text:style-name="T4">Dear Paul</text:span><text:span text:style-name="T5">, </text:span></text:p>
      <text:p text:style-name="P6"><text:span text:style-name="T4">How are you ? ; I </text:span><text:span text:style-name="T4">a</text:span><text:span text:style-name="T4">m very happy ;</text:span></text:p>
      <text:p text:style-name="P6"><text:span text:style-name="T4">I am in London ; it </text:span><text:span text:style-name="T4">i</text:span><text:span text:style-name="T4">s in England ; it </text:span><text:span text:style-name="T4">i</text:span><text:span text:style-name="T4">s sunny ; it </text:span><text:span text:style-name="T4">i</text:span><text:span text:style-name="T4">s beautiful ; </text:span></text:p>
      <text:p text:style-name="P6"><text:span text:style-name="T4">Look at the postcard ; it is Big Ben, </text:span><text:span text:style-name="T4">I love London </text:span><text:span text:style-name="T5">!</text:span></text:p>
      <text:p text:style-name="P6"><text:span text:style-name="T4">Good bye ; See you</text:span><text:span text:style-name="T4">.</text:span></text:p>
      <text:p text:style-name="P8"/>
      <text:p text:style-name="P3"><text:span text:style-name="T3">Ecriture de la carte </text:span><text:span text:style-name="T3">au verso du poster</text:span><text:span text:style-name="T3">.</text:span></text:p>
      <text:p text:style-name="P8"/>
      <text:p text:style-name="P2"><text:span text:style-name="T2">Sé</text:span><text:span text:style-name="T2">an</text:span><text:span text:style-name="T2">ce </text:span><text:span text:style-name="T2">3</text:span><text:span text:style-name="T2"> </text:span><text:span text:style-name="T2">: </text:span><text:span text:style-name="T2">on pioche un poster et on écrit une carte sans modèle.</text:span></text:p>
      <text:p text:style-name="P2"/>
      <text:p text:style-name="P5">A2</text:p>
      <text:p text:style-name="P2">Séquence : mise en place de repères culturels (localisation, monuments) sur un nombre plus important de villes de pays anglophones. Approfondissement et référence à des spécificités du pays. Raconter succintement une expérience vécue ou imaginaire.</text:p>
      <text:p text:style-name="P2">Le professeur donne un drapeau, une carte de la ville et les monuments.</text:p>
      <text:p text:style-name="P2">Les élèves choisissent une carte monument et une carte ville. Echange en anglais entre élèves. Recherche sur internet si la ville ne leur dit rien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52:17.944000000</meta:creation-date>
    <dc:date>2017-04-14T11:09:28.53</dc:date>
    <meta:editing-duration>PT1H19M12S</meta:editing-duration>
    <meta:editing-cycles>33</meta:editing-cycles>
    <meta:generator>LibreOffice/3.4$Win32 LibreOffice_project/340m1$Build-402</meta:generator>
    <meta:document-statistic meta:table-count="1" meta:image-count="0" meta:object-count="0" meta:page-count="2" meta:paragraph-count="42" meta:word-count="400" meta:character-count="2330" meta:non-whitespace-character-count="1949"/>
  </office:meta>
</office:document-meta>
</file>