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Text_20_body">
      <style:text-properties style:font-name="Arial" style:text-underline-style="none" fo:font-weight="bold" style:font-weight-asian="bold" style:font-weight-complex="bold"/>
    </style:style>
    <style:style style:name="P9" style:family="paragraph" style:parent-style-name="Text_20_body"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A <text:s/>PARTIR DES REPERES ELABORES PAR LE GROUPE EPS 74</text:p>
      <text:p text:style-name="P2"/>
      <text:p text:style-name="P1"/>
      <text:p text:style-name="P1"/>
      <text:p text:style-name="P1">CHAMP D'APPRENTISSAGE <text:span text:style-name="T4">:</text:span><text:span text:style-name="T3">Produire une performance maximale mesurable à une échéance donnée :</text:span></text:p>
      <text:p text:style-name="P1"><text:span text:style-name="T3"><text:s/>ex :</text:span><text:span text:style-name="T3">Course longue :</text:span></text:p>
      <text:p text:style-name="P1"/>
      <text:p text:style-name="P3"><text:span text:style-name="T1"><text:tab/>CM1-CM2</text:span> :</text:p>
      <text:p text:style-name="P3">Réaliser la meilleure performance : évaluation basée sur les foulées USEP ( le temps choisi : CM1= 12 min ; <text:s/>CM2= 15 min ).</text:p>
      <text:p text:style-name="P3"><text:s/>L'élève doit effectuer un maximum de tours en un temps donné. Selon la distance parcourue, l'élève obtient un brevet or, argent ou bronze.</text:p>
      <text:p text:style-name="P3">Selon le brevet obtenu , l'élève valide la compétence courir longtemps.</text:p>
      <text:p text:style-name="P3"/>
      <text:p text:style-name="P3"><text:span text:style-name="T1"><text:tab/>6ème</text:span> :</text:p>
      <text:p text:style-name="P3">Courir à 3 allures différentes ( ex : 9' à 80 %, 4'30 à 100 % , 2' à 105%) en fonction de sa VMA (Vitesse Maximale Aérobie) .</text:p>
      <text:p text:style-name="P3">L'élève doit être capable de courir à <text:s/>différentes allures en fin de cycle et donc de gérer son allure.</text:p>
      <text:p text:style-name="P3">Il doit être capable de contrôler son allure en utilisant des repères extérieurs.</text:p>
      <text:p text:style-name="P3"/>
      <text:p text:style-name="P4">Le lien entre le CM2 et la 6ème peut être fait au niveau du travail de gestion de l'allure ( allure lente, moyenne, rapide) et sur le rythme cardiaque( prise de pouls après effort)</text:p>
      <text:p text:style-name="P4"/>
      <text:p text:style-name="P4"/>
      <text:p text:style-name="P4"/>
      <text:p text:style-name="P1">CHAMP D'APPRENTISSAGE <text:span text:style-name="T4">:</text:span><text:span text:style-name="T3">Adapter ses déplacements à des environnements variés :</text:span></text:p>
      <text:p text:style-name="P4">ex : Natation</text:p>
      <text:p text:style-name="P4"/>
      <text:p text:style-name="P4"><text:tab/>CM1-CM2 :</text:p>
      <text:p text:style-name="P4"/>
      <text:p text:style-name="P3">En fin de CE2, tous les élèves doivent avoir acquis le savoir nager qui consiste à :</text:p>
      <text:p text:style-name="P3"/>
      <text:p text:style-name="P3">- entrer dans l'eau sans aide, avec immersion de la tête, à une profondeur supérieure à sa taille;départ au choix au niveau de l'eau, du bord surélevé ou du plot.</text:p>
      <text:p text:style-name="P3"/>
      <text:p text:style-name="P3">- se déplacer <text:s/>sur 25m, sans condition de temps, sur le ventre et sur le dos, sans aide et sans appui</text:p>
      <text:p text:style-name="P3"/>
      <text:p text:style-name="P3">- lancer et aller chercher avec la main un anneau lesté : choix de la profondeur et d'une aide à l'immersion.</text:p>
      <text:p text:style-name="P3"/>
      <text:p text:style-name="P5">Les élèves n'ayant pas acquis ce savoir-nager doivent y retourner en CM1 et CM2 </text:p>
      <text:p text:style-name="P5"/>
      <text:p text:style-name="P3"><text:span text:style-name="T1"><text:tab/>6ème</text:span> :</text:p>
      <text:p text:style-name="P3"/>
      <text:p text:style-name="P3">En début de cycle, évaluation diagnostique sur le savoir nager passé en école primaire.</text:p>
      <text:p text:style-name="P3"/>
      <text:p text:style-name="P3">En fin de cycle, tous les élèves doivent valider le savoir nager niveau 2 :</text:p>
      <text:p text:style-name="P3"><text:soft-page-break/><text:s/></text:p>
      <text:p text:style-name="P7">- à partir du bord de la piscine, entrer dans l'eau en chute arrière ;</text:p>
      <text:p text:style-name="P6">- se déplacer sur une distance de 3,5 mètres en direction d'un obstacle ;</text:p>
      <text:p text:style-name="P6">- franchir en immersion complète l'obstacle sur une distance de 1,5 mètre ;</text:p>
      <text:p text:style-name="P6">- se déplacer sur le ventre sur une distance de 15 mètres ;</text:p>
      <text:p text:style-name="P6">- au cours de ce déplacement, au signal sonore, réaliser un surplace vertical pendant 15 secondes puis reprendre le déplacement pour terminer la distance des 15 mètres ;</text:p>
      <text:p text:style-name="P6">- faire demi-tour sans reprise d'appuis et passer d'une position ventrale à une position dorsale ;</text:p>
      <text:p text:style-name="P6">- se déplacer sur le dos sur une distance de 15 mètres ;</text:p>
      <text:p text:style-name="P6">- au cours de ce déplacement, au signal sonore réaliser un surplace en position horizontale dorsale pendant 15 secondes, puis reprendre le déplacement pour terminer la distance des 15 mètres ;</text:p>
      <text:p text:style-name="P6">- se retourner sur le ventre pour franchir à nouveau l'obstacle en immersion complète ;</text:p>
      <text:p text:style-name="P6">- se déplacer sur le ventre pour revenir au point de départ.</text:p>
      <text:p text:style-name="P9"/>
      <text:p text:style-name="P9">Le lien entre le CM et la 6ème se fait par le test de savoir nager Niveau 1 en début de 6ème</text:p>
      <text:p text:style-name="P9"/>
      <text:p text:style-name="P9"/>
      <text:p text:style-name="P9"><text:span text:style-name="T5">CHAMP D'APPRENTISSAGE</text:span> : S'EXPRIMER DEVANT LES AUTRES PAR UNE PRESTATION ARTISTIQUE ET/OU ACROBATIQUE</text:p>
      <text:p text:style-name="P9">Ex : gymnastique</text:p>
      <text:p text:style-name="P9"><text:tab/>CM1-CM2 :</text:p>
      <text:p text:style-name="P7">Enchaîner seul ou à plusieurs différents éléments au sol : rouler, sauter, s'équilibrer et se renverser.</text:p>
      <text:p text:style-name="P10">Selon l'équipement de l'école, certaines compétences ne peuvent être validées par manque de matériel.</text:p>
      <text:p text:style-name="P8"><text:tab/>6ème<text:span text:style-name="T2"> :</text:span></text:p>
      <text:p text:style-name="P7">Enchaîner différents éléments gymniques sur différents agrès : barres parallèles, poutre, sol…</text:p>
      <text:p text:style-name="P7"/>
      <text:p text:style-name="P8">Le lien entre le CM et la 6ème :</text:p>
      <text:p text:style-name="P8">- l'élève doit savoir ce qu'est une posture gymnique (gainage) et l'adopter</text:p>
      <text:p text:style-name="P8"><text:soft-page-break/>- avoir un répertoire d'actions enrichi pour les transposer sur les différents agrès</text:p>
      <text:p text:style-name="P8">-avoir pris l'habitude de montrer ses réalisations aux autres sans crainte</text:p>
      <text:p text:style-name="P8"/>
      <text:p text:style-name="P8"/>
      <text:p text:style-name="P8"/>
      <text:p text:style-name="P8"/>
      <text:p text:style-name="P8"><text:span text:style-name="T5">CHAMP D'APPRENTISSAGE</text:span> : Conduire et maîtriser un affrontement collectif ou inter-individuel</text:p>
      <text:p text:style-name="P8">Ex : sport collectif type hand-ball</text:p>
      <text:p text:style-name="P8">CM1-CM2 :</text:p>
      <text:p text:style-name="P7">Occuper les rôles de défenseur et d'attaquant</text:p>
      <text:p text:style-name="P7">Connaître et respecter les conditions matérielles du jeu ( espace de jeu, matériel, répartition des joueurs…) et les règles.</text:p>
      <text:p text:style-name="P7">Apprendre à se démarquer </text:p>
      <text:p text:style-name="P7"/>
      <text:p text:style-name="P7"><text:span text:style-name="T1">6ème </text:span>:</text:p>
      <text:p text:style-name="P7">Adapter son jeu selon son rôle. Se reconnaître rapidement attaquant / défenseur</text:p>
      <text:p text:style-name="P7">Elaborer des choix tactiques simples</text:p>
      <text:p text:style-name="P7">Coopérer pour attaquer et défendre</text:p>
      <text:p text:style-name="P7">Accepter de tenir des rôles simples d'arbitre et d'observateur</text:p>
      <text:p text:style-name="P7"/>
      <text:p text:style-name="P8">Le lien entre le CM et la 6ème :</text:p>
      <text:p text:style-name="P8">Bien connaître le rôle d''attaquant et de défenseur <text:s/>et comprendre qu'il faut attaquer tout en défendant</text:p>
      <text:p text:style-name="P8">Connaître les règles et les respecter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25:48.029000000</meta:creation-date>
    <dc:date>2017-04-14T11:14:43.57</dc:date>
    <meta:editing-duration>PT20M19S</meta:editing-duration>
    <meta:editing-cycles>3</meta:editing-cycles>
    <meta:generator>LibreOffice/3.4$Win32 LibreOffice_project/340m1$Build-402</meta:generator>
    <meta:document-statistic meta:table-count="0" meta:image-count="0" meta:object-count="0" meta:page-count="3" meta:paragraph-count="60" meta:word-count="745" meta:character-count="4261" meta:non-whitespace-character-count="3559"/>
  </office:meta>
</office:document-meta>
</file>