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7cm" table:align="left"/>
    </style:style>
    <style:style style:name="Tableau1.A" style:family="table-column">
      <style:table-column-properties style:column-width="1.122cm"/>
    </style:style>
    <style:style style:name="Tableau1.B" style:family="table-column">
      <style:table-column-properties style:column-width="5.466cm"/>
    </style:style>
    <style:style style:name="Tableau1.C" style:family="table-column">
      <style:table-column-properties style:column-width="7.952cm"/>
    </style:style>
    <style:style style:name="Tableau1.D" style:family="table-column">
      <style:table-column-properties style:column-width="7.024cm"/>
    </style:style>
    <style:style style:name="Tableau1.E" style:family="table-column">
      <style:table-column-properties style:column-width="4.754cm"/>
    </style:style>
    <style:style style:name="Tableau1.A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text-properties fo:color="#000000" style:font-name="Arial" fo:font-size="10pt" style:font-size-asian="10pt" style:font-size-complex="10pt"/>
    </style:style>
    <style:style style:name="P11" style:family="paragraph" style:parent-style-name="Text_20_body">
      <style:paragraph-properties fo:line-height="115%"/>
      <style:text-properties fo:color="#000000" style:font-name="Arial" fo:font-size="10pt" style:font-size-asian="10pt" style:font-size-complex="10pt"/>
    </style:style>
    <style:style style:name="P12" style:family="paragraph" style:parent-style-name="Text_20_body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line-height="115%"/>
      <style:text-properties fo:color="#0070c0"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line-height="115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font-name="sans-serif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4">EPS C3</text:p>
          </table:table-cell>
          <table:covered-table-cell/>
          <table:table-cell table:style-name="Tableau1.C1" office:value-type="string">
            <text:p text:style-name="P4">Exemples de Repère 1</text:p>
          </table:table-cell>
          <table:table-cell table:style-name="Tableau1.C1" office:value-type="string">
            <text:p text:style-name="P4">Exemples de Repère 2</text:p>
          </table:table-cell>
          <table:table-cell table:style-name="Tableau1.E1" office:value-type="string">
            <text:p text:style-name="P4">Attendus de fin de cycle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B2" office:value-type="string">
            <text:p text:style-name="P5">Produire une performance maximale, mesurables à une échéance donnée</text:p>
          </table:table-cell>
          <table:table-cell table:style-name="Tableau1.B2" office:value-type="string">
            <text:p text:style-name="P12">Natation :</text:p>
            <text:p text:style-name="P10">L’enfant flotteur pilote :</text:p>
            <text:p text:style-name="P11">Se déplace sur 15 m en nage ventrale ou dorsale en maintenant son corps dans l’axe de déplacement,  s’arrête et se redresse pour respirer puis repart.</text:p>
            <text:p text:style-name="P13"> 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activités athlétiques : </text:p>
            <text:p text:style-name="P2"/>
            <text:p text:style-name="P2">enchaîner des actions sans s'arrêter.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Gérer son effort pour ne pas être essoufflé. </text:p>
            <text:p text:style-name="P2"/>
            <text:p text:style-name="P2"/>
            <text:p text:style-name="P2"/>
            <text:p text:style-name="P2">Ajuster son allure au type de course. </text:p>
          </table:table-cell>
          <table:table-cell table:style-name="Tableau1.B2" office:value-type="string">
            <text:p text:style-name="P12">Natation :</text:p>
            <text:p text:style-name="P14">Construire des appuis efficaces et construire une respiration aquatique/L’enfant flotteur pilote efficace</text:p>
            <text:p text:style-name="P16">Se déplace sur une trentaine de mètres en utilisant plusieurs types de nage (ventre et dos) et d’actions de bras (alternées, simultanées) dissociation jambes/bras</text:p>
            <text:p text:style-name="P16">Utiliser une respiration aquatique avec immersion des voies respiratoires ( corps qui reste dans l’axe de déplacement, expiration forcée, inspiration en dehors des temps moteurs)</text:p>
            <text:p text:style-name="P16"/>
            <text:p text:style-name="P16"/>
            <text:p text:style-name="P18">activités athlétiques :</text:p>
            <text:p text:style-name="P16">enchaîner des actions  sans ralentir : course-lancer, course-sauter. <text:s/></text:p>
            <text:p text:style-name="P16"/>
            <text:p text:style-name="P16">Construire une trajectoire optimale.</text:p>
            <text:p text:style-name="P16">Aller plus loin, plus haut. </text:p>
            <text:p text:style-name="P16"/>
            <text:p text:style-name="P16">Gérer sa course : courir à allure régulière en aisance respiratoire. </text:p>
            <text:p text:style-name="P16"/>
            <text:p text:style-name="P16">Ajuster son allure : connaître son allure de course optimale. </text:p>
            <text:p text:style-name="P16">chercher une foulée optimale. </text:p>
          </table:table-cell>
          <table:table-cell table:style-name="Tableau1.E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Réaliser des efforts et enchainer plusieurs actions motrices dans différentes familles pour aller plus </text:p>
            <text:p text:style-name="P2">vite, plus longtemps, plus haut, plus loin.</text:p>
            <text:p text:style-name="P2"/>
            <text:p text:style-name="P2"/>
            <text:p text:style-name="P2"/>
            <text:p text:style-name="P2">Combiner une course un saut un lancer pour faire la meilleure performance cumulée. </text:p>
            <text:p text:style-name="P2"/>
            <text:p text:style-name="P2"/>
            <text:p text:style-name="P2"/>
            <text:p text:style-name="P2"><text:s/>Mesurer et quantifier les performances, les enregistrer, les comparer, les classer, les traduire en représentations graphiques.</text:p>
            <text:p text:style-name="P2"/>
            <text:p text:style-name="P2"/>
            <text:p text:style-name="P2"/>
            <text:p text:style-name="P2">Assumer les rôles de chronométreur et d’observateur.</text:p>
          </table:table-cell>
        </table:table-row>
        <text:soft-page-break/>
        <table:table-row>
          <table:table-cell table:style-name="Tableau1.B2" office:value-type="string">
            <text:p text:style-name="P5">2</text:p>
          </table:table-cell>
          <table:table-cell table:style-name="Tableau1.B2" office:value-type="string">
            <text:p text:style-name="P5">Adapter ses déplacement à des environnements variés</text:p>
          </table:table-cell>
          <table:table-cell table:style-name="Tableau1.B2" office:value-type="string">
            <text:p text:style-name="P15"><text:span text:style-name="T2">Natation :</text:span>:</text:p>
            <text:p text:style-name="P16">Entrées dans l’eau : sauter d’un plot, plonger départ assis)</text:p>
            <text:p text:style-name="P16">Remonter un objet immergé en moyenne profondeur à partir d’un plongeon canard. </text:p>
            <text:p text:style-name="P16">Prise d’information : regard horizontal hors de l’eau et dans le sens du déplacement </text:p>
            <text:p text:style-name="P16"/>
            <text:p text:style-name="P9">effectuer un surplace de 5 secondes</text:p>
          </table:table-cell>
          <table:table-cell table:style-name="Tableau1.B2" office:value-type="string">
            <text:p text:style-name="P17"><text:span text:style-name="T2">Natation :</text:span>: </text:p>
            <text:p text:style-name="P16">Entrée dans l’eau :Plongeon  départ debout. </text:p>
            <text:p text:style-name="P16">Remonter un objet immergé en grande profondeur à partir d’un plongeon canard. </text:p>
            <text:p text:style-name="P16">Prise d’informations : regard dans l’eau et pas dans le sens du déplacement) </text:p>
            <text:p text:style-name="P6">passer d'un équilibre ventral à dorsal sans reprise d'appuis</text:p>
            <text:p text:style-name="P6">effectuer un surplace d'une dizaine de secondes. </text:p>
          </table:table-cell>
          <table:table-cell table:style-name="Tableau1.E2" office:value-type="string">
            <text:p text:style-name="P8"><text:s/>Réaliser, seul ou à plusieurs, un parcours dans plusieurs environnements inhabituels, en milieu </text:p>
            <text:p text:style-name="P8">naturel aménagé ou artificiel. </text:p>
            <text:p text:style-name="P8">Connaitre et respecter les règles de sécurité qui s’appliquent à chaque environnement</text:p>
            <text:p text:style-name="P8"><text:s/>Identifier la personne responsable à alerter ou la procédure en cas de problème</text:p>
            <text:p text:style-name="P8">Valider l’attestation scolaire du savoir nager (ASSN), conformément à l’arrêté du 9 juillet 2015</text:p>
          </table:table-cell>
        </table:table-row>
        <table:table-row>
          <table:table-cell table:style-name="Tableau1.B2" office:value-type="string">
            <text:p text:style-name="P5">3</text:p>
          </table:table-cell>
          <table:table-cell table:style-name="Tableau1.B2" office:value-type="string">
            <text:p text:style-name="P5">S'exprimer devant les autres par une prestation artistique et,ou acrobatique</text:p>
          </table:table-cell>
          <table:table-cell table:style-name="Tableau1.B2" office:value-type="string">
            <text:p text:style-name="P9">Mettre en jeu son corps en variant les actions : équilibre/ déséquilibre, variation des appuis, changement d'axe, utilisation de tout le corps. ( actions motrices inhabituelles). </text:p>
            <text:p text:style-name="P9"/>
            <text:p text:style-name="P9"/>
            <text:p text:style-name="P9">Ajuster ses mouvements en fonction de ses partenaires ( prise en compte des autres danseurs) . </text:p>
            <text:p text:style-name="P9">Varier les modes de composition en utilisant des procédés chorégraphiques. </text:p>
            <text:p text:style-name="P9"/>
            <text:p text:style-name="P9">Contrôler ses émotions sous le regard des spectateurs. </text:p>
            <text:p text:style-name="P9"/>
            <text:p text:style-name="P9">Tenir le rôle de danseur , de chorégraphe et de spectateur.</text:p>
          </table:table-cell>
          <table:table-cell table:style-name="Tableau1.B2" office:value-type="string">
            <text:p text:style-name="P3">Améliorer la qualité des actions : varier les énergies, communiquer une intention, une émotion. </text:p>
            <text:p text:style-name="P3"/>
            <text:p text:style-name="P3"/>
            <text:p text:style-name="P3"/>
            <text:p text:style-name="P3">Avoir un projet collectif de création : Harmoniser les mouvements entre les partenaires. </text:p>
            <text:p text:style-name="P3"/>
            <text:p text:style-name="P3">Donner du sens à sa chorégraphie. 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E2" office:value-type="string">
            <text:p text:style-name="P3">Réaliser en petits groupes 2 séquences : une à visée acrobatique destinée à être jugée, une autre à </text:p>
            <text:p text:style-name="P3">visée artistique destinée à être appréciée et à émouvoir. </text:p>
            <text:p text:style-name="P3"/>
            <text:p text:style-name="P3">Savoir filmer une prestation pour la revoir et la faire évoluer </text:p>
            <text:p text:style-name="P3"/>
            <text:p text:style-name="P3"/>
            <text:p text:style-name="P3">Respecter les prestations des autres et accepter de se produire devant les autres </text:p>
          </table:table-cell>
        </table:table-row>
        <table:table-row>
          <table:table-cell table:style-name="Tableau1.B2" office:value-type="string">
            <text:p text:style-name="P5">4</text:p>
          </table:table-cell>
          <table:table-cell table:style-name="Tableau1.B2" office:value-type="string">
            <text:p text:style-name="P5">Conduire et maitriser un affrontement collectif ou interindividuel</text:p>
          </table:table-cell>
          <table:table-cell table:style-name="Tableau1.B2" office:value-type="string">
            <text:p text:style-name="P9">Jeux sportifs collectifs : </text:p>
            <text:p text:style-name="P9"/>
            <text:p text:style-name="P9">conserver le ballon : <text:span text:style-name="T1"><text:s/>passer, recevoir le ballon à l'arrêt, contrôler le ballon de plus en plus efficacement. </text:span></text:p>
            <text:p text:style-name="P9"/>
            <text:p text:style-name="P9"/>
            <text:p text:style-name="P9"><text:soft-page-break/>Maitriser la réception du ballon à l'arrêt. </text:p>
            <text:p text:style-name="P9"/>
            <text:p text:style-name="P9"/>
            <text:p text:style-name="P9">Progresser vers la cible : utiliser la passe. Partir vite vers l'avant. </text:p>
            <text:p text:style-name="P9"/>
            <text:p text:style-name="P9"><text:s/>Marquer : à l'arrêt </text:p>
            <text:p text:style-name="P3">Utilisation de l'espace de jeu : </text:p>
            <text:p text:style-name="P3">Utiliser la profondeur du terrain. </text:p>
            <text:p text:style-name="P3"/>
            <text:p text:style-name="P3">Défense : </text:p>
            <text:p text:style-name="P3">ralentir la progression de l'adversaire : gêner le porteur de balle, protéger sa cible.</text:p>
            <text:p text:style-name="P3">gêner le porteur en se plaçant entre le ballon et la cible, anticiper sur les trajectoires. </text:p>
            <text:p text:style-name="P3"/>
            <text:p text:style-name="P3"/>
            <text:p text:style-name="P3">Assurer les rôles d'attaquant, défenseur et d'arbitre. </text:p>
          </table:table-cell>
          <table:table-cell table:style-name="Tableau1.B2" office:value-type="string">
            <text:p text:style-name="P3">Jeux sportifs collectifs : </text:p>
            <text:p text:style-name="P3"/>
            <text:p text:style-name="P3">conserver le ballon : passer le ballon à un partenaire démarqué, varier ses types de passes <text:s/>(passes longues, courtes). </text:p>
            <text:p text:style-name="P3"/>
            <text:p text:style-name="P3">Maîtriser la réception du ballon en course. </text:p>
            <text:p text:style-name="P3"><text:soft-page-break/></text:p>
            <text:p text:style-name="P3">Progresser vers la cible : développer un jeu d'appuis : partir vite vers l'avant et se démarquer en faisant des appels de balle. Utiliser le dribble ou la passe. </text:p>
            <text:p text:style-name="P3">Développer un jeu de soutien : rester disponible, proche du porteur du ballon). </text:p>
            <text:p text:style-name="P3"/>
            <text:p text:style-name="P3"/>
            <text:p text:style-name="P3">Marquer : se mettre en position de tir favorable, tirer en mouvement. </text:p>
            <text:p text:style-name="P3"/>
            <text:p text:style-name="P3"/>
            <text:p text:style-name="P3">Utilisation de l'espace : </text:p>
            <text:p text:style-name="P3">utiliser l'ensemble du terrain (espaces latéral et la profondeur, utiliser les espaces libres).</text:p>
            <text:p text:style-name="P3"/>
            <text:p text:style-name="P3">Défense : </text:p>
            <text:p text:style-name="P3">Chercher à reconquérir le ballon.</text:p>
            <text:p text:style-name="P3">Ralentir la progression de l'adversaire.</text:p>
            <text:p text:style-name="P3">Protéger sa cible </text:p>
            <text:p text:style-name="P3"/>
            <text:p text:style-name="P3">Assurer en fonction de la possession du ballon, les rôles d'attaquant et défenseur (changement de statut). </text:p>
            <text:p text:style-name="P3"/>
            <text:p text:style-name="P3">Assurer le rôle d'arbitre et d'observateur. </text:p>
            <text:p text:style-name="P3"/>
          </table:table-cell>
          <table:table-cell table:style-name="Tableau1.E2" office:value-type="string">
            <text:p text:style-name="P8">S’organiser tactiquement pour gagner le duel ou le match en identifiant les situations favorables de </text:p>
            <text:p text:style-name="P8">marque. </text:p>
            <text:p text:style-name="P8">Maintenir un engagement moteur efficace sur tout le <text:soft-page-break/>temps de jeu prévu. </text:p>
            <text:p text:style-name="P8"><text:s/>Respecter les partenaires, les adversaires et l’arbitre. </text:p>
            <text:p text:style-name="P8">Assurer différents rôles sociaux (joueur, arbitre, observateur) inhérents à l’activité et à l’organisation </text:p>
            <text:p text:style-name="P8">de la classe. </text:p>
            <text:p text:style-name="P8"><text:s/>Accepter le résultat de la rencontre et être capable de le commenter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PS_C3<text:tab/> <text:s text:c="251"/>IEN ANNECY OUES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8-29T15:49:51.32</dc:date>
    <meta:editing-duration>PT10H36M7S</meta:editing-duration>
    <meta:editing-cycles>36</meta:editing-cycles>
    <meta:generator>OpenOffice/4.0.1$Win32 OpenOffice.org_project/401m5$Build-9714</meta:generator>
    <meta:print-date>2016-07-04T10:22:22</meta:print-date>
    <meta:printed-by>Sandrine RAMRANI</meta:printed-by>
    <meta:document-statistic meta:table-count="1" meta:image-count="0" meta:object-count="0" meta:page-count="3" meta:paragraph-count="97" meta:word-count="877" meta:character-count="5982"/>
  </office:meta>
</office:document-meta>
</file>