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,Bold" svg:font-family="'Calibri,Bold'"/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731cm" table:align="left"/>
    </style:style>
    <style:style style:name="Tableau1.A" style:family="table-column">
      <style:table-column-properties style:column-width="9.73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7.232cm" table:align="left"/>
    </style:style>
    <style:style style:name="Tableau2.A" style:family="table-column">
      <style:table-column-properties style:column-width="7.232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text-properties style:font-name="Arial" fo:font-size="12pt" style:font-size-asian="12pt" style:font-size-complex="12pt"/>
    </style:style>
    <style:style style:name="P19" style:family="paragraph" style:parent-style-name="Standard" style:list-style-name="L4"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3">
      <style:text-properties style:font-name="ArialMT" fo:font-size="12pt" style:font-name-asian="ArialMT" style:font-size-asian="12pt" style:font-name-complex="ArialMT" style:font-size-complex="12pt"/>
    </style:style>
    <style:style style:name="P21" style:family="paragraph" style:parent-style-name="Standard" style:list-style-name="L3">
      <style:text-properties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2" style:family="paragraph" style:parent-style-name="Standard" style:list-style-name="L5"/>
    <style:style style:name="P23" style:family="paragraph" style:parent-style-name="Standard" style:list-style-name="L6"/>
    <style:style style:name="P24" style:family="paragraph" style:parent-style-name="Standard" style:list-style-name="L7"/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text-properties fo:font-size="10pt" style:font-size-asian="10pt" style:font-size-complex="10pt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33b4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asian="Calibri,Bold" style:font-name-complex="Calibri,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name-asian="Calibri,Bold" style:font-style-asian="italic" style:font-weight-asian="normal" style:font-name-complex="Calibri,Bold" style:font-style-complex="italic" style:font-weight-complex="normal"/>
    </style:style>
    <style:style style:name="T11" style:family="text">
      <style:text-properties fo:font-style="italic" style:font-name-asian="Calibri,Bold" style:font-style-asian="italic" style:font-name-complex="Calibri,Bold" style:font-style-complex="italic"/>
    </style:style>
    <style:style style:name="T12" style:family="text">
      <style:text-properties officeooo:rsid="000633b4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position="super 58%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  <style:style style:name="gr1" style:family="graphic">
      <style:graphic-properties svg:stroke-color="#000000" draw:fill="none" draw:fill-color="#ffffff" draw:textarea-horizontal-align="justify" draw:textarea-vertical-align="middle" draw:auto-grow-height="false" fo:min-height="0.427cm" fo:min-width="0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.543cm" fo:min-width="0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itions de séquences : Arts-plastiques et musique</text:p>
      <text:p text:style-name="P4"/>
      <text:p text:style-name="P8">Arts-plastiques :</text:p>
      <text:p text:style-name="P2">Proposition de progression /cycle 3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Inventer un outil à peindre qui dessinera un motif</text:p>
          </table:table-cell>
        </table:table-row>
      </table:table>
      <text:p text:style-name="P6"/>
      <text:p text:style-name="P9">Entrée du programme :</text:p>
      <text:p text:style-name="P2">La matérialité de la production plastique et la sensibilité aux constituants de l’œuvre</text:p>
      <text:p text:style-name="P6">-les relations entre l'outil et l'image</text:p>
      <text:p text:style-name="P6">-les effets du geste et de l'instrument</text:p>
      <text:p text:style-name="P6"><draw:frame text:anchor-type="paragraph" draw:z-index="9" draw:style-name="gr2" draw:text-style-name="P26" svg:width="2.206cm" svg:height="0.999cm" svg:x="-1.141cm" svg:y="0.37cm"><draw:text-box><text:p><text:span text:style-name="T13">repère de progressivité</text:span></text:p></draw:text-box></draw:frame></text:p>
      <text:list xml:id="list9064628980751565533" text:style-name="L1">
        <text:list-header>
          <text:p text:style-name="P13">ALLER DE LA CONSTRUCTION A L'INTENTION</text:p>
          <text:p text:style-name="P17"/>
        </text:list-header>
      </text:list>
      <text:p text:style-name="P6"><text:span text:style-name="T4">Étape 1 </text:span><text:span text:style-name="T3">: </text:span>Contribution matérielle réalisée par le professeur : 3 îlots  / </text:p>
      <text:list xml:id="list124829828312900" text:continue-numbering="true" text:style-name="L1">
        <text:list-item>
          <text:p text:style-name="P13"><text:s/><text:span text:style-name="T1">1</text:span> : Matériaux divers /manche,<text:span text:style-name="T1"> 2 </text:span>: matériaux divers / fibres, <text:s/><text:span text:style-name="T1">3 </text:span>: matériaux divers moyens de fixation</text:p>
          <text:p text:style-name="P13"/>
        </text:list-item>
      </text:list>
      <text:list xml:id="list4130958718725241562" text:style-name="L2">
        <text:list-item>
          <text:p text:style-name="P14">Choisir un matériau dans chaque îlot et expérimenter l'assemblage (possibilité de modifier ses choix et de contourner les obstacles en changeant les matériaux)</text:p>
        </text:list-item>
        <text:list-item>
          <text:p text:style-name="P14">Fabriquer l'objet (Attention l'objet doit être solide)</text:p>
          <text:p text:style-name="P14"/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Invention, fabrication, détournement</text:p>
          </table:table-cell>
        </table:table-row>
      </table:table>
      <text:p text:style-name="P6"/>
      <text:p text:style-name="P6"><text:span text:style-name="T4">Étape 2 </text:span><text:span text:style-name="T3">:</text:span> Contribution matérielle : un support commun / feuille de dessin / gouache /une couleur</text:p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Éprouver les effets des gestes et des outils, dialoguer entre l'instrument et la matière</text:p>
          </table:table-cell>
        </table:table-row>
      </table:table>
      <text:list xml:id="list3526612802548366386" text:style-name="L3">
        <text:list-item>
          <text:p text:style-name="P18"><text:span text:style-name="T7">Tester toutes ses possibilités et ses limites en prenant en compte et en variant :-la tenue, le geste, la quantité de peinture et le support, observer les effets obtenus / </text:span><text:span text:style-name="T10">Mise en oeuvre de l'amplitude ou de la retenue du geste, sa maîtrise ou son imprévisibilité,</text:span></text:p>
        </text:list-item>
        <text:list-item>
          <text:p text:style-name="P15">Sélectionner un essai le plus représentatif et significatif de l'objet fabriqué et du motif obtenu <text:span text:style-name="T11">Différencier les effets du geste relevant du choix ou de l'accident.</text:span></text:p>
        </text:list-item>
        <text:list-item>
          <text:p text:style-name="P15">Présenter le motif obtenu et demander aux autres élèves de la classe de retrouver l'outil travaillé/ <text:span text:style-name="T9">Expliquer son geste et faire des liens avec l'outil fabriqué</text:span></text:p>
        </text:list-item>
        <text:list-item>
          <text:p text:style-name="P15">Présenter des œuvres et rechercher les outils utilisés par chaque artiste</text:p>
          <text:p text:style-name="P20"><text:span text:style-name="T5">(ex : Jackson Pollock, Jan Fabre, Michaux-lithographie) </text:span><text:span text:style-name="T1">/</text:span><text:span text:style-name="T5"> </text:span><text:span text:style-name="T6">Découverte et observation des effets du geste et de l'instrument.</text:span></text:p>
        </text:list-item>
        <text:list-item>
          <text:p text:style-name="P21"/>
        </text:list-item>
      </text:list>
      <text:p text:style-name="P8">Étape 3 :</text:p>
      <text:list xml:id="list8209468399455153308" text:style-name="L4">
        <text:list-header>
          <text:p text:style-name="P19"/>
        </text:list-header>
        <text:list-item>
          <text:p text:style-name="P16">Varier les supports, répéter le geste et observer les effets produits,</text:p>
        </text:list-item>
        <text:list-item>
          <text:p text:style-name="P16">Faire tester par d'autres élèves d'une autre classe, l'outil et comparer les traces obtenues / est-ce les mêmes ?<text:span text:style-name="T9"> Singularité de l'objet </text:span></text:p>
        </text:list-item>
        <text:list-item>
          <text:p text:style-name="P16">Proposer une mise en scène des outils dans un lieu d'exposition (cartel, lumière….)</text:p>
        </text:list-item>
      </text:list>
      <text:p text:style-name="P6"/>
      <text:p text:style-name="P6">Compétences travaillées / <text:span text:style-name="T8">Expérimenter, produire, créer :</text:span></text:p>
      <text:p text:style-name="P7">-expérimenter des gestes et des outils différents pour obtenir des effets variés.</text:p>
      <text:p text:style-name="P7"/>
      <text:p text:style-name="P10"/>
      <text:p text:style-name="P11"><text:soft-page-break/>Musique : </text:p>
      <text:p text:style-name="P11"/>
      <text:p text:style-name="P12">Proposition de progression sur un chant simple de type: couplet/refrain</text:p>
      <text:p text:style-name="Standard"/>
      <text:p text:style-name="Standard"><text:span text:style-name="T1">Choix de l'angle d'attaque, pour apprentissage initial</text:span>: <text:s/></text:p>
      <text:p text:style-name="Standard"><draw:custom-shape text:anchor-type="paragraph" draw:z-index="10" draw:style-name="gr4" draw:text-style-name="P28" svg:width="0.399cm" svg:height="0.622cm" svg:x="1.623cm" svg:y="0.1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text:span text:style-name="T1">Différentes possibilités au départ, </text:span><text:span text:style-name="T2">selon le type de chant:</text:span></text:p>
      <text:list xml:id="list229272369432740033" text:style-name="L5">
        <text:list-item>
          <text:p text:style-name="P22"><draw:frame text:anchor-type="paragraph" draw:z-index="1" draw:style-name="gr2" draw:text-style-name="P26" svg:width="2.206cm" svg:height="0.999cm" svg:x="-1.759cm" svg:y="0.236cm"><draw:text-box><text:p><text:span text:style-name="T13">1</text:span><text:span text:style-name="T14">er</text:span><text:span text:style-name="T13"> repère de progressivité</text:span></text:p></draw:text-box></draw:frame><draw:rect text:anchor-type="paragraph" draw:z-index="2" draw:style-name="gr3" draw:text-style-name="P27" svg:width="2.354cm" svg:height="0.913cm" svg:x="-1.907cm" svg:y="0.236cm"><text:p/></draw:rect>soit la mélodie seule sans les paroles, sur la la la….dou dou …<text:span text:style-name="T12">(faire choisir par un élève la syllabe...)</text:span></text:p>
        </text:list-item>
        <text:list-item>
          <text:p text:style-name="P22">soit en parlé-rythmé (texte dit en rythme) <text:span text:style-name="T12">en variant les effets: doux, fort...</text:span></text:p>
        </text:list-item>
        <text:list-item>
          <text:p text:style-name="P22">soit le rythme seul en frappés dans les mains (par exemple): <text:span text:style-name="T12">possibilité de varier la manière de frapper dans les mains pour obtenir des sons différents, de taper sur les cuisses, une main ou les deux...penser aussi à varier le tempo (rapide, lent )</text:span></text:p>
          <text:p text:style-name="P22"/>
        </text:list-item>
      </text:list>
      <text:p text:style-name="Standard"><draw:custom-shape text:anchor-type="paragraph" draw:z-index="0" draw:style-name="gr1" draw:text-style-name="P25" svg:width="1.029cm" svg:height="0.854cm" svg:x="-1.289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2"/>on arrive par ce biais à <text:span text:style-name="T1">chanter la chanson, le plus fidèlement possible</text:span>: respect de la mélodie, du rythme et des paroles <text:span text:style-name="T12">(connaissance). </text:span></text:p>
      <text:p text:style-name="Standard"/>
      <text:p text:style-name="Standard"/>
      <text:p text:style-name="Standard"/>
      <text:p text:style-name="P1">Étape suivante: </text:p>
      <text:p text:style-name="Standard">interprétation: choix collectif sur </text:p>
      <text:list xml:id="list6437953239906009511" text:style-name="L6">
        <text:list-item>
          <text:p text:style-name="P23"><draw:frame text:anchor-type="paragraph" draw:z-index="3" draw:style-name="gr2" draw:text-style-name="P26" svg:width="2.206cm" svg:height="0.999cm" svg:x="-1.759cm" svg:y="0.236cm"><draw:text-box><text:p><text:span text:style-name="T13">2ème repère de progressivité</text:span></text:p></draw:text-box></draw:frame><draw:rect text:anchor-type="paragraph" draw:z-index="5" draw:style-name="gr3" draw:text-style-name="P27" svg:width="2.354cm" svg:height="0.913cm" svg:x="-1.907cm" svg:y="0.236cm"><text:p/></draw:rect>le tempo (vitesse, accélère ou ralenti? selon le texte)</text:p>
        </text:list-item>
        <text:list-item>
          <text:p text:style-name="P23">les nuances (quels sont les mots importants à chanter avec une intention particulière, ou les paroles à chanter fort ou doux)</text:p>
        </text:list-item>
        <text:list-item>
          <text:p text:style-name="P23">solo par moment? </text:p>
        </text:list-item>
        <text:list-item>
          <text:p text:style-name="P23">Quel caractère donnons-nous à la chanson (joyeux, triste, colère …) </text:p>
          <text:p text:style-name="P23"><draw:custom-shape text:anchor-type="paragraph" draw:z-index="7" draw:style-name="gr1" draw:text-style-name="P25" svg:width="1.029cm" svg:height="0.854cm" svg:x="-1.113cm" svg:y="0.34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/text:list-item>
      </text:list>
      <text:p text:style-name="P1">Interpréter un répertoire avec expressivité, <text:span text:style-name="T12">faire des choix collectifs</text:span></text:p>
      <text:p text:style-name="Standard"/>
      <text:p text:style-name="P1"/>
      <text:p text:style-name="P1">Étape finale: <text:s/></text:p>
      <text:p text:style-name="P1"/>
      <text:list xml:id="list9114987952414612839" text:style-name="L7">
        <text:list-item>
          <text:p text:style-name="P24"><draw:frame text:anchor-type="paragraph" draw:z-index="4" draw:style-name="gr2" draw:text-style-name="P26" svg:width="2.206cm" svg:height="0.999cm" svg:x="-1.759cm" svg:y="0.236cm"><draw:text-box><text:p><text:span text:style-name="T13">3ème repère de progressivité</text:span></text:p></draw:text-box></draw:frame><draw:rect text:anchor-type="paragraph" draw:z-index="6" draw:style-name="gr3" draw:text-style-name="P27" svg:width="2.354cm" svg:height="0.913cm" svg:x="-1.907cm" svg:y="0.236cm"><text:p/></draw:rect>identifier et nommer <text:s/>les différentes techniques utilisées <text:span text:style-name="T12">(pour faire tel effet, j’ai utilisé telle technique musicale. Par exemple, pour mettre un mot en relief, je l’articule particulièrement et je le chante un peu plus fort. Ou encore: je ralentis à un endroit pour obtenir tel effet. ) </text:span></text:p>
        </text:list-item>
        <text:list-item>
          <text:p text:style-name="P24">savoir les utiliser, <text:span text:style-name="T12">dans le but d’obtenir un effet</text:span></text:p>
        </text:list-item>
      </text:list>
      <text:p text:style-name="Standard"><draw:custom-shape text:anchor-type="paragraph" draw:z-index="8" draw:style-name="gr1" draw:text-style-name="P25" svg:width="1.029cm" svg:height="0.854cm" svg:x="-1.423cm" svg:y="0.3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>faire des propositions personnelles lors des moments de créatio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,Bold" svg:font-family="'Calibri,Bold'"/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adornments="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00:24.433000000</meta:creation-date>
    <dc:date>2016-09-26T10:36:45.826841000</dc:date>
    <meta:editing-duration>PT58M35S</meta:editing-duration>
    <meta:editing-cycles>4</meta:editing-cycles>
    <meta:generator>LibreOffice/5.0.4.2$Windows_x86 LibreOffice_project/2b9802c1994aa0b7dc6079e128979269cf95bc78</meta:generator>
    <meta:document-statistic meta:table-count="3" meta:image-count="0" meta:object-count="0" meta:page-count="2" meta:paragraph-count="52" meta:word-count="628" meta:character-count="3823" meta:non-whitespace-character-count="3248"/>
  </office:meta>
</office:document-meta>
</file>