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5e32a" officeooo:paragraph-rsid="0005e32a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5e32a" officeooo:paragraph-rsid="0005e32a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5e32a" officeooo:paragraph-rsid="0005e32a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5e32a" officeooo:paragraph-rsid="00070a0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5e32a" officeooo:paragraph-rsid="00070a0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70a0d" officeooo:paragraph-rsid="00070a0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rsid="0005e32a" officeooo:paragraph-rsid="00070a0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05e32a" officeooo:paragraph-rsid="0005e32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05e32a" officeooo:paragraph-rsid="0005e32a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e32a" officeooo:paragraph-rsid="0005e32a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70a0d" style:font-weight-asian="normal" style:font-weight-complex="normal"/>
    </style:style>
    <style:style style:name="T5" style:family="text">
      <style:text-properties style:text-underline-style="none" officeooo:rsid="00070a0d"/>
    </style:style>
    <style:style style:name="T6" style:family="text">
      <style:text-properties officeooo:rsid="00070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sition d'activité cycle 3</text:p>
      <text:p text:style-name="P10"/>
      <text:p text:style-name="P10"/>
      <text:p text:style-name="P9">La planète Terre</text:p>
      <text:p text:style-name="P1"/>
      <text:p text:style-name="P2">Attendus de fin de cycle : <text:s/>Situer la Terre dans le système solaire</text:p>
      <text:p text:style-name="P2"/>
      <text:p text:style-name="P2"><text:span text:style-name="T1">Objectif</text:span> : Observer les mouvements de la Terre et des planètes</text:p>
      <text:p text:style-name="P2"/>
      <text:p text:style-name="P8">-----------------------------------</text:p>
      <text:p text:style-name="P2"/>
      <text:p text:style-name="P3">Repère 1 : <text:span text:style-name="T2">Jour/nuit</text:span></text:p>
      <text:p text:style-name="P3"><text:span text:style-name="T2"/></text:p>
      <text:p text:style-name="P3"><text:span text:style-name="T2">Situation déclenchante : </text:span><text:span text:style-name="T3">2 webcams situées aux antipodes sont présentées aux élèves. </text:span></text:p>
      <text:p text:style-name="P3"><text:span text:style-name="T3"/></text:p>
      <text:p text:style-name="P3"><text:span text:style-name="T2">Problème posé</text:span><text:span text:style-name="T3"> : les 2 webcams montrent des images différentes (jour/nuit) alors qu'elles fonctionnent en même temps. Pourquoi ?</text:span></text:p>
      <text:p text:style-name="P3"><text:span text:style-name="T3"/></text:p>
      <text:p text:style-name="P3"><text:span text:style-name="T5">Proposition de s</text:span><text:span text:style-name="T2">ynthèse : </text:span><text:span text:style-name="T3">notion de rotation de la Terre par rapport au soleil + ombre et lumière</text:span></text:p>
      <text:p text:style-name="P3"><text:span text:style-name="T3"/></text:p>
      <text:p text:style-name="P6"><text:span text:style-name="T3">Pour aller plus loin : Elargissement possible au système solaire (durée du jour sur Mars?).</text:span></text:p>
      <text:p text:style-name="P6"><text:span text:style-name="T3"/></text:p>
      <text:p text:style-name="P5"><text:span text:style-name="T3">-----------------------------------</text:span></text:p>
      <text:p text:style-name="P3"/>
      <text:p text:style-name="P3">Repère 2 : Saisons</text:p>
      <text:p text:style-name="P3"/>
      <text:p text:style-name="P3"><text:span text:style-name="T2">Situation déclenchante : </text:span><text:span text:style-name="T3">2 photos de Noël prises à Annecy et en Afrique du sud.</text:span></text:p>
      <text:p text:style-name="P3"><text:span text:style-name="T3"/></text:p>
      <text:p text:style-name="P3"><text:span text:style-name="T2">Problème posé : </text:span><text:span text:style-name="T3">Pourquoi ne fait-il pas le même temps sur les photos ?</text:span></text:p>
      <text:p text:style-name="P3"><text:span text:style-name="T3"/></text:p>
      <text:p text:style-name="P6"><text:span text:style-name="T2">Proposition de synthèse : les saisons + notions de révolution.</text:span></text:p>
      <text:p text:style-name="P6"><text:span text:style-name="T2"/></text:p>
      <text:p text:style-name="P7"><text:span text:style-name="T2">-----------------------------------</text:span></text:p>
      <text:p text:style-name="P6"><text:span text:style-name="T2"/></text:p>
      <text:p text:style-name="P6"><text:span text:style-name="T2"/></text:p>
      <text:p text:style-name="P4">Repère <text:span text:style-name="T6">3</text:span> : <text:span text:style-name="T6">Le système solaire</text:span></text:p>
      <text:p text:style-name="P6"><text:span text:style-name="T2"/></text:p>
      <text:p text:style-name="P4"><text:span text:style-name="T2">Situation déclenchante : <text:s/></text:span><text:span text:style-name="T4">photo de l'affiche du film « le jour d'après ».</text:span></text:p>
      <text:p text:style-name="P4"><text:span text:style-name="T5"/></text:p>
      <text:p text:style-name="P4"><text:span text:style-name="T5">Problème posé : </text:span><text:span text:style-name="T4">Peut-on faire pousser un légume ailleurs ?</text:span></text:p>
      <text:p text:style-name="P4"><text:span text:style-name="T4"/></text:p>
      <text:p text:style-name="P6"><text:span text:style-name="T2">Proposition de synthèse</text:span><text:span text:style-name="T3"> : les saisons + notions de révolution sur une autre planète du système sol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54:26.747000000</meta:creation-date>
    <dc:date>2016-09-21T16:32:50.798000000</dc:date>
    <meta:editing-duration>PT11M15S</meta:editing-duration>
    <meta:editing-cycles>1</meta:editing-cycles>
    <meta:document-statistic meta:table-count="0" meta:image-count="0" meta:object-count="0" meta:page-count="1" meta:paragraph-count="20" meta:word-count="191" meta:character-count="1191" meta:non-whitespace-character-count="1017"/>
    <meta:generator>LibreOffice/4.3.6.2$Windows_x86 LibreOffice_project/d50a87b2e514536ed401c18000dad4660b6a169e</meta:generator>
  </office:meta>
</office:document-meta>
</file>