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ackground-color="#e6e6ff">
        <style:background-image/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e création possible<text:tab/><text:tab/><text:tab/><text:tab/><text:tab/>L'ORIGINAL de P Joquel</text:p>
      <text:p text:style-name="Standard"><text:tab/><text:tab/><text:tab/><text:tab/><text:tab/></text:p>
      <text:p text:style-name="Standard">Tu écris le mot <text:tab/><text:tab/><text:tab/><text:tab/><text:tab/>Tu écris le mot </text:p>
      <text:p text:style-name="Standard">volley ball<text:tab/><text:tab/><text:tab/><text:tab/><text:tab/><text:tab/>mer</text:p>
      <text:p text:style-name="Standard"/>
      <text:p text:style-name="Standard">Tu sens l'odeur des joueurs <text:tab/><text:tab/><text:tab/><text:tab/>Tu sens l'odeur des algues</text:p>
      <text:p text:style-name="Standard">Tu entends leur <text:s/>souffle court <text:tab/><text:tab/><text:tab/>tu entends le petit bruit du ressac</text:p>
      <text:p text:style-name="Standard">Tu touches le maillage du filet<text:tab/><text:tab/><text:tab/>tu vois l'horizon bleu</text:p>
      <text:p text:style-name="Standard">tendu avec élégance<text:tab/><text:tab/><text:tab/><text:tab/><text:tab/>avec son petit voilier là bas</text:p>
      <text:p text:style-name="Standard"/>
      <text:p text:style-name="Standard">Tu pénètres dans le terrain <text:tab/><text:tab/><text:tab/><text:tab/>tu entres dans l'immense</text:p>
      <text:p text:style-name="Standard">et la <text:s/>clameur des spectateurs monte<text:tab/><text:tab/><text:tab/>et la fraîcheur de l'eau </text:p>
      <text:p text:style-name="Standard">le long de ton échine<text:tab/><text:tab/><text:tab/><text:tab/><text:tab/>à l'assaut de tes jambes</text:p>
      <text:p text:style-name="Standard">jusqu'au sommet de ton crâne<text:tab/><text:tab/><text:tab/>jusqu'au nombril</text:p>
      <text:p text:style-name="Standard"><text:tab/></text:p>
      <text:p text:style-name="Standard">Tu t'arrêtes et tu t'élances<text:tab/><text:tab/><text:tab/><text:tab/>tu respires et tu plonges</text:p>
      <text:p text:style-name="Standard"/>
      <text:p text:style-name="Standard">La peau du projectile frôle ta paume<text:tab/><text:tab/><text:tab/>La saveur du sel en bouche</text:p>
      <text:p text:style-name="Standard">Tu projettes la balle<text:tab/><text:tab/><text:tab/><text:tab/><text:tab/>tu nages au soleil</text:p>
      <text:p text:style-name="Standard">comme un astre puissant<text:tab/><text:tab/><text:tab/><text:tab/>comme au début du monde</text:p>
      <text:p text:style-name="Standard"/>
      <text:p text:style-name="Standard"/>
      <text:p text:style-name="P1">Une création possible <text:tab/><text:tab/><text:tab/><text:tab/>L'original</text:p>
      <text:p text:style-name="Standard">Mettre une cabane dans un poème<text:tab/><text:tab/><text:tab/>Mettre un rocher dans un poème</text:p>
      <text:p text:style-name="Standard">parce que <text:tab/><text:tab/><text:tab/><text:tab/><text:tab/><text:tab/>parce que</text:p>
      <text:p text:style-name="Standard">ça fait un autre monde <text:tab/><text:tab/><text:tab/><text:tab/>ça tient debout</text:p>
      <text:p text:style-name="Standard">c'est <text:s/>dépaysant<text:tab/><text:tab/><text:tab/><text:tab/><text:tab/>c'est dur</text:p>
      <text:p text:style-name="Standard">ça t'oblige à t'y blottir<text:tab/><text:tab/><text:tab/><text:tab/><text:tab/>ça t'oblige à faire un détour</text:p>
      <text:p text:style-name="Standard">dans le poème<text:tab/><text:tab/><text:tab/><text:tab/><text:tab/><text:tab/>dans le poème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8T13:19:27.84</meta:creation-date>
    <dc:date>2013-01-10T15:46:38.62</dc:date>
    <meta:editing-duration>PT6H6M22S</meta:editing-duration>
    <meta:editing-cycles>10</meta:editing-cycles>
    <meta:generator>LibreOffice/3.4$Win32 LibreOffice_project/340m1$Build-402</meta:generator>
    <meta:document-statistic meta:table-count="0" meta:image-count="0" meta:object-count="0" meta:page-count="1" meta:paragraph-count="24" meta:word-count="185" meta:character-count="1068" meta:non-whitespace-character-count="814"/>
  </office:meta>
</office:document-meta>
</file>