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1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/>
    </style:style>
    <style:style style:name="P2" style:family="paragraph" style:parent-style-name="Standard_7e_LT_7e_Gliederung_20_1">
      <style:paragraph-properties fo:margin-left="0cm" fo:margin-right="0cm" fo:margin-top="0cm" fo:margin-bottom="0cm" fo:line-height="10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3" style:family="paragraph" style:parent-style-name="Standard_7e_LT_7e_Gliederung_20_1">
      <style:paragraph-properties fo:margin-left="0.938cm" fo:margin-right="0cm" fo:margin-top="0.282cm" fo:margin-bottom="0cm" fo:line-height="105%" fo:text-align="start" style:justify-single-word="false" fo:text-indent="-0.938cm" style:auto-text-indent="false" style:text-autospace="none" style:writing-mode="lr-tb">
        <style:tab-stops>
          <style:tab-stop style:position="-0.63cm"/>
          <style:tab-stop style:position="0cm"/>
          <style:tab-stop style:position="0.617cm"/>
          <style:tab-stop style:position="1.866cm"/>
          <style:tab-stop style:position="3.113cm"/>
          <style:tab-stop style:position="4.362cm"/>
          <style:tab-stop style:position="5.609cm"/>
          <style:tab-stop style:position="6.858cm"/>
          <style:tab-stop style:position="8.105cm"/>
          <style:tab-stop style:position="9.354cm"/>
          <style:tab-stop style:position="10.601cm"/>
          <style:tab-stop style:position="11.85cm"/>
          <style:tab-stop style:position="13.097cm"/>
          <style:tab-stop style:position="14.346cm"/>
          <style:tab-stop style:position="15.593cm"/>
          <style:tab-stop style:position="16.842cm"/>
          <style:tab-stop style:position="18.089cm"/>
          <style:tab-stop style:position="19.336cm"/>
          <style:tab-stop style:position="20.585cm"/>
          <style:tab-stop style:position="21.833cm"/>
          <style:tab-stop style:position="23.08cm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4" style:family="paragraph" style:parent-style-name="Standard_7e_LT_7e_Gliederung_20_1">
      <style:paragraph-properties fo:margin-left="0.938cm" fo:margin-right="0cm" fo:margin-top="0.282cm" fo:margin-bottom="0cm" fo:line-height="105%" fo:text-align="start" style:justify-single-word="false" fo:text-indent="-0.938cm" style:auto-text-indent="false" style:text-autospace="none" style:writing-mode="lr-tb">
        <style:tab-stops>
          <style:tab-stop style:position="-0.882cm"/>
          <style:tab-stop style:position="-0.63cm"/>
          <style:tab-stop style:position="0.617cm"/>
          <style:tab-stop style:position="3.113cm"/>
          <style:tab-stop style:position="4.362cm"/>
          <style:tab-stop style:position="5.609cm"/>
          <style:tab-stop style:position="6.858cm"/>
          <style:tab-stop style:position="8.105cm"/>
          <style:tab-stop style:position="9.354cm"/>
          <style:tab-stop style:position="10.601cm"/>
          <style:tab-stop style:position="11.85cm"/>
          <style:tab-stop style:position="13.097cm"/>
          <style:tab-stop style:position="14.346cm"/>
          <style:tab-stop style:position="15.593cm"/>
          <style:tab-stop style:position="16.842cm"/>
          <style:tab-stop style:position="18.089cm"/>
          <style:tab-stop style:position="19.336cm"/>
          <style:tab-stop style:position="20.585cm"/>
          <style:tab-stop style:position="21.833cm"/>
          <style:tab-stop style:position="23.08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5" style:family="paragraph" style:parent-style-name="Standard_7e_LT_7e_Gliederung_20_1">
      <style:paragraph-properties fo:margin-left="0.938cm" fo:margin-right="0cm" fo:margin-top="0.282cm" fo:margin-bottom="0cm" fo:line-height="105%" fo:text-align="start" style:justify-single-word="false" fo:text-indent="-0.938cm" style:auto-text-indent="false" style:text-autospace="none" style:writing-mode="lr-tb">
        <style:tab-stops>
          <style:tab-stop style:position="-0.63cm"/>
          <style:tab-stop style:position="0cm"/>
          <style:tab-stop style:position="0.617cm"/>
          <style:tab-stop style:position="1.866cm"/>
          <style:tab-stop style:position="3.113cm"/>
          <style:tab-stop style:position="4.362cm"/>
          <style:tab-stop style:position="5.609cm"/>
          <style:tab-stop style:position="6.858cm"/>
          <style:tab-stop style:position="8.105cm"/>
          <style:tab-stop style:position="9.354cm"/>
          <style:tab-stop style:position="10.601cm"/>
          <style:tab-stop style:position="11.85cm"/>
          <style:tab-stop style:position="13.097cm"/>
          <style:tab-stop style:position="14.346cm"/>
          <style:tab-stop style:position="15.593cm"/>
          <style:tab-stop style:position="16.842cm"/>
          <style:tab-stop style:position="18.089cm"/>
          <style:tab-stop style:position="19.336cm"/>
          <style:tab-stop style:position="20.585cm"/>
          <style:tab-stop style:position="21.833cm"/>
          <style:tab-stop style:position="23.08cm"/>
        </style:tab-stops>
      </style:paragraph-properties>
      <style:text-properties fo:color="#000000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fo:line-height="101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/>
    </style:style>
    <style:style style:name="P7" style:family="paragraph" style:parent-style-name="Standard">
      <style:paragraph-properties fo:margin-left="0cm" fo:margin-right="0cm" fo:margin-top="0cm" fo:margin-bottom="0cm" fo:line-height="101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Calibri"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ulture : L’Australie et les </text:span>Aborigènes présenté par Rachel</text:p>
      <text:p text:style-name="P1"/>
      <text:p text:style-name="P2"><text:span text:style-name="T2">Situation géographique, caractéristique du continent ( déserts, côtes, </text:span>villes, villages…)/ surf /barrière de corail</text:p>
      <text:p text:style-name="P3">Problème de sécheresse <text:s/>et donc d’approvisionnement <text:s/>en eau imminent </text:p>
      <text:p text:style-name="P4"><text:span text:style-name="T2">Problème d’intégration des Aborigènes et de gestion de la différence / </text:span>«  stolen generation »/ culture ancestrale /Uluru /Boomerang / didgeridoo</text:p>
      <text:p text:style-name="P5"><text:span text:style-name="T2">Colonisation <text:s/>depuis le XVII ème <text:s/>par les anglais et parallèle avec les </text:span>amérindiens et les tribus autochtones de manière générale, qui peut donner lieu à un débat sur l’acceptation de la différence et <text:s/>la cohabitation dans un même lieu de deux cultures très éloignés. Comment passer du jugement à l’empathie./ premier ministre a demandé pardon et reconnu les fautes des gouvernements précédents…</text:p>
      <text:p text:style-name="P3">Pas de représentants aborigènes au parlement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/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38cm" fo:margin-right="0cm" fo:margin-top="0.282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fo:line-height="10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" style:family="paragraph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38cm" fo:margin-right="0cm" fo:margin-top="0.282cm" fo:margin-bottom="0cm" fo:line-height="105%" fo:text-align="start" style:justify-single-word="false" fo:text-indent="0cm" style:auto-text-indent="false" style:text-autospace="none" style:writing-mode="lr-tb">
        <style:tab-stops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05cm" fo:margin-right="0cm" fo:margin-top="0.245cm" fo:margin-bottom="0cm" fo:text-indent="0cm" style:auto-text-indent="false">
        <style:tab-stops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fo:line-height="105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1-08T09:23:07</meta:creation-date>
    <dc:date>2009-01-08T09:24:43</dc:date>
    <dc:language>fr-FR</dc:language>
    <meta:editing-cycles>2</meta:editing-cycles>
    <meta:editing-duration>PT1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5" meta:character-count="826"/>
  </office:meta>
</office:document-meta>
</file>