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 style:list-style-name="L1"/>
    <style:style style:name="T1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1">I. REFLEXION COLLECTIVE</text:span></text:p>
      <text:p text:style-name="P1">alors alors faisons marcher notre mémoire :</text:p>
      <text:p text:style-name="Standard"/>
      <text:p text:style-name="Standard">Hier nous avons réfléchi ensemble à ce dont vous vous souveniez sur les décimaux. </text:p>
      <text:p text:style-name="Standard">Pourriez vous écrire ce dont vous vous rappelez sur votre cahier ? Vous avez deux min.</text:p>
      <text:p text:style-name="Standard"/>
      <text:p text:style-name="P1">alors maintenant faisons marcher nos neurones et répondons à la question :</text:p>
      <text:p text:style-name="Standard"/>
      <text:p text:style-name="P1">Que représentent les décimaux ? A quoi servent ils ? </text:p>
      <text:p text:style-name="Standard">Des nombres constitués de partie entière supérieure ou égale à 0 et d'une partie inférieure à 1. ce sont des fractions :fractions veut dire qu'on coupe, qu'on défait, qu'on prend une partie.</text:p>
      <text:p text:style-name="Standard">Ils représentent une fraction donc quelle opération ? La division.</text:p>
      <text:p text:style-name="Standard"><text:s text:c="2"/></text:p>
      <text:p text:style-name="Standard"><text:span text:style-name="T1">Pourquoi ont ils été inventés ?</text:span></text:p>
      <text:p text:style-name="Standard"/>
      <text:p text:style-name="Standard">Pour faciliter des calculs entre des nombres fractionnés. Cela a été très long : alors que les nombres ont été utilisés par les Egyptiens 2500 avant JC et les Babyloniens 4000 avt JC, les nombres décimaux ont été inventé vers 15-16 èmes siècles. Les fractions existaient déjà sous les égyptiens.</text:p>
      <text:p text:style-name="Standard">Permettent des calculs et des mesures plus précis.</text:p>
      <text:p text:style-name="Standard"/>
      <text:p text:style-name="P1">II PREMIERE RECHERCHE</text:p>
      <text:p text:style-name="P1">Qq petits jeux :</text:p>
      <text:list xml:id="list35448675" text:style-name="L1">
        <text:list-item>
          <text:p text:style-name="P2">Gpe A : </text:p>
          <text:p text:style-name="P2">.Représenter des nombres décimaux en différentes écritures : fractionnaires, fractions décimales </text:p>
          <text:p text:style-name="P2">. Proposer des représentations pour 11/4, <text:s/>2/3, 8/10, 153/7 qui montrent l'opération réalisée et le nombre décimal et fraction obtenus.</text:p>
          <text:p text:style-name="P2">. proposer des problèmes permettant de travailler avec ces <text:s/>trois écritures.</text:p>
          <text:p text:style-name="P2"/>
        </text:list-item>
        <text:list-item>
          <text:p text:style-name="P2">Gpe B : Comment partager 11 pizzas entre 4 personnes / 7 pizzas entre 2 personnes : quelles écritures et quels résultats ?</text:p>
          <text:p text:style-name="P2">Si on veut écrire avec un nombre à virgule ? Prendre calculette pour vérifier</text:p>
          <text:p text:style-name="P2"/>
        </text:list-item>
      </text:list>
      <text:p text:style-name="P1">Mise en commun sur 11/4 et 7/2 avec résultats</text:p>
      <text:p text:style-name="P1">Insister sur la partie entière visible et le sens des écritures 2/3, ¾, 4/5....</text:p>
      <text:p text:style-name="P1"/>
      <text:p text:style-name="P1">III. DES OUTILS POUR S'AIDER ET MIEUX COMPRENDRE</text:p>
      <text:p text:style-name="P1"/>
      <text:p text:style-name="P1">la règle graduée pour mieux comprendre comment s'organise les nombres.</text:p>
      <text:p text:style-name="P1"/>
      <text:p text:style-name="P1">Tableau de numération : celui des entiers : rappel comment faire pour passer au nombre suivant <text:s/>on compte de Un en UN et d'une colonne à l'autre ?</text:p>
      <text:p text:style-name="P1">Tableau des décimaux : comment va t on faire pour passer au nombre suivant ?? mémoriser que les colonnes qui ne sont pas complétées correspondent à un cardinal de O</text:p>
      <text:p text:style-name="P1"/>
      <text:p text:style-name="P1">Question : Comment dire quel est le nombre le plus proche de 7 ? est ce <text:s/>6,09 <text:s/>ou 7, 08 ?</text:p>
      <text:p text:style-name="P1">pourquoi justifier ?</text:p>
      <text:p text:style-name="P1"/>
      <text:p text:style-name="P1">IV ACTIVITES LUDIQUES AVEC PETITS JEUX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25T09:21:34.61</meta:creation-date>
    <dc:date>2015-11-26T15:28:34.17</dc:date>
    <meta:editing-duration>PT30M24S</meta:editing-duration>
    <meta:editing-cycles>4</meta:editing-cycles>
    <meta:generator>LibreOffice/3.4$Win32 LibreOffice_project/340m1$Build-402</meta:generator>
    <dc:creator>SylvieBianco </dc:creator>
    <meta:document-statistic meta:table-count="0" meta:image-count="0" meta:object-count="0" meta:page-count="1" meta:paragraph-count="29" meta:word-count="389" meta:character-count="2250" meta:non-whitespace-character-count="1881"/>
  </office:meta>
</office:document-meta>
</file>