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5.341cm" style:rel-column-width="13107*"/>
    </style:style>
    <style:style style:name="Tableau1.A1" style:family="table-cell">
      <style:table-cell-properties fo:background-color="#00b8ff"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e6e6ff" fo:padding="0.097cm" fo:border="0.05pt solid #000000">
        <style:background-image/>
      </style:table-cell-properties>
    </style:style>
    <style:style style:name="Tableau1.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8pt" style:font-size-asian="8pt" style:font-size-complex="8pt"/>
    </style:style>
    <style:style style:name="P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fo:color="#000000" style:text-line-through-style="none" style:font-name="Arial" fo:font-size="10pt" style:text-underline-style="none" style:font-size-asian="10pt" style:font-size-complex="10pt"/>
    </style:style>
    <style:style style:name="P5"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5"/>
        <table:table-row>
          <table:table-cell table:style-name="Tableau1.A1" office:value-type="string">
            <text:p text:style-name="P2">Mobiliser le langage dans toutes ses dimensions</text:p>
            <text:p text:style-name="P2">L'écrit</text:p>
          </table:table-cell>
          <table:table-cell table:style-name="Tableau1.B1" office:value-type="string">
            <text:p text:style-name="P2">Exemple de repère de progressivité 1</text:p>
          </table:table-cell>
          <table:table-cell table:style-name="Tableau1.B1" office:value-type="string">
            <text:p text:style-name="P2">Exemple de repère de progressivité 2</text:p>
          </table:table-cell>
          <table:table-cell table:style-name="Tableau1.B1" office:value-type="string">
            <text:p text:style-name="P2">Exemple de repère de progressivité 3</text:p>
          </table:table-cell>
          <table:table-cell table:style-name="Tableau1.E1" office:value-type="string">
            <text:p text:style-name="P2">Compétences attendues en fin de C1</text:p>
          </table:table-cell>
        </table:table-row>
        <table:table-row>
          <table:table-cell table:style-name="Tableau1.A2" table:number-columns-spanned="5" office:value-type="string">
            <text:p text:style-name="P2">Commencer à écrire tout seul</text:p>
          </table:table-cell>
          <table:covered-table-cell/>
          <table:covered-table-cell/>
          <table:covered-table-cell/>
          <table:covered-table-cell/>
        </table:table-row>
        <table:table-row>
          <table:table-cell table:style-name="Tableau1.D5" office:value-type="string">
            <text:p text:style-name="P5">Les exercices graphiques.</text:p>
          </table:table-cell>
          <table:table-cell table:style-name="Tableau1.D5" office:value-type="string">
            <text:p text:style-name="P3">Laisser une trace avec un ou des outils choisis sur des grands formats en contrôlant de manière de plus en plus précise son geste et en ayant une intention et en y prenant du plaisir.</text:p>
          </table:table-cell>
          <table:table-cell table:style-name="Tableau1.D5" office:value-type="string">
            <text:p text:style-name="P3">Tracer , reproduire les premiers signes graphiques sur des supports variés ...</text:p>
          </table:table-cell>
          <table:table-cell table:style-name="Tableau1.D5" office:value-type="string">
            <text:p text:style-name="P3">Ecrire son prénom en capitales.</text:p>
            <text:p text:style-name="P3">Utiliser et associer des signes graphiques pour réaliser une composition personnelle.</text:p>
          </table:table-cell>
          <table:table-cell table:style-name="Tableau1.E5" office:value-type="string">
            <text:p text:style-name="P3">Ecrire un mot en cursives (sur une ligne et ou entre deux lignes espacées) en respectant le sens des lettres.</text:p>
            <text:p text:style-name="P4">Écrire son prénom en écriture cursive, sans modèle.</text:p>
          </table:table-cell>
        </table:table-row>
        <table:table-row>
          <table:table-cell table:style-name="Tableau1.D5" office:value-type="string">
            <text:p text:style-name="P5">Les essais d'écriture de mots</text:p>
            <text:p text:style-name="P5">(aspect formel).</text:p>
          </table:table-cell>
          <table:table-cell table:style-name="Tableau1.D5" office:value-type="string">
            <text:p text:style-name="P3">Etre en présence de l'adulte qui écrit et qui commente ce qu'il fait dans des situations de communication écrites réelles.</text:p>
          </table:table-cell>
          <table:table-cell table:style-name="Tableau1.D5" office:value-type="string">
            <text:p text:style-name="P3">Commencer à imiter l'écriture en utilisant des lettres ou des proto lettres.</text:p>
            <text:p text:style-name="P3">Découvrir les possibilités d'écritures avec un clavier.</text:p>
          </table:table-cell>
          <table:table-cell table:style-name="Tableau1.D5" office:value-type="string">
            <text:p text:style-name="P3">Enoncer, commenter les traces et les formes <text:s/>graphiques pour mieux écrire.</text:p>
            <text:p text:style-name="P3">Améliorer son tracé en fonction du rendu final, des commentaires reçus.</text:p>
            <text:p text:style-name="P3">Commencer à copier des mots à l'aide d'un clavier.</text:p>
          </table:table-cell>
          <table:table-cell table:style-name="Tableau1.E5" office:value-type="string">
            <text:p text:style-name="P4">Reconnaître les lettres de l’alphabet et connaître les correspondances entre les trois manières de les écrire : cursive, script, capitales d’imprimerie. Copier à l’aide d’un clavier.</text:p>
          </table:table-cell>
        </table:table-row>
        <table:table-row>
          <table:table-cell table:style-name="Tableau1.D5" office:value-type="string">
            <text:p text:style-name="P5">Les premières productions autonomes d'écrit (aspect sémantique) qui seront réécrites par l'adulte en dessous.</text:p>
          </table:table-cell>
          <table:table-cell table:style-name="Tableau1.D5" office:value-type="string">
            <text:p text:style-name="P3">Etre en présence de l'adulte qui écrit et qui commente ce qu'il fait dans des situations de communication écrites réelles.</text:p>
          </table:table-cell>
          <table:table-cell table:style-name="Tableau1.D5" office:value-type="string">
            <text:p text:style-name="P3">Dicter à l'enseignant ce que l'on a voulu écrire, dire.</text:p>
            <text:p text:style-name="P3">Ecouter les commentaires de l'enseignant lorsqu'il explicite ce qu'il écrit.</text:p>
          </table:table-cell>
          <table:table-cell table:style-name="Tableau1.D5" office:value-type="string">
            <text:p text:style-name="P3">Commencer à écrire un message personnel (légende dessin, message pour une autre classe ...) en dictée à l'adulte.</text:p>
            <text:p text:style-name="P3">Expliciter sa stratégie d'écriture pour écrire un mot.</text:p>
            <text:p text:style-name="P3">Ecouter les commentaires de l'enseignant lorsqu'il explicite ce qu'il écrit.</text:p>
            <text:p text:style-name="P3">Rechercher et copie de mots du dictionnaire de la classe pour écrire un message.</text:p>
          </table:table-cell>
          <table:table-cell table:style-name="Tableau1.E5" office:value-type="string">
            <text:p text:style-name="P4">Écrire seul un mot en utilisant des lettres ou groupes de lettres empruntés aux mots connu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149cm" style:type="center"/>
          <style:tab-stop style:position="18.3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file-name text:display="name-and-extension">ECRIT_C1_FINAL.odt</text:file-name><text:tab/><text:tab/><text:tab/><text:tab/><text:tab/><text:tab/><text:tab/>I. E. N. 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Bianco </meta:initial-creator>
    <meta:creation-date>2016-02-05T15:13:52.65</meta:creation-date>
    <dc:date>2016-08-29T15:32:14.91</dc:date>
    <meta:editing-duration>PT2H55M13S</meta:editing-duration>
    <meta:editing-cycles>13</meta:editing-cycles>
    <meta:generator>LibreOffice/3.4$Win32 LibreOffice_project/340m1$Build-402</meta:generator>
    <meta:printed-by>SylvieBianco </meta:printed-by>
    <meta:print-date>2016-02-05T15:31:54.81</meta:print-date>
    <meta:document-statistic meta:table-count="1" meta:image-count="0" meta:object-count="0" meta:page-count="1" meta:paragraph-count="33" meta:word-count="360" meta:character-count="2284" meta:non-whitespace-character-count="1950"/>
  </office:meta>
</office:document-meta>
</file>