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573cm" table:align="left"/>
    </style:style>
    <style:style style:name="Tableau2.A" style:family="table-column">
      <style:table-column-properties style:column-width="3.926cm"/>
    </style:style>
    <style:style style:name="Tableau2.B" style:family="table-column">
      <style:table-column-properties style:column-width="22.647cm"/>
    </style:style>
    <style:style style:name="Tableau2.A1" style:family="table-cell">
      <style:table-cell-properties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e6e6ff" fo:padding="0.097cm" fo:border="0.05pt solid #000000">
        <style:background-image/>
      </style:table-cell-properties>
    </style:style>
    <style:style style:name="Tableau2.2" style:family="table-row">
      <style:table-row-properties style:min-row-height="0.61cm"/>
    </style:style>
    <style:style style:name="Tableau2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145cm"/>
    </style:style>
    <style:style style:name="Tableau2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6.573cm" table:align="left"/>
    </style:style>
    <style:style style:name="Tableau1.A" style:family="table-column">
      <style:table-column-properties style:column-width="3.926cm"/>
    </style:style>
    <style:style style:name="Tableau1.B" style:family="table-column">
      <style:table-column-properties style:column-width="22.647cm"/>
    </style:style>
    <style:style style:name="Tableau1.1" style:family="table-row">
      <style:table-row-properties style:min-row-height="0.61cm"/>
    </style:style>
    <style:style style:name="Tableau1.A1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" style:family="table-cell" style:data-style-name="N0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965cm"/>
    </style:style>
    <style:style style:name="Tableau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573cm" fo:break-before="page" table:align="left"/>
    </style:style>
    <style:style style:name="Tableau3.A" style:family="table-column">
      <style:table-column-properties style:column-width="3.926cm"/>
    </style:style>
    <style:style style:name="Tableau3.B" style:family="table-column">
      <style:table-column-properties style:column-width="22.647cm"/>
    </style:style>
    <style:style style:name="Tableau3.1" style:family="table-row">
      <style:table-row-properties style:min-row-height="0.61cm"/>
    </style:style>
    <style:style style:name="Tableau3.A1" style:family="table-cell">
      <style:table-cell-properties fo:background-color="#e6e6ff" fo:padding="0.097cm" fo:border="0.05pt solid #000000">
        <style:background-image/>
      </style:table-cell-properties>
    </style:style>
    <style:style style:name="Tableau3.A2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2.307cm"/>
    </style:style>
    <style:style style:name="Tableau3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padding="0.097cm" fo:border="0.05pt solid #000000"/>
    </style:style>
    <style:style style:name="Tableau3.4" style:family="table-row">
      <style:table-row-properties style:min-row-height="1.434cm"/>
    </style:style>
    <style:style style:name="Tableau3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573cm" fo:break-before="page" table:align="left"/>
    </style:style>
    <style:style style:name="Tableau4.A" style:family="table-column">
      <style:table-column-properties style:column-width="3.926cm"/>
    </style:style>
    <style:style style:name="Tableau4.B" style:family="table-column">
      <style:table-column-properties style:column-width="22.647cm"/>
    </style:style>
    <style:style style:name="Tableau4.1" style:family="table-row">
      <style:table-row-properties style:min-row-height="0.61cm"/>
    </style:style>
    <style:style style:name="Tableau4.A1" style:family="table-cell">
      <style:table-cell-properties fo:background-color="#e6e6ff" fo:padding="0.097cm" fo:border="0.05pt solid #000000">
        <style:background-image/>
      </style:table-cell-properties>
    </style:style>
    <style:style style:name="Tableau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="0.05pt solid #000000"/>
    </style:style>
    <style:style style:name="Tableau4.3" style:family="table-row">
      <style:table-row-properties style:min-row-height="4.694cm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fo:language="fr" fo:country="FR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color="#0000ff" style:font-name="Arial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Footer">
      <style:text-properties style:font-name="Arial" fo:font-size="9pt" style:font-size-asian="9pt" style:font-size-complex="9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  <text:p text:style-name="P2">EMC</text:p>
          </table:table-cell>
          <table:table-cell table:style-name="Tableau2.B1" office:value-type="string">
            <text:p text:style-name="P2">Les contenus qui se réfèrent à l'EMC sont exploités dans différents domaines disciplinaires et domaines d'activité : Français, <text:s/>arts, sciences, EPS, histoire et géographie... 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3"/>
            <text:p text:style-name="P2">DOMAINE : LA SENSIBILITÉ : SOI ET LES AUTRES</text:p>
            <text:p text:style-name="P11">Identifier et exprimer en les régulant ses émotions et ses sentiments.</text:p>
            <text:p text:style-name="P11">Estimer et être capable d'écoute et d'empathie.</text:p>
          </table:table-cell>
          <table:covered-table-cell/>
        </table:table-row>
        <table:table-row>
          <table:table-cell table:style-name="Tableau2.A3" office:value-type="float" office:value="1">
            <text:p text:style-name="P4"/>
            <text:p text:style-name="P4">Identifier et partager des émotions, des sentiments dans des situations et <text:s/>à propos d'objets diversifiés</text:p>
          </table:table-cell>
          <table:table-cell table:style-name="Tableau2.B3" office:value-type="string">
            <text:p text:style-name="P5">Apprendre à connaître et à reconnaître des émotions de base : peur colère tristesse et joie dans des situations vécues, dans des récits, progressivement dans des situations diverses, face à des œuvres artistiques ou dans des spectacles vivants</text:p>
            <text:p text:style-name="P5"/>
            <text:p text:style-name="P5">Découvrir le vocabulaire approprié pour exprimer et nommer ces émotions</text:p>
            <text:p text:style-name="P5"/>
            <text:p text:style-name="P5">Apprendre à exprimer et à repérer ses émotions dans différentes situations : danse, théâtre...</text:p>
            <text:p text:style-name="P5"/>
            <text:p text:style-name="P5">Apprendre à attendre son tour pour prendre la parole et apprendre les règles de la communication</text:p>
            <text:p text:style-name="P5"/>
          </table:table-cell>
        </table:table-row>
        <table:table-row table:style-name="Tableau2.4">
          <table:table-cell table:style-name="Tableau2.A4" office:value-type="string">
            <text:p text:style-name="P4"/>
            <text:p text:style-name="P4">Respecter autrui et accepter les différences</text:p>
            <text:p text:style-name="P4"/>
            <text:p text:style-name="P4"/>
            <text:p text:style-name="P4"/>
            <text:p text:style-name="P4"/>
            <text:p text:style-name="P4"/>
            <text:p text:style-name="P4">Prendre soin de soi et des autres</text:p>
            <text:p text:style-name="P4"/>
            <text:p text:style-name="P4"/>
            <text:p text:style-name="P4"/>
            <text:p text:style-name="P4"/>
            <text:p text:style-name="P4"/>
            <text:p text:style-name="P4">Manifester respect aux autres </text:p>
          </table:table-cell>
          <table:table-cell table:style-name="Tableau2.B4" office:value-type="string">
            <text:p text:style-name="P6">Découvrir la diversité au cours d'activités comme la littérature jeunesse , en EPS...</text:p>
            <text:p text:style-name="P6"/>
            <text:p text:style-name="P6">Découvrir que tous les élèves n'ont pas les mêmes idées, pensées :découvrir la notion de point de vue dans des situations de classe, dans le travail de compréhension des albums...</text:p>
            <text:p text:style-name="P6"/>
            <text:p text:style-name="P6">Découvrir les différences entre <text:s/>soi et les autres</text:p>
            <text:p text:style-name="P6"/>
            <text:p text:style-name="P6">Commencer à se mettre à la place de l'autre dans des situations de jeux de rôles, des situations de prévention et de résolution des conflits</text:p>
            <text:p text:style-name="P6"/>
            <text:p text:style-name="P6"/>
            <text:p text:style-name="P6">Apprendre à respecter les règles de la coopération dans les activités d'EPS, en petits groupes de travail...</text:p>
            <text:p text:style-name="P6"/>
            <text:p text:style-name="P6">Venir en aide aux autres dans des situations de danger, de coopération en classe...</text:p>
            <text:p text:style-name="P6"/>
            <text:p text:style-name="P6">Apprendre les marques de politesse </text:p>
            <text:p text:style-name="P6"/>
            <text:p text:style-name="P6">Apprendre à prendre soin de son corps, de celui des autres</text:p>
            <text:p text:style-name="P6"/>
            <text:p text:style-name="P6">Apprendre à prendre soin de son matériel, de celui des autres et de l'école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/>
            <text:p text:style-name="P2">DOMAINE : LE DROIT ET LA RÈGLE : DES PRINCIPES POUR VIVRE AVEC LES AUTRES</text:p>
            <text:p text:style-name="P2"/>
            <text:p text:style-name="P11">Comprendre les raisons de l'obéissance aux règles et à la loi dans une société démocratique</text:p>
            <text:p text:style-name="P11">Comprendre les principes et les valeurs de la République française et des sociétés démocratiques.</text:p>
          </table:table-cell>
          <table:covered-table-cell/>
        </table:table-row>
        <table:table-row>
          <table:table-cell table:style-name="Tableau1.A2" office:value-type="float" office:value="1">
            <text:p text:style-name="P4"/>
            <text:p text:style-name="P4">Adapter sa tenue, son langage aux différents contextes et interlocuteurs</text:p>
          </table:table-cell>
          <table:table-cell table:style-name="Tableau1.B2" office:value-type="string">
            <text:p text:style-name="P6">Découvrir les droits et devoirs des élèves, la charte de l'usage des TUIC , les articles 2, 6 et 9 de la convention internationale des droits de l'enfant </text:p>
            <text:p text:style-name="P6">Découvrir et comprendre les règles de fonctionnement de la classe, de l'école</text:p>
            <text:p text:style-name="P6"/>
            <text:p text:style-name="P6">Participer à des conseils d'élèves dans lesquels ces éléments sont travaillés et donc en débattre en argumentant, aux activités physiques qui déploient ces règles et contribuent à leur construction</text:p>
            <text:p text:style-name="P6"/>
            <text:p text:style-name="P6">Découvrir les différentes manières de s'exprimer en termes de registre de langue suivant son interlocuteur</text:p>
            <text:p text:style-name="P6"/>
            <text:p text:style-name="P6">S'initier au code de la route, aux règles de sécurité (APER) et participer à des activités s'y référant</text:p>
            <text:p text:style-name="P6"/>
            <text:p text:style-name="P7">Participer à des discussions dans le cadre de discussion à visée pilosophique</text:p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P4"/>
            <text:p text:style-name="P4">Identifier les symboles de la République présents dans l'école, la commune</text:p>
            <text:p text:style-name="P4"/>
            <text:p text:style-name="P4"/>
            <text:p text:style-name="P4">Connaître quelques principes de la République</text:p>
          </table:table-cell>
          <table:table-cell table:style-name="Tableau1.B3" office:value-type="string">
            <text:p text:style-name="P6">Découvrir les symboles de la République française : drapeau, hymne, monuments, <text:s/>fête nationale</text:p>
            <text:p text:style-name="P6"/>
            <text:p text:style-name="P6">Comprendre les valeurs : égalité, fraternité et laïcité</text:p>
            <text:p text:style-name="P6"/>
            <text:p text:style-name="P6">Découvrir les principes de la démocratie représentative : participer à des élections de délégués, suivre des élections locales ou nationales...</text:p>
            <text:p text:style-name="P6"/>
            <text:p text:style-name="P6">Découvrir les services d'une commune et le fonctionnement de celle ci</text:p>
            <text:p text:style-name="P6"/>
            <text:p text:style-name="P6">Découvrir <text:s/>les valeurs de la République : liberté, égalité et laïcité</text:p>
            <text:p text:style-name="P6">Découvrir les droits et les devoirs de l'élève, de l'homme et du citoyen : articles 1, 4, 6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3"/>
            <text:p text:style-name="P2">DOMAINE : LE JUGEMENT : PENSER PAR SOI-MÊME ET AVEC LES AUTRES</text:p>
            <text:p text:style-name="P11">Développer les aptitudes à la réflexion critique : en recherchant les critères de validité des jugements moraux ; en confrontant ses jugements à ceux d'autrui dans une discussion ou un débat argumenté</text:p>
            <text:p text:style-name="P11">Différencier son intérêt particulier de l'intérêt général.</text:p>
          </table:table-cell>
          <table:covered-table-cell/>
        </table:table-row>
        <table:table-row>
          <table:table-cell table:style-name="Tableau3.A2" office:value-type="float" office:value="1">
            <text:p text:style-name="P4"/>
            <text:p text:style-name="P4">Prendre part à un débat, exprimer son avis</text:p>
          </table:table-cell>
          <table:table-cell table:style-name="Tableau3.B2" office:value-type="string">
            <text:p text:style-name="P5">Apprendre à construire une courte argumentation sur un sujet connu : découvrir et utiliser quelques connecteurs logiques, le lexique approprié.</text:p>
            <text:p text:style-name="P5">Argumenter pour expliquer en quoi une action convient ou ne convient pas en se référant aux principes construits dans les débats en classe, aux règles de vie...</text:p>
            <text:p text:style-name="P10">Apprendre à participer à un débat</text:p>
            <text:p text:style-name="P10">Apprendre à participer à un conseil d'élèves</text:p>
          </table:table-cell>
        </table:table-row>
        <table:table-row table:style-name="Tableau3.3">
          <table:table-cell table:style-name="Tableau3.A3" office:value-type="string">
            <text:p text:style-name="P4"/>
            <text:p text:style-name="P4">Comprendre la laïcité comme garantie de la liberté de jugement de chacun</text:p>
          </table:table-cell>
          <table:table-cell table:style-name="Tableau3.B3" office:value-type="string">
            <text:p text:style-name="P8">Approcher la notion de laïcité à partir de récits : apprendre à faire la différence entre penser, croire et savoir en lien avec les situations de type démarche d'investigation, en compréhension de textes en lecture...</text:p>
            <text:p text:style-name="P8"/>
            <text:p text:style-name="P8">Découvrir les règles d'expression sur internet</text:p>
            <text:p text:style-name="P8">Découvrir les principes de l'égalité de tous et identifier les propos et les actes qui s'y opposent</text:p>
          </table:table-cell>
        </table:table-row>
        <table:table-row table:style-name="Tableau3.4">
          <table:table-cell table:style-name="Tableau3.A4" office:value-type="string">
            <text:p text:style-name="P4">Distinguer son intérêt personnel de l'intérêt collectif</text:p>
          </table:table-cell>
          <table:table-cell table:style-name="Tableau3.B4" office:value-type="string">
            <text:p text:style-name="P6">Découvrir et comprendre la notion de bien commun dans la classe, l'école et la société</text:p>
            <text:p text:style-name="P6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3"/>
            <text:p text:style-name="P2">DOMAINE : LA SENSIBILITÉ : L'ENGAGEMENT : AGIR INDIVIDUELLEMENT ET COLLECTIVEMENT</text:p>
            <text:p text:style-name="P11">S'engager et assumer des responsabilités dans l'école et dans l’établissement.</text:p>
            <text:p text:style-name="P11">Prendre en charge des aspects de la vie collective et de l'environnement et développer une conscience citoyenne, sociale et écologique.</text:p>
          </table:table-cell>
          <table:covered-table-cell/>
        </table:table-row>
        <table:table-row>
          <table:table-cell table:style-name="Tableau4.A2" office:value-type="string">
            <text:p text:style-name="P4">Respecter les engagements pris envers soi et les autres</text:p>
            <text:p text:style-name="P4">S'impliquer dans la vie scolaire</text:p>
            <text:p text:style-name="P4"/>
            <text:p text:style-name="P4">Prendre des responsabilités dans la classe et l'école</text:p>
          </table:table-cell>
          <table:table-cell table:style-name="Tableau4.B2" office:value-type="string">
            <text:p text:style-name="P5">Commencer à prendre part à un projet simple au niveau de la classe puis de l'école</text:p>
            <text:p text:style-name="P5">Découvrir les rudiments de l'APS pour porter secours à autrui </text:p>
            <text:p text:style-name="P5">Apprendre à se conduire en tenant compte de quelques éléments travaillés dans le cadre de l'APER</text:p>
            <text:p text:style-name="P5"/>
            <text:p text:style-name="P5">Découvrir et utiliser les notions de promesse, de confiance, de loyauté, de responsabilité, la solidarité</text:p>
            <text:p text:style-name="P5"/>
            <text:p text:style-name="P5">Apprendre à être tuteur dans des situations définies, à coopérer dans des situations variées, aider les autres dans des situations multiples</text:p>
            <text:p text:style-name="P5"/>
            <text:p text:style-name="P5"/>
            <text:p text:style-name="P5"/>
            <text:p text:style-name="P5">Découvrir une ou deux figures féminines et masculines de l'engagement citoyen</text:p>
            <text:p text:style-name="P10"/>
          </table:table-cell>
        </table:table-row>
        <table:table-row table:style-name="Tableau4.3">
          <table:table-cell table:style-name="Tableau4.A2" office:value-type="string">
            <text:p text:style-name="P4">Pouvoir expliquer ses choix et ses actes</text:p>
            <text:p text:style-name="P4"/>
            <text:p text:style-name="P4"/>
            <text:p text:style-name="P4">Expliquer en mots simples fraternité et solidarité</text:p>
          </table:table-cell>
          <table:table-cell table:style-name="Tableau4.B3" office:value-type="string">
            <text:p text:style-name="P6">Découvrir les comportements qui permettent de préserver l'environnement</text:p>
            <text:p text:style-name="P6">Découvrir les comportements qui permettent de préserver sa santé</text:p>
            <text:p text:style-name="P6"/>
            <text:p text:style-name="P6">Découvrir, comprendre et expliciter les notions de solidarité et de fraternité</text:p>
            <text:p text:style-name="P6">Développer la compréhension de l'usage de ces termes dans des situations de lecture, de la vie et du travail scolaires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Arial" style:font-name-complex="Arial"/>
    </style:style>
    <style:page-layout style:name="Mpm1">
      <style:page-layout-properties fo:page-width="29.7cm" fo:page-height="21.001cm" style:num-format="1" style:print-orientation="landscape" fo:margin-top="1.401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REPERES</text:span><text:span text:style-name="MT2"> </text:span><text:span text:style-name="MT1">DEPROGRESSIVITE_</text:span>EMC_C2<text:tab/> <text:s text:c="176"/>IEN ANNECY 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RAMRANI</meta:initial-creator>
    <meta:creation-date>2016-03-02T11:11:31</meta:creation-date>
    <dc:date>2016-09-12T11:35:53.40</dc:date>
    <meta:editing-duration>PT7H11M10S</meta:editing-duration>
    <meta:editing-cycles>36</meta:editing-cycles>
    <meta:generator>LibreOffice/3.4$Win32 LibreOffice_project/340m1$Build-402</meta:generator>
    <meta:document-statistic meta:table-count="4" meta:image-count="0" meta:object-count="0" meta:page-count="4" meta:paragraph-count="73" meta:word-count="995" meta:character-count="6516" meta:non-whitespace-character-count="5406"/>
  </office:meta>
</office:document-meta>
</file>