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573cm" table:align="left"/>
    </style:style>
    <style:style style:name="Tableau2.A" style:family="table-column">
      <style:table-column-properties style:column-width="3.926cm"/>
    </style:style>
    <style:style style:name="Tableau2.B" style:family="table-column">
      <style:table-column-properties style:column-width="22.647cm"/>
    </style:style>
    <style:style style:name="Tableau2.A1" style:family="table-cell">
      <style:table-cell-properties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6e6ff" fo:padding="0.097cm" fo:border="0.05pt solid #000000">
        <style:background-image/>
      </style:table-cell-properties>
    </style:style>
    <style:style style:name="Tableau2.2" style:family="table-row">
      <style:table-row-properties style:min-row-height="0.61cm"/>
    </style:style>
    <style:style style:name="Tableau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4.694cm"/>
    </style:style>
    <style:style style:name="Tableau2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573cm" table:align="left"/>
    </style:style>
    <style:style style:name="Tableau1.A" style:family="table-column">
      <style:table-column-properties style:column-width="3.926cm"/>
    </style:style>
    <style:style style:name="Tableau1.B" style:family="table-column">
      <style:table-column-properties style:column-width="22.647cm"/>
    </style:style>
    <style:style style:name="Tableau1.1" style:family="table-row">
      <style:table-row-properties style:min-row-height="0.61cm"/>
    </style:style>
    <style:style style:name="Tableau1.A1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 style:data-style-name="N0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759cm"/>
    </style:style>
    <style:style style:name="Tableau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965cm"/>
    </style:style>
    <style:style style:name="Tableau1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573cm" fo:break-before="page" table:align="left"/>
    </style:style>
    <style:style style:name="Tableau3.A" style:family="table-column">
      <style:table-column-properties style:column-width="3.926cm"/>
    </style:style>
    <style:style style:name="Tableau3.B" style:family="table-column">
      <style:table-column-properties style:column-width="22.647cm"/>
    </style:style>
    <style:style style:name="Tableau3.1" style:family="table-row">
      <style:table-row-properties style:min-row-height="0.61cm"/>
    </style:style>
    <style:style style:name="Tableau3.A1" style:family="table-cell">
      <style:table-cell-properties fo:background-color="#e6e6ff" fo:padding="0.097cm" fo:border="0.05pt solid #000000">
        <style:background-image/>
      </style:table-cell-properties>
    </style:style>
    <style:style style:name="Tableau3.A2" style:family="table-cell" style:data-style-name="N0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3.044cm"/>
    </style:style>
    <style:style style:name="Tableau3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padding="0.097cm" fo:border="0.05pt solid #000000"/>
    </style:style>
    <style:style style:name="Tableau3.4" style:family="table-row">
      <style:table-row-properties style:min-row-height="2.141cm"/>
    </style:style>
    <style:style style:name="Tableau3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573cm" fo:break-before="page" table:align="left"/>
    </style:style>
    <style:style style:name="Tableau4.A" style:family="table-column">
      <style:table-column-properties style:column-width="3.926cm"/>
    </style:style>
    <style:style style:name="Tableau4.B" style:family="table-column">
      <style:table-column-properties style:column-width="22.647cm"/>
    </style:style>
    <style:style style:name="Tableau4.1" style:family="table-row">
      <style:table-row-properties style:min-row-height="0.61cm"/>
    </style:style>
    <style:style style:name="Tableau4.A1" style:family="table-cell">
      <style:table-cell-properties fo:background-color="#e6e6ff" fo:padding="0.097cm" fo:border="0.05pt solid #000000">
        <style:background-image/>
      </style:table-cell-properties>
    </style:style>
    <style:style style:name="Tableau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="0.05pt solid #000000"/>
    </style:style>
    <style:style style:name="Tableau4.3" style:family="table-row">
      <style:table-row-properties style:min-row-height="4.694cm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ff" style:font-name="Arial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Footer"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2">EMC</text:p>
          </table:table-cell>
          <table:table-cell table:style-name="Tableau2.B1" office:value-type="string">
            <text:p text:style-name="P2">Les contenus qui se réfèrent à l'EMC sont exploités dans différents domaines disciplinaires et domaines d'activité : Français, <text:s/>arts, sciences, EPS, histoire et géographie... 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3"/>
            <text:p text:style-name="P2">DOMAINE : LA SENSIBILITÉ : SOI ET LES AUTRES</text:p>
            <text:p text:style-name="P10">Identifier et exprimer en les régulant ses émotions et ses sentiments.</text:p>
            <text:p text:style-name="P10">Estimer et être capable d'écoute et d'empathie.</text:p>
          </table:table-cell>
          <table:covered-table-cell/>
        </table:table-row>
        <table:table-row>
          <table:table-cell table:style-name="Tableau2.A3" office:value-type="float" office:value="1">
            <text:p text:style-name="P4"/>
            <text:p text:style-name="P4">Partager et réguler des émotions, des sentiments dans des situations et <text:s/>à propos d'objets diversifiés</text:p>
          </table:table-cell>
          <table:table-cell table:style-name="Tableau2.B3" office:value-type="string">
            <text:p text:style-name="P5">Apprendre à <text:span text:style-name="T1">mobiliser le vocabulaire précis nécessaire à l'expression</text:span> des émotions des sentiments dans des règlements de conflits, pour évoquer des situations de personnages dans des récits ou ce qui est ressenti dans des situations diverses, face à des œuvres artistiques ou dans des spectacles vivants</text:p>
            <text:p text:style-name="P5"/>
            <text:p text:style-name="P5">Attendre son tour pour évoquer une situation, connaître les règles de communication et les appliquer</text:p>
            <text:p text:style-name="P5"/>
            <text:p text:style-name="P5">Participer à des situations dans lesquelles ces sentiments et émotions sont mis en scène (théâtre, créations de projets collectifs en danse de création, en arts visuels..)</text:p>
            <text:p text:style-name="P5"/>
          </table:table-cell>
        </table:table-row>
        <table:table-row table:style-name="Tableau2.4">
          <table:table-cell table:style-name="Tableau2.A4" office:value-type="string">
            <text:p text:style-name="P4"/>
            <text:p text:style-name="P4">Respecter autrui et accepter les différenc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Manifester respect aux autres </text:p>
          </table:table-cell>
          <table:table-cell table:style-name="Tableau2.B4" office:value-type="string">
            <text:p text:style-name="P6">Découvrir et comprendre la diversité au cours d'activités comme la littérature, l'expression artistique...</text:p>
            <text:p text:style-name="P6"/>
            <text:p text:style-name="P6">Repérer et apprendre à nommer les situations de racisme, de xénophobie, de sexisme, de harcèlement...dans des situations fictives et réelles</text:p>
            <text:p text:style-name="P6"/>
            <text:p text:style-name="P6">Mettre en lien cette diversité avec les contenus d'apprentissage en histoire, en géographie</text:p>
            <text:p text:style-name="P6"/>
            <text:p text:style-name="P6">Respecter les différences d'idées, de croyances en lien avec la littérature, l'histoire et des situations de classe</text:p>
            <text:p text:style-name="P6"/>
            <text:p text:style-name="P6">Découvrir et pratiquer le tolérance</text:p>
            <text:p text:style-name="P6"/>
            <text:p text:style-name="P6">Participer à des jeux de rôles </text:p>
            <text:p text:style-name="P6"/>
            <text:p text:style-name="P6">Savoir travailler en respectant les règles de la coopération dans les activités d'EPS, le partage des tâches dans des situations de recherche...</text:p>
            <text:p text:style-name="P6"/>
            <text:p text:style-name="P6">Venir en aide aux autres dans des situations de danger, de coopération en classe...</text:p>
            <text:p text:style-name="P6"/>
            <text:p text:style-name="P6">Participer aux activités autour d' ''apprendre à porter secours'' et mémoriser quelques fondamentaux</text:p>
            <text:p text:style-name="P6"/>
            <text:p text:style-name="P6">Appliquer et comprendre les marques de politesse </text:p>
            <text:p text:style-name="P6"/>
            <text:p text:style-name="P6">Prendre soin de son corps, de celui des autres</text:p>
            <text:p text:style-name="P6"/>
            <text:p text:style-name="P6">Prendre soin de son matériel, de celui des autres et de l'école</text:p>
            <text:p text:style-name="P6"/>
            <text:p text:style-name="P6"><text:soft-page-break/></text:p>
            <text:p text:style-name="P6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/>
            <text:p text:style-name="P2">DOMAINE : LE DROIT ET LA RÈGLE : DES PRINCIPES POUR VIVRE AVEC LES AUTRES</text:p>
            <text:p text:style-name="P2"/>
            <text:p text:style-name="P10">Comprendre les raisons de l'obéissance aux règles et à la loi dans une société démocratique</text:p>
            <text:p text:style-name="P10">Comprendre les principes et les valeurs de la République française et des sociétés démocratiques.</text:p>
          </table:table-cell>
          <table:covered-table-cell/>
        </table:table-row>
        <table:table-row>
          <table:table-cell table:style-name="Tableau1.A2" office:value-type="float" office:value="1">
            <text:p text:style-name="P4"/>
            <text:p text:style-name="P4">Comprendre les notions de droits et de devoirs les accepter</text:p>
          </table:table-cell>
          <table:table-cell table:style-name="Tableau1.B2" office:value-type="string">
            <text:p text:style-name="P6">Découvrir la déclaration de l'homme et du citoyen et celle des droits de l'enfant et la charte de la laïcité pour les enfants</text:p>
            <text:p text:style-name="P6"/>
            <text:p text:style-name="P6">Participer à l'élaboration des règles de fonctionnement de la classe, de l'école</text:p>
            <text:p text:style-name="P6"/>
            <text:p text:style-name="P6">Participer à des conseils d'élèves dans lesquels ces éléments sont travaillés et donc en débattre en argumentant, aux activités physiques qui déploient ces règles et contribuent à leur construction</text:p>
            <text:p text:style-name="P6"/>
            <text:p text:style-name="P6">Utiliser le vocabulaire approprié pour intervenir et comprendre ce dont il est question</text:p>
            <text:p text:style-name="P6"/>
            <text:p text:style-name="P6">Contribuer à la construction et à l'application des sanctions</text:p>
            <text:p text:style-name="P6"/>
            <text:p text:style-name="P6">Découvrir le code de la route, aux règles de sécurité (APER) et participer à des activités s'y référant</text:p>
            <text:p text:style-name="P6"/>
            <text:p text:style-name="P7">Particper à des discussions dans lesquelles des dilemmes moraux sont en question: <text:a xlink:type="simple" xlink:href="http://eduscol.education.fr/pid34831-cid103395/l-enseignement-moral-et-civique-dans-la-classe-et-dans-l-etablissement.html"><text:span text:style-name="T2">(</text:span></text:a><text:a xlink:type="simple" xlink:href="http://eduscol.education.fr/pid34831-cid103395/l-enseignement-moral-et-civique-dans-la-classe-et-dans-l-etablissement.html">http://cache.media.eduscol.education.fr/file/EMC/01/5/ress_emc_dilemmes_moraux_464015.pdf</text:a></text:p>
            <text:p text:style-name="P8"/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4"/>
            <text:p text:style-name="P4">Respecter les autres et notamment appliquer les principes d'égalité femmes hommes</text:p>
          </table:table-cell>
          <table:table-cell table:style-name="Tableau1.B3" office:value-type="string">
            <text:p text:style-name="P6">Participer à des discussions au sujet d'ouvrages, de situations en histoire qui évoquent des stéréotypes sexués et comprendre les enjeux que cela recouvre en termes d'inégalités</text:p>
            <text:p text:style-name="P6"/>
            <text:p text:style-name="P6">Participer à un débat sur la question du handicap à partir d'une situation problème exposée par l'enseignant</text:p>
            <text:p text:style-name="P6"/>
            <text:p text:style-name="P6">Découvrir la notion d'égalité des droits et de la discrimination (Littérature, histoire...)</text:p>
          </table:table-cell>
        </table:table-row>
        <text:soft-page-break/>
        <table:table-row table:style-name="Tableau1.4">
          <table:table-cell table:style-name="Tableau1.A4" office:value-type="string">
            <text:p text:style-name="P4"/>
            <text:p text:style-name="P4">Reconnaître les principes et les valeurs de la République et de l'Union Européenne</text:p>
          </table:table-cell>
          <table:table-cell table:style-name="Tableau1.B4" office:value-type="string">
            <text:p text:style-name="P6">Comprendre le sens des symboles de la République française et de l'Union Européenne en lien avec l'histoire et la Géographie</text:p>
            <text:p text:style-name="P6"/>
            <text:p text:style-name="P6">Comprendre les valeurs : égalité, fraternité et laïcité</text:p>
            <text:p text:style-name="P6"/>
            <text:p text:style-name="P6">Découvrir les principes de la démocratie représentative : participer à des élections de délégués, suivre des élections locales ou nationales...</text:p>
            <text:p text:style-name="P6"/>
            <text:p text:style-name="P6">Découvrir les services d'une commune et le fonctionnement de celle ci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"/>
            <text:p text:style-name="P2">DOMAINE : LE JUGEMENT : PENSER PAR SOI-MÊME ET AVEC LES AUTRES</text:p>
            <text:p text:style-name="P10">Développer les aptitudes à la réflexion critique : en recherchant les critères de validité des jugements moraux ; en confrontant ses jugements à ceux d'autrui dans une discussion ou un débat argumenté</text:p>
            <text:p text:style-name="P10">Différencier son intérêt particulier de l'intérêt général.</text:p>
          </table:table-cell>
          <table:covered-table-cell/>
        </table:table-row>
        <table:table-row>
          <table:table-cell table:style-name="Tableau3.A2" office:value-type="float" office:value="1">
            <text:p text:style-name="P4"/>
            <text:p text:style-name="P4">Prendre part à un débat, exprimer son avis</text:p>
          </table:table-cell>
          <table:table-cell table:style-name="Tableau3.B2" office:value-type="string">
            <text:p text:style-name="P5">Construire progressivement les compétences et les connaissances qui permettent de prendre part à un débat : écoute, temps de parole, tolérance, règles et devoirs...</text:p>
            <text:p text:style-name="P5">Participer à des débats sur des sujets divers liés à la vie de la classe, à des événements proches ou plus lointains de la vie des élèves dans le cadre d'ateliers philosophiques en littérature...</text:p>
            <text:p text:style-name="P5"/>
            <text:p text:style-name="P9">Apprendre à argumenter, à nuancer son propos ( en lien avec les situations d'orales en français par exemple, en histoire des arts...)</text:p>
            <text:p text:style-name="P9">Apprendre à exercer son jugement critique face à des situations variées : textes, sources documentaires (histoire, sciences...)</text:p>
            <text:p text:style-name="P9">Apprendre à construire son jugement critique en faisant référence à des savoirs appris en classe</text:p>
            <text:p text:style-name="P9">Découvrir les <text:s/>notions de préjugé et de stéréotype dans des situations emblématiques cad où cela est marqué</text:p>
            <text:p text:style-name="P9">Apprendre à mobiliser les critères du jugement moral : justice, injustice, liberté, tolérance, droit, loi en référence au cadre des lois qui régissent l'action de l'homme <text:s/>dans des situations de dilemmes moraux et d'autres <text:a xlink:type="simple" xlink:href="http://eduscol.education.fr/pid34831-cid103395/l-enseignement-moral-et-civique-dans-la-classe-et-dans-l-etablissement.html">http://eduscol.education.fr/pid34831-cid103395/l-enseignement-moral-et-civique-dans-la-classe-et-dans-l-etablissement.html</text:a></text:p>
            <text:p text:style-name="P9">Découvrir le Clémi pour travailler sur la presse et les média</text:p>
          </table:table-cell>
        </table:table-row>
        <table:table-row table:style-name="Tableau3.3">
          <table:table-cell table:style-name="Tableau3.A3" office:value-type="string">
            <text:p text:style-name="P4"/>
            <text:p text:style-name="P4">Comprendre la laïcité comme garantie de la liberté de jugement de chacun</text:p>
          </table:table-cell>
          <table:table-cell table:style-name="Tableau3.B3" office:value-type="string">
            <text:p text:style-name="P6">Découvrir et s'approprier la charte de de la laïcité <text:s/>au travers de différentes activités en histoire, en Emc et en français</text:p>
            <text:p text:style-name="P6"><text:a xlink:type="simple" xlink:href="http://eduscol.education.fr/cid73652/charte-de-la-laicite-a-l-ecole.html">http://eduscol.education.fr/cid73652/charte-de-la-laicite-a-l-ecole.html</text:a></text:p>
            <text:p text:style-name="P6">S'approprier après avoir travailléen lecture et en débat sur la charte expliquée aux enfants :</text:p>
            <text:p text:style-name="P6"><text:a xlink:type="simple" xlink:href="http://www.laligue.org/wp-content/uploads/2014/12/Charte-laïcité-Milan.jpg">http://www.laligue.org/wp-content/uploads/2014/12/Charte-la%C3%AFcit%C3%A9-Milan.jpg</text:a></text:p>
            <text:p text:style-name="P6">Commencer à faire la distinction entre opinions et croyances dans des situations quotidiennes plus de plus éloignées <text:s/>( en lien avec le travail d'histoire...)</text:p>
          </table:table-cell>
        </table:table-row>
        <table:table-row table:style-name="Tableau3.4">
          <table:table-cell table:style-name="Tableau3.A4" office:value-type="string">
            <text:p text:style-name="P4">Prendre conscience des enjeux civiques de l'usage des TUIC</text:p>
          </table:table-cell>
          <table:table-cell table:style-name="Tableau3.B4" office:value-type="string">
            <text:p text:style-name="P6">Comprendre et connaître la charte des usages du numérique</text:p>
            <text:p text:style-name="P6">Utiliser les informations recueillies sur internet <text:s/>pour réaliser le travail scolaire en exerçant son jugement critique, en recoupant différentes sources seul ou à plusieurs</text:p>
            <text:p text:style-name="P6">Communiquer <text:s/>messagerie électronique en respectant la charte de l'usage du numérique</text:p>
            <text:p text:style-name="P6">Apprendre à signaler tout élément qui semble non conforme aux règles d'usage des TUIC</text:p>
          </table:table-cell>
        </table:table-row>
        <text:soft-page-break/>
        <table:table-row table:style-name="Tableau3.3">
          <table:table-cell table:style-name="Tableau3.A5" office:value-type="string">
            <text:p text:style-name="P4">Distinguer son intérêt personnel de l'intérêt collectif</text:p>
          </table:table-cell>
          <table:table-cell table:style-name="Tableau3.B5" office:value-type="string">
            <text:p text:style-name="P6">Découvrir et comprendre la notion de bien commun dans la classe, l'école et la société</text:p>
            <text:p text:style-name="P6"/>
            <text:p text:style-name="P6">Apprendre à s'appuyer sur les valeurs de la République, de l'Union européenne pour argumenter et construire son jugement</text:p>
            <text:p text:style-name="P6"/>
            <text:p text:style-name="P6">Découvrir et s'approprier la notion des libertés fondamentales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"/>
            <text:p text:style-name="P2">DOMAINE : LA SENSIBILITÉ : L'ENGAGEMENT : AGIR INDIVIDUELLEMENT ET COLLECTIVEMENT</text:p>
            <text:p text:style-name="P10">S'engager et assumer des responsabilités dans l'école et dans l’établissement.</text:p>
            <text:p text:style-name="P10">Prendre en charge des aspects de la vie collective et de l'environnement et développer une conscience citoyenne, sociale et écologique.</text:p>
          </table:table-cell>
          <table:covered-table-cell/>
        </table:table-row>
        <table:table-row>
          <table:table-cell table:style-name="Tableau4.A2" office:value-type="string">
            <text:p text:style-name="P4">S'engager dans la réalisation d'un projet collectif</text:p>
            <text:p text:style-name="P4"/>
            <text:p text:style-name="P4">Savoir participer et prendre sa place dans un groupe</text:p>
          </table:table-cell>
          <table:table-cell table:style-name="Tableau4.B2" office:value-type="string">
            <text:p text:style-name="P5">Prendre part à un projet local, <text:s/>de classe, de l'école, de la commune, participer à sa construction et y jouer un rôle </text:p>
            <text:p text:style-name="P5">Porter secours à autrui dans le cadre des éléments travaillés dans l'APS</text:p>
            <text:p text:style-name="P5">Se conduire en tenant compte des éléments travaillés dans le cadre de l'APER</text:p>
            <text:p text:style-name="P5">Découvrir le préambule de la Constitution</text:p>
            <text:p text:style-name="P5"/>
            <text:p text:style-name="P5">Participer à un vote démocratique et en comprendre le fonctionnement et les enjeux</text:p>
            <text:p text:style-name="P5">Représenter ces camarades ou utiliser les principes de la représentation pour réguler des problèmes ou proposer des solutions</text:p>
            <text:p text:style-name="P5"/>
            <text:p text:style-name="P5"/>
            <text:p text:style-name="P9"/>
          </table:table-cell>
        </table:table-row>
        <table:table-row table:style-name="Tableau4.3">
          <table:table-cell table:style-name="Tableau4.A2" office:value-type="string">
            <text:p text:style-name="P4">Pouvoir expliquer ses choix et ses actes</text:p>
            <text:p text:style-name="P4"/>
            <text:p text:style-name="P4"/>
            <text:p text:style-name="P4">Expliquer en mots simples fraternité et solidarité</text:p>
          </table:table-cell>
          <table:table-cell table:style-name="Tableau4.B3" office:value-type="string">
            <text:p text:style-name="P6">Découvrir, s'approprier et mettre en œuvre les comportements qui permettent de préserver l'environnement</text:p>
            <text:p text:style-name="P6">Découvrir, s'approprier et mettre en œuvre les comportements qui permettent de préserver sa santé</text:p>
            <text:p text:style-name="P6"/>
            <text:p text:style-name="P6">Découvrir, comprendre et expliciter les notions de solidarité et de fraternité</text:p>
            <text:p text:style-name="P6">Développer la compréhension de l'usage de ces termes dans des situations de lecture, de la vie et du travail scolaires..</text:p>
            <text:p text:style-name="P6"/>
            <text:p text:style-name="P6">Découvrir de grandes figures féminines et masculines de l'engagement en lien avec l'histoire, l'écologie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page-layout style:name="Mpm1">
      <style:page-layout-properties fo:page-width="29.7cm" fo:page-height="21.001cm" style:num-format="1" style:print-orientation="landscape" fo:margin-top="1.401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REPERES</text:span><text:span text:style-name="MT2"> </text:span><text:span text:style-name="MT1">DEPROGRESSIVITE_</text:span>EMC_C3 <text:s text:c="174"/>IEN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RAMRANI</meta:initial-creator>
    <meta:creation-date>2016-03-02T11:11:31</meta:creation-date>
    <dc:date>2016-09-12T11:36:21.57</dc:date>
    <meta:editing-duration>PT6H47M50S</meta:editing-duration>
    <meta:editing-cycles>35</meta:editing-cycles>
    <meta:generator>LibreOffice/3.4$Win32 LibreOffice_project/340m1$Build-402</meta:generator>
    <meta:document-statistic meta:table-count="4" meta:image-count="0" meta:object-count="0" meta:page-count="6" meta:paragraph-count="89" meta:word-count="1279" meta:character-count="8871" meta:non-whitespace-character-count="7492"/>
  </office:meta>
</office:document-meta>
</file>