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7cm" table:align="left"/>
    </style:style>
    <style:style style:name="Tableau1.A" style:family="table-column">
      <style:table-column-properties style:column-width="5.62cm"/>
    </style:style>
    <style:style style:name="Tableau1.B" style:family="table-column">
      <style:table-column-properties style:column-width="5.923cm"/>
    </style:style>
    <style:style style:name="Tableau1.C" style:family="table-column">
      <style:table-column-properties style:column-width="6.276cm"/>
    </style:style>
    <style:style style:name="Tableau1.D" style:family="table-column">
      <style:table-column-properties style:column-width="5.759cm"/>
    </style:style>
    <style:style style:name="Tableau1.E" style:family="table-column">
      <style:table-column-properties style:column-width="2.739cm"/>
    </style:style>
    <style:style style:name="Tableau1.A1" style:family="table-cell">
      <style:table-cell-properties fo:background-color="#ff950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e6ff" fo:padding="0.097cm" fo:border="0.05pt solid #000000">
        <style:background-image/>
      </style:table-cell-properties>
    </style:style>
    <style:style style:name="Tableau1.A2" style:family="table-cell">
      <style:table-cell-properties fo:background-color="#e6e6ff" fo:padding="0.097cm" fo:border-left="0.05pt solid #000000" fo:border-right="none" fo:border-top="none" fo:border-bottom="0.05pt solid #000000">
        <style:background-image/>
      </style:table-cell-properties>
    </style:style>
    <style:style style:name="Tableau1.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0.05pt solid #000000"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style:vertical-align=""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3" style:family="table">
      <style:table-properties style:width="26.317cm" table:align="left"/>
    </style:style>
    <style:style style:name="Tableau3.A" style:family="table-column">
      <style:table-column-properties style:column-width="0.937cm"/>
    </style:style>
    <style:style style:name="Tableau3.B" style:family="table-column">
      <style:table-column-properties style:column-width="5.034cm"/>
    </style:style>
    <style:style style:name="Tableau3.D" style:family="table-column">
      <style:table-column-properties style:column-width="5.433cm"/>
    </style:style>
    <style:style style:name="Tableau3.E" style:family="table-column">
      <style:table-column-properties style:column-width="5.126cm"/>
    </style:style>
    <style:style style:name="Tableau3.F" style:family="table-column">
      <style:table-column-properties style:column-width="4.754cm"/>
    </style:style>
    <style:style style:name="Tableau3.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e6ff" fo:padding="0.097cm" fo:border="0.05pt solid #000000">
        <style:background-image/>
      </style:table-cell-properties>
    </style:style>
    <style:style style:name="Tableau3.C2" style:family="table-cell">
      <style:table-cell-properties fo:background-color="#e6e6ff" fo:padding="0.097cm" fo:border-left="0.05pt solid #000000" fo:border-right="none" fo:border-top="none" fo:border-bottom="0.05pt solid #000000">
        <style:background-image/>
      </style:table-cell-properties>
    </style:style>
    <style:style style:name="Tableau3.F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3" style:family="table-row">
      <style:table-row-properties style:min-row-height="0.873cm"/>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justify" style:justify-single-word="false"/>
      <style:text-properties style:font-name="Arial" fo:font-size="10pt" style:font-size-asian="10pt" style:font-size-complex="10pt"/>
    </style:style>
    <style:style style:name="P4" style:family="paragraph" style:parent-style-name="Table_20_Contents">
      <style:paragraph-properties fo:text-align="start" style:justify-single-word="false"/>
      <style:text-properties style:font-name="Arial" fo:font-size="10pt" style:font-size-asian="10pt" style:font-size-complex="10pt"/>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able_20_Contents">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Table_20_Contents">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Table_20_Contents">
      <style:paragraph-properties fo:margin-left="0cm" fo:margin-right="0cm" fo:text-align="justify" style:justify-single-word="false" fo:text-indent="0cm" style:auto-text-indent="false"/>
      <style:text-properties style:font-name="Arial"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ENSEIGNEMENTS ARTISTIQUES C3</text:p>
            <text:p text:style-name="P5"/>
            <text:p text:style-name="P5"/>
            <text:p text:style-name="P5"/>
            <text:p text:style-name="P5"/>
            <text:p text:style-name="P5"/>
            <text:p text:style-name="P5"/>
            <text:p text:style-name="P5"/>
            <text:p text:style-name="P5"/>
            <text:p text:style-name="P5"/>
          </table:table-cell>
          <table:table-cell table:style-name="Tableau1.B1" office:value-type="string">
            <text:p text:style-name="P5">Représentation plastique et les dispositifs de présentation</text:p>
            <text:p text:style-name="P5"/>
            <text:p text:style-name="P6">. Ressemblances</text:p>
            <text:p text:style-name="P6">. Autonomie du geste graphique..</text:p>
            <text:p text:style-name="P6">. Différentes catégories d'images  fabrication, transfo...</text:p>
            <text:p text:style-name="P6">. Narration visuelle</text:p>
            <text:p text:style-name="P6">. Mise en regard et en espace</text:p>
            <text:p text:style-name="P6">. Prise en compte du spectateur et effet recherché</text:p>
            <text:p text:style-name="P5"/>
          </table:table-cell>
          <table:table-cell table:style-name="Tableau1.B1" office:value-type="string">
            <text:p text:style-name="P5">Fabrications et relation entre objet et espace</text:p>
            <text:p text:style-name="P5"/>
            <text:p text:style-name="P6">. L’hétérogénéité et la cohérence plastiques : l’invention, la fabrication, les détournements, les mises en scène des objets </text:p>
            <text:p text:style-name="P6">. L’espace en trois dimensions </text:p>
          </table:table-cell>
          <table:table-cell table:style-name="Tableau1.D1" table:number-columns-spanned="2" office:value-type="string">
            <text:p text:style-name="P5">Matérialité et production plastique et la sensibilité aux constituants de l’œuvre</text:p>
            <text:p text:style-name="P5"/>
            <text:p text:style-name="P6">. La réalité concrète d’une production ou </text:p>
            <text:p text:style-name="P6">d’une œuvre </text:p>
            <text:p text:style-name="P16">. Les qualités physiques des matériaux </text:p>
            <text:p text:style-name="P16">. Les effets du geste et de l’instrument </text:p>
            <text:p text:style-name="P16">. La matérialité et la qualité de la couleur </text:p>
            <text:p text:style-name="P5"/>
          </table:table-cell>
          <table:covered-table-cell/>
        </table:table-row>
        <table:table-row>
          <table:table-cell table:style-name="Tableau1.A2" office:value-type="string">
            <text:p text:style-name="P5"/>
          </table:table-cell>
          <table:table-cell table:style-name="Tableau1.B2" table:number-columns-spanned="4" office:value-type="string">
            <text:p text:style-name="P5">Arts plastiques</text:p>
            <text:p text:style-name="P5">Trois dimensions : pratiquer, rencontrer des œuvres et fréquenter des lieux culturels</text:p>
            <text:p text:style-name="P5">Des pistes possibles :</text:p>
          </table:table-cell>
          <table:covered-table-cell/>
          <table:covered-table-cell/>
          <table:covered-table-cell/>
        </table:table-row>
        <table:table-row>
          <table:table-cell table:style-name="Tableau1.A3" office:value-type="string">
            <text:p text:style-name="P6">1 Expérimenter, produire, créer</text:p>
            <text:p text:style-name="P6"/>
          </table:table-cell>
          <table:table-cell table:style-name="Tableau1.B3" office:value-type="string">
            <text:p text:style-name="P2">Expérimenter les possibilités de l'image animée (Stop motion, …)</text:p>
            <text:p text:style-name="P2">Expérimenter les différentes possibilités d'expression liées à l'image : documentaire, fiction, détournement, poésie</text:p>
            <text:p text:style-name="P2">Mêler différentes formes de présentation visuelle pour répondre à une consigne donnée</text:p>
            <text:p text:style-name="P2">Découvrir et tester différentes manières de présenter une création aux spectateurs</text:p>
          </table:table-cell>
          <table:table-cell table:style-name="Tableau1.C3" office:value-type="string">
            <text:p text:style-name="P2">Découvrir les possibilités de différents matériaux, les combiner...</text:p>
            <text:p text:style-name="P2">Transformer des objets</text:p>
            <text:p text:style-name="P2">Passer de la 2D à la 3D et inversément</text:p>
            <text:p text:style-name="P2">Travailler la mise en volume : assembler, modeler...</text:p>
            <text:p text:style-name="P2">Pour exposer les recherches artistiques effectuées : créer différents types d'espaces : ouverts, fermés, dans lequel on peut se déplacer, qu'on peut transformer, qu'on peut déplacer...</text:p>
            <text:p text:style-name="P3">inventer des espaces dans lequel le spectateur visite, regarde, agit..</text:p>
          </table:table-cell>
          <table:table-cell table:style-name="Tableau1.D3" table:number-columns-spanned="2" office:value-type="string">
            <text:p text:style-name="P2">Expérimenter différents types d’œuvres artistiques : textures, format, volume, taille variés, différentes formes d'art</text:p>
            <text:p text:style-name="P2"/>
            <text:p text:style-name="P2">Expérimenter différents matériaux, supports, amplitude de gestes </text:p>
            <text:p text:style-name="P2"/>
            <text:p text:style-name="P2">Tester différents procédés de création : hasard, fragmentation, ressemblance, répétition, combinaison, continuité, transposition...à partir d'une œuvre de départ ou d'une incitation donnée par l'enseignant</text:p>
            <text:p text:style-name="P2"/>
            <text:p text:style-name="P2">Associer des procédés, des matériaux et des gestes</text:p>
          </table:table-cell>
          <table:covered-table-cell/>
        </table:table-row>
        <table:table-row>
          <table:table-cell table:style-name="Tableau1.A4" office:value-type="string">
            <text:p text:style-name="P6">2 Mettre en œuvre un projet artistique</text:p>
            <text:p text:style-name="P6"/>
          </table:table-cell>
          <table:table-cell table:style-name="Tableau1.B4" table:number-columns-spanned="4" office:value-type="string">
            <text:p text:style-name="P14">Concevoir un projet en fonction d'une consigne, d'une idée personnelle, ou à plusieurs</text:p>
            <text:p text:style-name="P14">S'inspirer d’œuvres d'artistes connus ou faire des recherches pour en découvrir d'autres, rechercher dans différents domaines artistiques ( architecture, langage, arts visuels, théâtre...)</text:p>
            <text:p text:style-name="P14">Préparer une esquisse, une maquette</text:p>
            <text:p text:style-name="P14">Concevoir le projet en fonction d'un message, d'un but , des matériaux, en combinant des matériaux des procédés</text:p>
            <text:p text:style-name="P14">Utiliser, combiner différents objets, matériaux</text:p>
            <text:p text:style-name="P14">Concevoir les différentes étapes seul, à plusieurs jusqu'à la réalisation</text:p>
            <text:p text:style-name="P14">Conduire le projet en son terme et le présenter</text:p>
          </table:table-cell>
          <table:covered-table-cell/>
          <table:covered-table-cell/>
          <table:covered-table-cell/>
        </table:table-row>
        <table:table-row>
          <table:table-cell table:style-name="Tableau1.A5" office:value-type="string">
            <text:p text:style-name="P6">3 S'exprimer, analyser sa pratique, celle de ses pairs ; <text:soft-page-break/>établir une relation avec celle des artistes, s'ouvrir à l'altérité</text:p>
          </table:table-cell>
          <table:table-cell table:style-name="Tableau1.B5" table:number-columns-spanned="4" office:value-type="string">
            <text:p text:style-name="P3">Faire des liens entre deux œuvres ou plus à partir de ce qui est vu, comparer des ressentis, aller chercher dans des documents, des sites des ressources que l'on peut mettre en résonance, faire des liens avec des œuvres vues dans des lieux culturels <text:soft-page-break/>alimenter le musée de la classe ou le sien propre</text:p>
            <text:p text:style-name="P3">Rencontrer, observer des œuvres dans des lieux culturels et exprimer <text:s/>son ressenti sur ces différentes productions artistiques seul, en groupe en argumentant sur les matériaux utilisés, les gestes... en prenant donc des indices de plus en plus précis.. en comparant des procédés artistiques utilisés et les effets produits</text:p>
            <text:p text:style-name="P3">Faire des liens entre la consigne, le projet, l’œuvre et l'effet produit en utilisant un vocabulaire de plus en plus précis</text:p>
            <text:p text:style-name="P3"/>
            <text:p text:style-name="P3"/>
          </table:table-cell>
          <table:covered-table-cell/>
          <table:covered-table-cell/>
          <table:covered-table-cell/>
        </table:table-row>
        <table:table-row>
          <table:table-cell table:style-name="Tableau1.A2" office:value-type="string">
            <text:p text:style-name="P7"/>
          </table:table-cell>
          <table:table-cell table:style-name="Tableau1.B2" table:number-columns-spanned="4" office:value-type="string">
            <text:p text:style-name="P5">Musique</text:p>
            <text:p text:style-name="P5"/>
          </table:table-cell>
          <table:covered-table-cell/>
          <table:covered-table-cell/>
          <table:covered-table-cell/>
        </table:table-row>
        <table:table-row>
          <table:table-cell table:style-name="Tableau1.A7" office:value-type="string">
            <text:p text:style-name="P6">1 Chanter et interpréter</text:p>
          </table:table-cell>
          <table:table-cell table:style-name="Tableau1.B7" office:value-type="string">
            <text:p text:style-name="P15">Chanter une mélodie simple (intonation juste), couplets/refrain</text:p>
            <text:p text:style-name="P15">Mémoriser, chanter par cœur un chant (par imitation)</text:p>
            <text:p text:style-name="P15">Respecter le rythme d'une mélodie</text:p>
            <text:p text:style-name="P15">Mobiliser son corps pour une interprétation</text:p>
            <text:p text:style-name="P15">Maîtriser quelques techniques vocales au service de l'expressivité</text:p>
          </table:table-cell>
          <table:table-cell table:style-name="Tableau1.B7" office:value-type="string">
            <text:p text:style-name="P4">Reproduire et interpréter une intention expressive (intonation et justesse)</text:p>
            <text:p text:style-name="P4">Chanter une mélodie simple, couplet/refrain, chanter par cœur un chant</text:p>
            <text:p text:style-name="P4">Respecter le rythme et la mélodie</text:p>
            <text:p text:style-name="P4">Mobiliser son corps pour une interprétation</text:p>
            <text:p text:style-name="P15">Découvrir le vocabulaire spécifique (tempo...)</text:p>
            <text:p text:style-name="P4">Maîtriser quelques techniques vocales (expressivité)</text:p>
            <text:p text:style-name="P4">Interpréter un chant avec expressivité en respectant certaines contraintes</text:p>
            <text:p text:style-name="P4">Identifier les difficultés rencontrées dans l'interprétation d'un chant</text:p>
            <text:p text:style-name="P4"/>
          </table:table-cell>
          <table:table-cell table:style-name="Tableau1.B7" office:value-type="string">
            <text:p text:style-name="P4">Interpréter une musique , une chant (intonation,couleur expression)</text:p>
            <text:p text:style-name="P4">Mémoriser et chanter par cœur un chant</text:p>
            <text:p text:style-name="P4">Soutenir un bref moment de chant solo</text:p>
            <text:p text:style-name="P4">Tenir sa partie dans un bref moment de polyphonie, chorale</text:p>
            <text:p text:style-name="P4"/>
            <text:p text:style-name="P4">Vocabulaire de l'expression (tempo, caractère, couleur, nuances, humeurs...)</text:p>
            <text:p text:style-name="P4">Polyphonie</text:p>
          </table:table-cell>
          <table:table-cell table:style-name="Tableau1.E10" office:value-type="string">
            <text:p text:style-name="P4"><text:s/>Identifier, choisir et mobiliser les techniques vocales et corporelles au service du sens et de l’expression.</text:p>
            <text:p text:style-name="P4"><text:s/></text:p>
          </table:table-cell>
        </table:table-row>
        <table:table-row>
          <table:table-cell table:style-name="Tableau1.A8" office:value-type="string">
            <text:p text:style-name="P6">2 Ecouter, comparer et commenter</text:p>
          </table:table-cell>
          <table:table-cell table:style-name="Tableau1.B7" office:value-type="string">
            <text:p text:style-name="P15">Décrire et comparer des éléments sonores (contexte, culture, temps), des styles musicaux</text:p>
            <text:p text:style-name="P15">Associer découverte d'une œuvre et connaissances dans un autre domaine ; histoire, français</text:p>
            <text:p text:style-name="P15">utiliser un vocabulaire simple pour décrire la musique</text:p>
            <text:p text:style-name="P15">Proposer une trace graphique associée à une écoute</text:p>
            <text:p text:style-name="P15">Découvrir de nouvelles œuvres du patrimoine et des productions vocales variées</text:p>
            <text:p text:style-name="P15">Repérer différents instruments et les <text:soft-page-break/>catégoriser</text:p>
            <text:p text:style-name="P15"/>
          </table:table-cell>
          <table:table-cell table:style-name="Tableau1.B7" office:value-type="string">
            <text:p text:style-name="P4">Identifier et nommer ressemblances et différences dans 2 extraits musicaux</text:p>
            <text:p text:style-name="P4">Repérer et nommer une organisation simple dans un extrait musical (répétition mélodie, couplet, refrain, rythme...)</text:p>
            <text:p text:style-name="P15">Proposer une trace graphique associée à une écoute</text:p>
            <text:p text:style-name="P4">Associer découverte d'une œuvre avec connaissances d'un autre domaine <text:s/>histoire, français...</text:p>
            <text:p text:style-name="P4">Commencer à utiliser des notions musicales pour comparer des musiques</text:p>
            <text:p text:style-name="P15"><text:soft-page-break/>Enrichir ses connaissances d'œuvres du patrimoine et des productions vocales variées</text:p>
            <text:p text:style-name="P15">Identifier <text:s/>différents instruments</text:p>
            <text:p text:style-name="P4">Découvrir l'Orchestre symphonique</text:p>
            <text:p text:style-name="P4"/>
          </table:table-cell>
          <table:table-cell table:style-name="Tableau1.B7" office:value-type="string">
            <text:p text:style-name="P4">Associer découverte d'une œuvre avec autres connaissances</text:p>
            <text:p text:style-name="P4">Vocabulaire simple pour décrire la musique</text:p>
            <text:p text:style-name="P15">Opérer des repères simples dans le temps </text:p>
            <text:p text:style-name="P15">Mémoriser des <text:s/>œuvres du patrimoine et des productions vocales variées</text:p>
            <text:p text:style-name="P15">Enrichir sa connaissance des instruments existants</text:p>
            <text:p text:style-name="P4">utiliser des notions musicales pour comparer des musiques</text:p>
          </table:table-cell>
          <table:table-cell table:style-name="Tableau1.E10" office:value-type="string">
            <text:p text:style-name="P15">Mettre en lien des caractéristiques musicales d’œuvres différentes, les nommer et les présenter en </text:p>
            <text:p text:style-name="P4">lien avec d’autres savoirs construits par les enseignements (histoire, <text:soft-page-break/>géographie, français, sciences, etc.).</text:p>
          </table:table-cell>
        </table:table-row>
        <table:table-row>
          <table:table-cell table:style-name="Tableau1.A9" office:value-type="string">
            <text:p text:style-name="P6">3 Explorer et imaginer</text:p>
          </table:table-cell>
          <table:table-cell table:style-name="Tableau1.B7" office:value-type="string">
            <text:p text:style-name="P15">Décrire le son instrumental, vocal et les objets sonores (hauteur et intensité)</text:p>
            <text:p text:style-name="P15">Imaginer des représentations graphiques pour organiser une succession de sons et d’événements sonores</text:p>
            <text:p text:style-name="P15">Catégoriser, classer des objets sonores</text:p>
            <text:p text:style-name="P15">Écouter l'autre et respecter ses propositions</text:p>
            <text:p text:style-name="P15">Explorer la création d'une petite production sonore à plusieurs</text:p>
          </table:table-cell>
          <table:table-cell table:style-name="Tableau1.B7" office:value-type="string">
            <text:p text:style-name="P4">Expérimenter les paramètres du son, </text:p>
            <text:p text:style-name="P4">Utiliser lexique pour décrire les sons (instrumental, vocal...)</text:p>
            <text:p text:style-name="P4">Explorer la diversité des matériaux sonores et catégories: cordes, <text:s/>percussions et vents</text:p>
            <text:p text:style-name="P4">Explorer puis composer: écouter, trier, choisir, organiser</text:p>
            <text:p text:style-name="P4">Écouter l'autre et respecter ses propositions</text:p>
            <text:p text:style-name="P15">la création d'une petite Construire une production sonore à plusieurs</text:p>
            <text:p text:style-name="P4"/>
          </table:table-cell>
          <table:table-cell table:style-name="Tableau1.B7" office:value-type="string">
            <text:p text:style-name="P4">Expérimenter les paramètres du son et ses utilisations possibles</text:p>
            <text:p text:style-name="P4">Imaginer des représentations graphiques pour organiser une succession de sons et d'événements sonores</text:p>
            <text:p text:style-name="P4">Inventer une organisation simple (sons) et l'exécuter</text:p>
            <text:p text:style-name="P4">Lexique pour décrire les sons (instrumental, vocal...)</text:p>
            <text:p text:style-name="P4">Explorer la diversité des matériaux sonores et catégories: cordes, cuivres, percussions et bois</text:p>
            <text:p text:style-name="P4">Construire un projet graphique et sa traduction sonore</text:p>
            <text:p text:style-name="P4">Explorer puis composer: écouter, trier, choisir, organiser</text:p>
            <text:p text:style-name="P4">Écouter l'autre et respecter ses propositions</text:p>
          </table:table-cell>
          <table:table-cell table:style-name="Tableau1.E10" office:value-type="string">
            <text:p text:style-name="P15">Explorer les sons de la voix et de son environnement, imaginer des utilisations musicales, créer des </text:p>
            <text:p text:style-name="P4">organisations dans le temps d’un ensemble de sons sélectionnés.</text:p>
          </table:table-cell>
        </table:table-row>
        <table:table-row>
          <table:table-cell table:style-name="Tableau1.A10" office:value-type="string">
            <text:p text:style-name="P6">4 Echanger, partager et argumenter en lien avec EMC</text:p>
          </table:table-cell>
          <table:table-cell table:style-name="Tableau1.B7" office:value-type="string">
            <text:p text:style-name="P15">Exprimer ses goûts au delà de son ressenti immédiat</text:p>
            <text:p text:style-name="P15">Argumenter un choix/ interprétation collective</text:p>
            <text:p text:style-name="P15">Développer le respect, la bienveillance, la tolérance</text:p>
            <text:p text:style-name="P15">Identifier et mettre en œuvre les conditions d'un travail collectif: concentration, écoute, respect...</text:p>
            <text:p text:style-name="P15">Respecter les règles et contraintes du travail musical collectif</text:p>
          </table:table-cell>
          <table:table-cell table:style-name="Tableau1.B7" office:value-type="string">
            <text:p text:style-name="P4">Écouter et respecter le point de vue des autres et l'expression de leur sensibilité</text:p>
            <text:p text:style-name="P15">Argumenter un choix/ interprétation collective</text:p>
            <text:p text:style-name="P15">Mettre en œuvre le respect, la bienveillance, la <text:s/>tolérance</text:p>
            <text:p text:style-name="P15">Mettre en œuvre les conditions d'un travail collectif: concentration, écoute, respect...</text:p>
            <text:p text:style-name="P15">Respecter les règles et contraintes du travail musical collectif</text:p>
          </table:table-cell>
          <table:table-cell table:style-name="Tableau1.B7" office:value-type="string">
            <text:p text:style-name="P4">Argumenter un jugement sur une musique tout en respectant celui des autres</text:p>
            <text:p text:style-name="P4">Utiliser un vocabulaire adapté à l'expression et l'argumentation de son point de vue personnel sur la musique</text:p>
            <text:p text:style-name="P15">Argumenter un choix/ interprétation collective</text:p>
            <text:p text:style-name="P15">Manifester le respect, la bienveillance,la tolérance</text:p>
            <text:p text:style-name="P15">Mettre en œuvre les conditions d'un travail collectif: concentration, écoute, respect...</text:p>
            <text:p text:style-name="P15">-Règles et contraintes du travail musical collectif</text:p>
          </table:table-cell>
          <table:table-cell table:style-name="Tableau1.E10" office:value-type="string">
            <text:p text:style-name="P15">Développer sa sensibilité, son esprit critique et s’enrichir de la diversité des goûts personnels et des </text:p>
            <text:p text:style-name="P4">esthétiques.</text:p>
          </table:table-cell>
        </table:table-row>
      </table:table>
      <text:p text:style-name="Standard"><text:soft-page-break/></text:p>
      <text:p text:style-name="Standard"/>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row>
          <table:table-cell table:style-name="Tableau3.A1" table:number-rows-spanned="2" table:number-columns-spanned="2" office:value-type="string">
            <text:p text:style-name="P5"/>
          </table:table-cell>
          <table:covered-table-cell/>
          <table:table-cell table:style-name="Tableau3.C1" table:number-columns-spanned="4" office:value-type="string">
            <text:p text:style-name="P5">Histoire des arts C3</text:p>
          </table:table-cell>
          <table:covered-table-cell/>
          <table:covered-table-cell/>
          <table:covered-table-cell/>
        </table:table-row>
        <table:table-row>
          <table:covered-table-cell/>
          <table:covered-table-cell/>
          <table:table-cell table:style-name="Tableau3.C2" office:value-type="string">
            <text:p text:style-name="P5">Exemples de Repère 1</text:p>
          </table:table-cell>
          <table:table-cell table:style-name="Tableau3.C2" office:value-type="string">
            <text:p text:style-name="P5">Exemples de Repère 2</text:p>
          </table:table-cell>
          <table:table-cell table:style-name="Tableau3.C2" office:value-type="string">
            <text:p text:style-name="P5">Exemples de Repère 3</text:p>
          </table:table-cell>
          <table:table-cell table:style-name="Tableau3.F2" office:value-type="string">
            <text:p text:style-name="P5">Attendus de fin de cycle</text:p>
          </table:table-cell>
        </table:table-row>
        <table:table-row table:style-name="Tableau3.3">
          <table:table-cell table:style-name="Tableau3.C2" office:value-type="string">
            <text:p text:style-name="P6">Domaine</text:p>
          </table:table-cell>
          <table:table-cell table:style-name="Tableau3.F2" table:number-columns-spanned="5" office:value-type="string">
            <text:p text:style-name="P11">Les objectifs généraux sont déclinés dans trois dimensions : esthétique, méthodologique et de connaissances.</text:p>
            <text:p text:style-name="P12">Tous les domaines d'enseignement sont largement investis dans la mise en œuvre de ce travail en HDA : français, hist géo, arts, <text:s/>sciences et techno autant que de nécessaire.</text:p>
            <text:p text:style-name="P8">QUELQUES SUGGESTIONS</text:p>
            <text:p text:style-name="P9"/>
          </table:table-cell>
          <table:covered-table-cell/>
          <table:covered-table-cell/>
          <table:covered-table-cell/>
          <table:covered-table-cell/>
        </table:table-row>
        <table:table-row>
          <table:table-cell table:style-name="Tableau3.A6" office:value-type="string">
            <text:p text:style-name="P6">1</text:p>
          </table:table-cell>
          <table:table-cell table:style-name="Tableau3.B6" office:value-type="string">
            <text:p text:style-name="P6">ANALYSER Dégager d’une œuvre d’art, par l’observation ou l’écoute, </text:p>
            <text:p text:style-name="P6">ses principales caractéristiques techniques et formelles</text:p>
          </table:table-cell>
          <table:table-cell table:style-name="Tableau3.C6" office:value-type="string">
            <text:p text:style-name="P2">Utiliser des mots simples pour commenter une œuvre : matériaux, sujet de l’œuvre, taille, support, formes utilisées, domaine artistique</text:p>
            <text:p text:style-name="P2">Procéder à une description à l'oral puis progressivement à l'écrit </text:p>
            <text:p text:style-name="P2">Utiliser le schéma, le dessin, la photo pour mémoriser...</text:p>
            <text:p text:style-name="P2">Découvrir des œuvres dans tous les domaines </text:p>
          </table:table-cell>
          <table:table-cell table:style-name="Tableau3.D6" office:value-type="string">
            <text:p text:style-name="P2">Construire son observation à partir des éléments construits collectivement., </text:p>
            <text:p text:style-name="P2"/>
            <text:p text:style-name="P2">Utiliser cette manière de faire sur des œuvres de différents domaines artistiques après avoir dégagé des principes pour réaliser cette description</text:p>
            <text:p text:style-name="P2">Associer une œuvre à un domaine</text:p>
            <text:p text:style-name="P2"/>
            <text:p text:style-name="P2"/>
          </table:table-cell>
          <table:table-cell table:style-name="Tableau3.E6" office:value-type="string">
            <text:p text:style-name="P2">Utiliser un vocabulaire de plus en plus précis pour commenter des œuvres</text:p>
            <text:p text:style-name="P2"/>
            <text:p text:style-name="P2">Faire des comparaisons entre des œuvres pour mieux construire sa description</text:p>
          </table:table-cell>
          <table:table-cell table:style-name="Tableau3.F4" office:value-type="string">
            <text:p text:style-name="P2">Décrire une œuvre en identifiant ses principales caractéristiques techniques et formelles à l’aide d’un </text:p>
            <text:p text:style-name="P2">lexique simple et adapté.</text:p>
            <text:p text:style-name="P2"/>
          </table:table-cell>
        </table:table-row>
        <table:table-row>
          <table:table-cell table:style-name="Tableau3.A5" office:value-type="string">
            <text:p text:style-name="P6">2</text:p>
          </table:table-cell>
          <table:table-cell table:style-name="Tableau3.B5" office:value-type="string">
            <text:p text:style-name="P6">SITUER Relier des caractéristiques d’une œuvre d’art à des usages, ainsi qu’au contexte historique et culturel de sa création</text:p>
          </table:table-cell>
          <table:table-cell table:style-name="Tableau3.C5" office:value-type="string">
            <text:p text:style-name="P14">Découvrir le contexte historique et géographique d'une œuvre</text:p>
            <text:p text:style-name="P14">Mettre en regard deux œuvres de domaines différents ou d'époques différentes évoquant le même sujet</text:p>
            <text:p text:style-name="P14"/>
          </table:table-cell>
          <table:table-cell table:style-name="Tableau3.D5" office:value-type="string">
            <text:p text:style-name="P10">Découvrir différentes manières d'exprimer artistiquement un même sujet : sentiment, personnages, récit, événement... </text:p>
            <text:p text:style-name="P10">Découvrir et mettre en lien quelques périodes historiques et des œuvres dans les différents domaines</text:p>
            <text:p text:style-name="P10">Associer des œuvres et des secteurs géographiques</text:p>
          </table:table-cell>
          <table:table-cell table:style-name="Tableau3.E5" office:value-type="string">
            <text:p text:style-name="P10">Organiser des œuvres dans un support individuel ou collectif pour les consigner </text:p>
            <text:p text:style-name="P10"/>
          </table:table-cell>
          <table:table-cell table:style-name="Tableau3.F5" office:value-type="string">
            <text:p text:style-name="P13">Emettre une proposition argumentée, fondée sur quelques grandes caractéristiques d’une œuvre, pour situer celle-ci dans une période et une aire géographique, au risque de l’erreur.</text:p>
            <text:p text:style-name="P2"><text:s/></text:p>
          </table:table-cell>
        </table:table-row>
        <table:table-row>
          <table:table-cell table:style-name="Tableau3.A6" office:value-type="string">
            <text:p text:style-name="P6">4</text:p>
          </table:table-cell>
          <table:table-cell table:style-name="Tableau3.B6" office:value-type="string">
            <text:p text:style-name="P6">IDENTIFIER Donner un avis argumenté sur ce que représente ou exprime une œuvre d’art</text:p>
          </table:table-cell>
          <table:table-cell table:style-name="Tableau3.C6" office:value-type="string">
            <text:p text:style-name="P2">Répondre au questionnement de l'adulte:qu'est ce que c'est ? Qu'est ce que cela me fait ? Est ce que cela représente quelque chose ?</text:p>
            <text:p text:style-name="P2">A quoi cela fait penser ? Comment cela est il réalisé ?</text:p>
            <text:p text:style-name="P3"><text:soft-page-break/>Où peut on le trouver ?</text:p>
          </table:table-cell>
          <table:table-cell table:style-name="Tableau3.D6" office:value-type="string">
            <text:p text:style-name="P3">Poursuivre ce travail à partir des questionnements ritualisés</text:p>
            <text:p text:style-name="P3">Faire des comparaisons entre des œuvres seul ou à plusieurs</text:p>
          </table:table-cell>
          <table:table-cell table:style-name="Tableau3.E6" office:value-type="string">
            <text:p text:style-name="P3">Utiliser de manière de plus en plus autonome des questions pour donner un avis sur une œuvre</text:p>
          </table:table-cell>
          <table:table-cell table:style-name="Tableau3.F6" office:value-type="string">
            <text:p text:style-name="P13">Exprimer un ressenti et un avis devant une œuvre, étayés à l’aide d’une première analyse.</text:p>
            <text:p text:style-name="P2"><text:s/></text:p>
          </table:table-cell>
        </table:table-row>
        <table:table-row>
          <table:table-cell table:style-name="Tableau3.A7" office:value-type="string">
            <text:p text:style-name="P6">5</text:p>
          </table:table-cell>
          <table:table-cell table:style-name="Tableau3.B7" office:value-type="string">
            <text:p text:style-name="P6">SE REPERER dans un musée, un lieu d’art, un site patrimonial</text:p>
          </table:table-cell>
          <table:table-cell table:style-name="Tableau3.C7" office:value-type="string">
            <text:p text:style-name="P14">Découvrir et identifier différents lieux culturels</text:p>
            <text:p text:style-name="P14">Rechercher sur internet des éléments de réponse sur des sites dédiés</text:p>
            <text:p text:style-name="P14">Préparer une visite</text:p>
            <text:p text:style-name="P14">Commencer à se repérer dans un espace culturel</text:p>
            <text:p text:style-name="P14"/>
          </table:table-cell>
          <table:table-cell table:style-name="Tableau3.D7" office:value-type="string">
            <text:p text:style-name="P14">Rechercher une œuvre dans un lieu donné en utilisant les connaissances disponibles sur celle ci ( secteur dans le musée, type de musée, secteur géographique, période historique, ville, site...)</text:p>
            <text:p text:style-name="P14">Commencer à regarder le lieu dans lequel on vit au travers des marques artistiques qu'il porte : architecture, arts visuels, art vivant....</text:p>
          </table:table-cell>
          <table:table-cell table:style-name="Tableau3.E7" office:value-type="string">
            <text:p text:style-name="P3">Préparer une sortie culturelle <text:s/>en petits groupes à l'aide de différents renseignements disponibles</text:p>
            <text:p text:style-name="P3">Repérer les sites et lieux culturels d'un site donné</text:p>
            <text:p text:style-name="P3">Identifier quelques <text:s/>marques artistiques qui sont présents dans ce lieu</text:p>
          </table:table-cell>
          <table:table-cell table:style-name="Tableau3.F7" office:value-type="string">
            <text:p text:style-name="P13">Se repérer dans un musée ou un centre d’art, adapter son comportement au lieu et identifier la fonction de ses principaux acteurs.</text:p>
            <text:p text:style-name="P3"/>
            <text:p text:style-name="P3">Identifier la marque des arts du passé et du présent <text:s/>dans son environnem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9.7cm" fo:page-height="21.001cm" style:num-format="1" style:print-orientation="landscape" fo:margin-top="1.40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PERES DE PROGRESSIVITE_ENSEIGNEMENTARTISTIQUE_C3_FINAL <text:s text:c="167"/>IEN <text:s/>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1:31:54.97</meta:creation-date>
    <meta:editing-duration>PT8H15M5S</meta:editing-duration>
    <meta:editing-cycles>31</meta:editing-cycles>
    <meta:generator>LibreOffice/3.4$Win32 LibreOffice_project/340m1$Build-402</meta:generator>
    <dc:date>2016-11-23T12:00:22.82</dc:date>
    <meta:document-statistic meta:table-count="2" meta:image-count="0" meta:object-count="0" meta:page-count="5" meta:paragraph-count="191" meta:word-count="1849" meta:character-count="12949" meta:non-whitespace-character-count="11085"/>
  </office:meta>
</office:document-meta>
</file>