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5.466cm"/>
    </style:style>
    <style:style style:name="Tableau1.C" style:family="table-column">
      <style:table-column-properties style:column-width="6.186cm"/>
    </style:style>
    <style:style style:name="Tableau1.D" style:family="table-column">
      <style:table-column-properties style:column-width="3.323cm"/>
    </style:style>
    <style:style style:name="Tableau1.E" style:family="table-column">
      <style:table-column-properties style:column-width="4.754cm"/>
    </style:style>
    <style:style style:name="Tableau1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Footer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ENSEIGNEMENTS ARTISTIQUES C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4">Représentation plastique et les dispositifs de présentation</text:p>
            <text:p text:style-name="P5">. Ressemblances</text:p>
            <text:p text:style-name="P5">.Autonomie du geste graphique..</text:p>
            <text:p text:style-name="P5">. Différentes catégories d'images  fabrication transfor...</text:p>
            <text:p text:style-name="P5">.Narration visuelle</text:p>
            <text:p text:style-name="P5">. Mise en regard et en espace</text:p>
            <text:p text:style-name="P5">. Prise en compte du spectacteur et effet recherché</text:p>
            <text:p text:style-name="P4"/>
          </table:table-cell>
          <table:table-cell table:style-name="Tableau1.B1" office:value-type="string">
            <text:p text:style-name="P4">Fabrications et relation entre objet et espace</text:p>
            <text:p text:style-name="P5">. L’hétérogénéité et la cohérence plastiques : l’invention, la fabrication, les détournements, les mises en scène des objets </text:p>
            <text:p text:style-name="P5">. L’espace en trois dimensions </text:p>
          </table:table-cell>
          <table:table-cell table:style-name="Tableau1.D1" table:number-columns-spanned="2" office:value-type="string">
            <text:p text:style-name="P4">Matérialité et production plastique et la sensibilité aux constituants de l’œuvre</text:p>
            <text:p text:style-name="P5">. La réalité concrète d’une production ou </text:p>
            <text:p text:style-name="P5">d’une œuvre :</text:p>
            <text:p text:style-name="P5">. Les qualités physiques des matériaux </text:p>
            <text:p text:style-name="P5">. Les effets du geste et de l’instrument </text:p>
            <text:p text:style-name="P5">. La matérialité et la qualité de la couleur </text:p>
            <text:p text:style-name="P4"/>
          </table:table-cell>
          <table:covered-table-cell/>
        </table:table-row>
        <table:table-row>
          <table:table-cell table:style-name="Tableau1.A2" office:value-type="string">
            <text:p text:style-name="P4"/>
          </table:table-cell>
          <table:table-cell table:style-name="Tableau1.B2" table:number-columns-spanned="4" office:value-type="string">
            <text:p text:style-name="P4">Arts plastique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 Expérimenter, produire, créer</text:p>
            <text:p text:style-name="P5"/>
          </table:table-cell>
          <table:table-cell table:style-name="Tableau1.B3" office:value-type="string">
            <text:p text:style-name="P1"/>
          </table:table-cell>
          <table:table-cell table:style-name="Tableau1.C6" office:value-type="string">
            <text:p text:style-name="P1"/>
          </table:table-cell>
          <table:table-cell table:style-name="Tableau1.D6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4" office:value-type="string">
            <text:p text:style-name="P5">2 Mettre en œuvre un projet artistique</text:p>
          </table:table-cell>
          <table:table-cell table:style-name="Tableau1.B4" office:value-type="string">
            <text:p text:style-name="P7"/>
          </table:table-cell>
          <table:table-cell table:style-name="Tableau1.C6" office:value-type="string">
            <text:p text:style-name="P2"/>
          </table:table-cell>
          <table:table-cell table:style-name="Tableau1.D6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5" office:value-type="string">
            <text:p text:style-name="P5">3 S'exprimer, analyser sa pratique, celle de ses pairs ; établir une relation avec celle des artistes, s'ouvrir à l'altérité</text:p>
          </table:table-cell>
          <table:table-cell table:style-name="Tableau1.B5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6" office:value-type="string">
            <text:p text:style-name="P5">4 Se repérer dans les domaines liés aux arts plastiques, être <text:s/>sensible aux questions de l'art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2"/>
          </table:table-cell>
          <table:table-cell table:style-name="Tableau1.D6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B2" table:number-columns-spanned="4" office:value-type="string">
            <text:p text:style-name="P4">Musique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5">1 Chanter et interpréter</text:p>
          </table:table-cell>
          <table:table-cell table:style-name="Tableau1.B8" office:value-type="string">
            <text:p text:style-name="P8">Chanter une mélodie simple (intonation juste), couplets/refrain</text:p>
            <text:p text:style-name="P8">Mémoriser, chanter par cœur un chant (par imitation)</text:p>
            <text:p text:style-name="P8">Respecter le rythme d'une mélodie</text:p>
            <text:p text:style-name="P8">Mobiliser son corps pour une interprétation</text:p>
            <text:p text:style-name="P8">Vocabulaire spécifique (tempo...)</text:p>
            <text:p text:style-name="P8">Maîtriser quelques techniques vocales (expressivité)</text:p>
          </table:table-cell>
          <table:table-cell table:style-name="Tableau1.B8" office:value-type="string">
            <text:p text:style-name="P3">Reproduire et interpréter une intention expressive (intonation et justesse)</text:p>
            <text:p text:style-name="P3">Chanter une mélodie simple, couplet/refrain, chanter par cœur un chant</text:p>
            <text:p text:style-name="P3">Respecter le rythme et la mélodie</text:p>
            <text:p text:style-name="P3">Mobiliser son corps pour une interprétation</text:p>
            <text:p text:style-name="P8">Vocabulaire spécifique (tempo...)</text:p>
            <text:p text:style-name="P3">Maîtriser quelques techniques vocales (expressivité)</text:p>
            <text:p text:style-name="P3">Interpréter un chant avec expressivité en respectant certaines contraintes</text:p>
            <text:p text:style-name="P3"/>
          </table:table-cell>
          <table:table-cell table:style-name="Tableau1.B8" office:value-type="string">
            <text:p text:style-name="P3">Interpréter une musique , une chant (intonation,couleur expression)</text:p>
            <text:p text:style-name="P3">Mémoriser et chanter par cœur un chant</text:p>
            <text:p text:style-name="P3">Soutenir un bref moment de chant solo</text:p>
            <text:p text:style-name="P3">Tenir sa partie dans un bref moment de polyphonie</text:p>
            <text:p text:style-name="P3">Identifier les difficultés rencontrées dans l'interprétation d'un chant</text:p>
            <text:p text:style-name="P3">Vocabulaire de l'expression (tempo, caractère, couleur, nuances, humeurs...)</text:p>
            <text:p text:style-name="P3">Polyphonie</text:p>
          </table:table-cell>
          <table:table-cell table:style-name="Tableau1.E11" office:value-type="string">
            <text:p text:style-name="P3"><text:s/>Identifier, choisir et mobiliser les techniques vocales et corporelles au service du sens et de l’expression.</text:p>
            <text:p text:style-name="P3"><text:s/></text:p>
          </table:table-cell>
        </table:table-row>
        <table:table-row>
          <table:table-cell table:style-name="Tableau1.A9" office:value-type="string">
            <text:p text:style-name="P5">2 Ecouter, comparer et commenter</text:p>
          </table:table-cell>
          <table:table-cell table:style-name="Tableau1.B8" office:value-type="string">
            <text:p text:style-name="P8">Décrire et comparer des éléments sonores (contexte, culture, temps), des styles musicaux</text:p>
            <text:p text:style-name="P8">Associer découverte d'une œuvre et connaissances dans un autre domaine ; histoire, français</text:p>
            <text:p text:style-name="P8">utiliser un vocabulaire simple pour décrire la musique</text:p>
            <text:p text:style-name="P8">Proposer une trace graphique associée à une écoute</text:p>
            <text:p text:style-name="P8">Découvrir de nouvelles œuvres du patrimoine et des productions vocales variées</text:p>
            <text:p text:style-name="P8">Repérer différents instruments et <text:soft-page-break/>les catégoriser</text:p>
            <text:p text:style-name="P8"/>
          </table:table-cell>
          <table:table-cell table:style-name="Tableau1.B8" office:value-type="string">
            <text:p text:style-name="P3">Identifier et nommer ressemblances et différences dans 2 extraits musicaux</text:p>
            <text:p text:style-name="P3">Repérer et nommer une organisation simple dans un extrait musical (répétition mélodie, couplet, refrain, rythme...)</text:p>
            <text:p text:style-name="P8">Proposer une trace graphique associée à une écoute</text:p>
            <text:p text:style-name="P3">Associer découverte d'une œuvre avec connaissances d'un autre domaine <text:s/>histoire, français...</text:p>
            <text:p text:style-name="P3">Utiliser des notions musicales pour comparer des musiques</text:p>
            <text:p text:style-name="P8">Enrichir ses connaissances d'œuvres <text:soft-page-break/>du patrimoine et des productions vocales variées</text:p>
            <text:p text:style-name="P8">Identifier <text:s/>différents instruments</text:p>
            <text:p text:style-name="P3">Découvrir l'Orchestre symphonique</text:p>
            <text:p text:style-name="P3"/>
          </table:table-cell>
          <table:table-cell table:style-name="Tableau1.B8" office:value-type="string">
            <text:p text:style-name="P3">Associer découverte d'une œuvre avec autres connaissances</text:p>
            <text:p text:style-name="P3">Vocabulaire simple pour décrire la musique</text:p>
            <text:p text:style-name="P8">Opérer des repères simples dans le temps et l'espace</text:p>
            <text:p text:style-name="P8">Mémoriser des <text:s/>œuvres du patrimoine et des productions vocales variées</text:p>
            <text:p text:style-name="P8"><text:soft-page-break/>Enrichir sa connaissance des instruments existants</text:p>
          </table:table-cell>
          <table:table-cell table:style-name="Tableau1.E11" office:value-type="string">
            <text:p text:style-name="P8">Mettre en lien des caractéristiques musicales d’œuvres différentes, les nommer et les présenter en </text:p>
            <text:p text:style-name="P3">lien avec d’autres savoirs construits par les enseignements (histoire, géographie, français, sciences, etc.).</text:p>
          </table:table-cell>
        </table:table-row>
        <table:table-row>
          <table:table-cell table:style-name="Tableau1.A10" office:value-type="string">
            <text:p text:style-name="P5">3 Explorer et imaginer</text:p>
          </table:table-cell>
          <table:table-cell table:style-name="Tableau1.B8" office:value-type="string">
            <text:p text:style-name="P8">Décrire le son instrumental, vocal et les objets sonores (hauteur et intensité)</text:p>
            <text:p text:style-name="P8">Imaginer des représentations graphiques pour organiser une succession de sons et d’événements sonores</text:p>
            <text:p text:style-name="P8">Catégoriser, classer des objets sonores</text:p>
            <text:p text:style-name="P8">Écouter l'autre et respecter ses propositions</text:p>
            <text:p text:style-name="P8">Explorer la création d'une petite production sonore à plusieurs</text:p>
          </table:table-cell>
          <table:table-cell table:style-name="Tableau1.B8" office:value-type="string">
            <text:p text:style-name="P3">Expérimenter les paramètres du son, utilisations possibles</text:p>
            <text:p text:style-name="P3">Utiliser Lexique pour décrire les sons (instrumental, vocal...)</text:p>
            <text:p text:style-name="P3">Explorer la diversité des matériaux sonores et catégories: cordes, cuivres, percussions et bois</text:p>
            <text:p text:style-name="P3">Explorer puis composer: écouter, trier, choisir, organiser</text:p>
            <text:p text:style-name="P3">Écouter l'autre et respecter ses propositions</text:p>
            <text:p text:style-name="P8">la création d'une petite Construire une production sonore à plusieurs</text:p>
            <text:p text:style-name="P3"/>
          </table:table-cell>
          <table:table-cell table:style-name="Tableau1.B8" office:value-type="string">
            <text:p text:style-name="P3">Expérimenter les paramètres du son, utilisations possibles</text:p>
            <text:p text:style-name="P3">Imaginer des représentations graphiques pour organiser une succession de sons et d'événements sonores</text:p>
            <text:p text:style-name="P3">Inventer une organisation simple (sons) et l'exécuter</text:p>
            <text:p text:style-name="P3">Lexique pour décrire les sons (instrumental, vocal...)</text:p>
            <text:p text:style-name="P3">Explorer la diversité des matériaux sonores et catégories: cordes, cuivres, percussions et bois</text:p>
            <text:p text:style-name="P3">Construire un projet graphique et sa traduction sonore</text:p>
            <text:p text:style-name="P3">Explorer puis composer: écouter, trier, choisir, organiser</text:p>
            <text:p text:style-name="P3">Écouter l'autre et respecter ses propositions</text:p>
          </table:table-cell>
          <table:table-cell table:style-name="Tableau1.E11" office:value-type="string">
            <text:p text:style-name="P8">Explorer les sons de la voix et de son environnement, imaginer des utilisations musicales, créer des </text:p>
            <text:p text:style-name="P3">organisations dans le temps d’un ensemble de sons sélectionnés.</text:p>
          </table:table-cell>
        </table:table-row>
        <table:table-row>
          <table:table-cell table:style-name="Tableau1.A11" office:value-type="string">
            <text:p text:style-name="P5">4 Echanger, partager et argumenter</text:p>
          </table:table-cell>
          <table:table-cell table:style-name="Tableau1.B8" office:value-type="string">
            <text:p text:style-name="P8">Exprimer ses goûts au delà de son ressenti immédiat</text:p>
            <text:p text:style-name="P8"><text:soft-page-break/>Argumenter un choix/ interprétation collective</text:p>
            <text:p text:style-name="P8">Développer le respect, la bienveillance, la tolérance</text:p>
            <text:p text:style-name="P8">Identifier et mettre en œuvre les conditions d'un travail collectif: concentration, écoute, respect...</text:p>
            <text:p text:style-name="P8">Respecter les règles et contraintes du travail musical collectif</text:p>
          </table:table-cell>
          <table:table-cell table:style-name="Tableau1.B8" office:value-type="string">
            <text:p text:style-name="P3">Écouter et respecter le point de vue des autres et l'expression de leur <text:soft-page-break/>sensibilité</text:p>
            <text:p text:style-name="P8">Argumenter un choix/ interprétation collective</text:p>
            <text:p text:style-name="P8">Mettre en œuvre le respect, la bienveillance, la <text:s/>tolérance</text:p>
            <text:p text:style-name="P8">Mettre en œuvre les conditions d'un travail collectif: concentration, écoute, respect...</text:p>
            <text:p text:style-name="P8">Respecter les règles et contraintes du travail musical collectif</text:p>
          </table:table-cell>
          <table:table-cell table:style-name="Tableau1.B8" office:value-type="string">
            <text:p text:style-name="P3">Argumenter un jugement sur une <text:soft-page-break/>musique tout en respectant celui des autres</text:p>
            <text:p text:style-name="P3">Utiliser un vocabulaire adapté à l'expression et l'argumentation de son point de vue personnel sur la musique</text:p>
            <text:p text:style-name="P8">Argumenter un choix/ interprétation collective</text:p>
            <text:p text:style-name="P8">Manifester le respect, la bienveillance,la tolérance</text:p>
            <text:p text:style-name="P8">Mettre en œuvre les conditions d'un travail collectif: concentration, écoute, respect...</text:p>
            <text:p text:style-name="P8">-Règles et contraintes du travail musical collectif</text:p>
          </table:table-cell>
          <table:table-cell table:style-name="Tableau1.E11" office:value-type="string">
            <text:p text:style-name="P8">Développer sa sensibilité, son esprit critique et <text:soft-page-break/>s’enrichir de la diversité des goûts personnels et des </text:p>
            <text:p text:style-name="P3">esthétiqu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NSEIGNEMENTARTISTIQUE_C3_FINAL <text:s text:c="167"/>IEN <text:s/>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31:54.97</meta:creation-date>
    <meta:editing-duration>PT5H11M41S</meta:editing-duration>
    <meta:editing-cycles>15</meta:editing-cycles>
    <meta:generator>LibreOffice/3.4$Win32 LibreOffice_project/340m1$Build-402</meta:generator>
    <dc:date>2016-08-29T15:50:29.69</dc:date>
    <meta:document-statistic meta:table-count="1" meta:image-count="0" meta:object-count="0" meta:page-count="4" meta:paragraph-count="110" meta:word-count="879" meta:character-count="6523" meta:non-whitespace-character-count="5568"/>
  </office:meta>
</office:document-meta>
</file>