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26.723cm" fo:margin-left="-0.018cm" style:page-number="auto" table:align="left"/>
    </style:style>
    <style:style style:name="Tableau1.A" style:family="table-column">
      <style:table-column-properties style:column-width="5.343cm"/>
    </style:style>
    <style:style style:name="Tableau1.E" style:family="table-column">
      <style:table-column-properties style:column-width="5.352cm"/>
    </style:style>
    <style:style style:name="Tableau1.A1" style:family="table-cell">
      <style:table-cell-properties fo:background-color="#00b8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officeooo:paragraph-rsid="001e0008" style:font-size-asian="10pt" style:font-size-complex="10pt"/>
    </style:style>
    <style:style style:name="P6" style:family="paragraph" style:parent-style-name="Table_20_Contents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11" style:family="paragraph" style:parent-style-name="Footer">
      <style:text-properties style:font-name="Arial" fo:font-size="8pt" style:font-size-asian="8pt" style:font-size-complex="8pt"/>
    </style:style>
    <style:style style:name="T1" style:family="text">
      <style:text-properties officeooo:rsid="001e0008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4"/>
        <table:table-column table:style-name="Tableau1.E"/>
        <table:table-row>
          <table:table-cell table:style-name="Tableau1.A1" office:value-type="string">
            <text:p text:style-name="P6">Agir, s'exprimer et comprendre à travers l'activité physique</text:p>
          </table:table-cell>
          <table:table-cell table:style-name="Tableau1.B1" office:value-type="string">
            <text:p text:style-name="P7">Exemple de repère de progressivité 1</text:p>
          </table:table-cell>
          <table:table-cell table:style-name="Tableau1.B1" office:value-type="string">
            <text:p text:style-name="P7">Exemple de repère de progressivité 2</text:p>
          </table:table-cell>
          <table:table-cell table:style-name="Tableau1.B1" office:value-type="string">
            <text:p text:style-name="P7">Exemple de repère de progressivité 3</text:p>
          </table:table-cell>
          <table:table-cell table:style-name="Tableau1.E1" office:value-type="string">
            <text:p text:style-name="P8">Compétences attendues en fin de C1</text:p>
          </table:table-cell>
        </table:table-row>
        <table:table-row>
          <table:table-cell table:style-name="Tableau1.A4" table:number-rows-spanned="2" office:value-type="string">
            <text:p text:style-name="P9">Agir dans l'espace, dans la durée et sur les objets.</text:p>
          </table:table-cell>
          <table:table-cell table:style-name="Tableau1.B5" office:value-type="string">
            <text:p text:style-name="P4">Découvrir, manipuler et expérimenter les gestes possibles à partir du petit matériel de sport (ballon, balle, cerceau …).</text:p>
          </table:table-cell>
          <table:table-cell table:style-name="Tableau1.D5" office:value-type="string">
            <text:p text:style-name="P3">Tester le matériel sur différentes actions et choisir ce qui convient l<text:span text:style-name="T1">e</text:span> mieux à l'action visée.</text:p>
          </table:table-cell>
          <table:table-cell table:style-name="Tableau1.D5" office:value-type="string">
            <text:p text:style-name="P4">Améliorer la coordination de ses mouvements dans le but d’améliorer sa performance.</text:p>
            <text:p text:style-name="P4">Choisir le matériel en fonction d'une intention.</text:p>
          </table:table-cell>
          <table:table-cell table:style-name="Tableau1.E5" office:value-type="string">
            <text:p text:style-name="P2">Courir, sauter, lancer de différentes façons, dans des espaces et avec des matériels variés, dans un but précis.</text:p>
          </table:table-cell>
        </table:table-row>
        <table:table-row>
          <table:covered-table-cell/>
          <table:table-cell table:style-name="Tableau1.B5" office:value-type="string">
            <text:p text:style-name="P4">Découvrir différentes façons de se déplacer.</text:p>
            <text:p text:style-name="P4">Se déplacer en explorant des trajectoires.</text:p>
          </table:table-cell>
          <table:table-cell table:style-name="Tableau1.D5" office:value-type="string">
            <text:p text:style-name="P3">Enchaîner les manières de <text:span text:style-name="T1">se </text:span>déplacer, optimiser son trajet pour éviter des objets ou rester dans une zone précise.</text:p>
          </table:table-cell>
          <table:table-cell table:style-name="Tableau1.D5" office:value-type="string">
            <text:p text:style-name="P3">Adapter son déplacement et ses gestes aux différentes propositions faites.</text:p>
          </table:table-cell>
          <table:table-cell table:style-name="Tableau1.E5" office:value-type="string">
            <text:p text:style-name="P2">Ajuster et enchaîner ses actions et ses déplacements en fonction d’obstacles à franchir ou de la trajectoire d’objets sur lesquels agir.</text:p>
          </table:table-cell>
        </table:table-row>
        <table:table-row>
          <table:table-cell table:style-name="Tableau1.A4" office:value-type="string">
            <text:p text:style-name="P9">Adapter ses équilibres et ses déplacements à des environnements ou des contraintes variés.</text:p>
          </table:table-cell>
          <table:table-cell table:style-name="Tableau1.B5" office:value-type="string">
            <text:p text:style-name="P5">Découvrir corporellement les actions élémentaires dans un milieu aménagé et sécurisant.</text:p>
            <text:p text:style-name="P5">Réaliser les actions élémentaires dans un milieu aménagé et sécurisant.</text:p>
          </table:table-cell>
          <table:table-cell table:style-name="Tableau1.D5" office:value-type="string">
            <text:p text:style-name="P3">Réaliser et enchaîner les actions plus complexes dans des milieux progressivement plus inhabituels et plus contraignants.</text:p>
          </table:table-cell>
          <table:table-cell table:style-name="Tableau1.D5" office:value-type="string">
            <text:p text:style-name="P3">Anticiper, réaliser, enchaîner et combiner les actions complexes dans des milieux inhabituels et contraignants en recherchant l’efficacité et la précision du geste dans un but précis.</text:p>
          </table:table-cell>
          <table:table-cell table:style-name="Tableau1.E5" office:value-type="string">
            <text:p text:style-name="P2">Se déplacer avec aisance dans des environnements variés, naturels ou aménagés.</text:p>
          </table:table-cell>
        </table:table-row>
        <table:table-row>
          <table:table-cell table:style-name="Tableau1.A6" table:number-rows-spanned="2" office:value-type="string">
            <text:p text:style-name="P9">Communiquer avec les autres au travers d'actions à visée expressive ou artistique.</text:p>
          </table:table-cell>
          <table:table-cell table:style-name="Tableau1.B5" office:value-type="string">
            <text:p text:style-name="P3">Découvrir son corps et les mouvements possibles.</text:p>
            <text:p text:style-name="P3">Evoluer librement et individuellement sur un rythme musical ou non, avec ou sans matériel.</text:p>
            <text:p text:style-name="P4">Réaliser des actions simples.</text:p>
            <text:p text:style-name="P4">Adapter ces actions simples à une relance donnée (temps, espace, énergie, objets …).</text:p>
            <text:p text:style-name="P4">Evoluer individuellement ou en petit groupe, sur un rythme musical ou non, avec ou sans matériel, en respectant une seule contrainte.</text:p>
          </table:table-cell>
          <table:table-cell table:style-name="Tableau1.D5" office:value-type="string">
            <text:p text:style-name="P3">Evoluer individuellement ou collectivement sur un rythme musical ou non, avec ou sans matériel, en respectant progressivement quelques contraintes chorégraphiques.</text:p>
            <text:p text:style-name="P4">Combiner ses actions à l'aide d'une ou plusieurs relances proposées (temps, espace <text:s/>énergie, objets, autre élève, corps …).</text:p>
            <text:p text:style-name="P4">Enchaîner des gestuelles différentes ou la même gestuelle avec des relances différentes.</text:p>
            <text:p text:style-name="P4">Exprimer des sentiments et des émotions de personnages par le geste et le déplacement.</text:p>
          </table:table-cell>
          <table:table-cell table:style-name="Tableau1.D5" office:value-type="string">
            <text:p text:style-name="P3">Evoluer individuellement ou collectivement sur un rythme musical ou non, avec <text:span text:style-name="T1">du </text:span>matériel ou non, en adaptant sa gestuelle à son intention ou aux contraintes chorégraphiques et son déplacement de manière orientée (lignes droites, jet d'eau, diagonale).</text:p>
            <text:p text:style-name="P4">Exprimer des sentiments et des émotions par le geste et le déplacement.</text:p>
            <text:p text:style-name="P4">Proposer des variantes possibles à partir d'une situation donnée en jouant sur les relances.</text:p>
            <text:p text:style-name="P4">Mémoriser une phrase chorégraphique.</text:p>
            <text:p text:style-name="P4"/>
            <text:p text:style-name="P4"/>
          </table:table-cell>
          <table:table-cell table:style-name="Tableau1.E5" office:value-type="string">
            <text:p text:style-name="P2">Construire et conserver une séquence d’actions et de déplacements, en relation avec d’autres partenaires, avec ou sans support musical.</text:p>
          </table:table-cell>
        </table:table-row>
        <table:table-row>
          <table:covered-table-cell/>
          <table:table-cell table:style-name="Tableau1.B6" office:value-type="string">
            <text:p text:style-name="P4">Evoluer individuellement ou en petit groupe, sur un rythme musical ou non en dispersion dans la salle et par imitation.</text:p>
            <text:p text:style-name="P4">Commencer à travailler par deux.</text:p>
            <text:p text:style-name="P4">Participer à un jeu dansé simple.</text:p>
            <text:p text:style-name="P4">Apprendre à écouter une musique ou un chant de manière active (en marquant le rythme …).</text:p>
            <text:p text:style-name="P3">Accepter d’entrer en contact avec l’autre.</text:p>
            <text:p text:style-name="P4">Coordonner ses gestes et ses déplacements pour réussir à faire une ronde qui puisse<text:span text:style-name="T1">nt </text:span>tourner.</text:p>
            <text:p text:style-name="P4">Réussir à chanter tout en se déplaçant.</text:p>
          </table:table-cell>
          <table:table-cell table:style-name="Tableau1.D6" office:value-type="string">
            <text:p text:style-name="P4">Mémoriser une ronde ou un jeu <text:s/>dansé simple sans lâcher les mains puis en les lâchant et en les reprenant.</text:p>
            <text:p text:style-name="P3">Coordonner ses gestes et ses déplacements pour réussir à faire une ronde qui puissent varier sa trajectoire.</text:p>
          </table:table-cell>
          <table:table-cell table:style-name="Tableau1.D6" office:value-type="string">
            <text:p text:style-name="P4">Mémoriser des rondes et jeux dansés complexes (rythme, mouvement, rôle …), varier les formations deux par deux/ collectif/individuel.</text:p>
            <text:p text:style-name="P3">Coordonner ses gestes et ses déplacements pour réussir à faire une ronde qui puissent varier sa trajectoire, se défaire et se reformer ailleurs ou différemment.</text:p>
          </table:table-cell>
          <table:table-cell table:style-name="Tableau1.E6" office:value-type="string">
            <text:p text:style-name="P1"><text:span text:style-name="Police_20_par_20_défaut"><text:span text:style-name="T2">Coordonner ses gestes et ses déplacements avec ceux des autres, lors de rondes et jeux chantés.</text:span></text:span></text:p>
          </table:table-cell>
        </table:table-row>
        <table:table-row>
          <table:table-cell table:style-name="Tableau1.A7" office:value-type="string">
            <text:p text:style-name="P9">Collaborer, coopérer, s'opposer.</text:p>
          </table:table-cell>
          <table:table-cell table:style-name="Tableau1.B7" office:value-type="string">
            <text:p text:style-name="P3">Identifier et tenir un rôle dans un jeu collectif simple qui comportera progressivement lui plusieurs rôles.</text:p>
            <text:p text:style-name="P4">Coopérer à 2 ou à 3 avec la médiation d’un matériel.</text:p>
            <text:p text:style-name="P4">Reconnaître et respecter ses pairs.</text:p>
          </table:table-cell>
          <table:table-cell table:style-name="Tableau1.D7" office:value-type="string">
            <text:p text:style-name="P3">Identifier et tenir alternativement deux rôles différents dans un jeu collectif.</text:p>
            <text:p text:style-name="P4">Reconnaître ses partenaires et coopérer avec eux pour atteindre un but commun (avec ou sans équipe concurrente).</text:p>
            <text:p text:style-name="P4">S’opposer un contre un par la médiation d’un engin puis par contact avec l’autre.</text:p>
            <text:p text:style-name="P4">Reconnaître et respecter ses adversaires.</text:p>
            <text:p text:style-name="P4">Enoncer les règles et les respecter.</text:p>
          </table:table-cell>
          <table:table-cell table:style-name="Tableau1.D7" office:value-type="string">
            <text:p text:style-name="P3">Identifier et tenir un rôle qui varie au cours d’un jeu collectif plus complexe.</text:p>
            <text:p text:style-name="P10">Etablir et expliquer des stratégies pour gagner.</text:p>
            <text:p text:style-name="P4">Coopérer avec ses partenaires pour définir une stratégie commune (avec ou sans équipe concurrente).</text:p>
            <text:p text:style-name="P4">S’opposer collectivement pour conquérir des territoires ou des objets.</text:p>
            <text:p text:style-name="P4">S’opposer un contre un dans un corps à corps (jeux d’opposition).</text:p>
            <text:p text:style-name="P4">Reconnaître et respecter ses adversaires.</text:p>
          </table:table-cell>
          <table:table-cell table:style-name="Tableau1.E7" office:value-type="string">
            <text:p text:style-name="P2"><text:span text:style-name="T1">C</text:span>oopérer, exercer des rôles différents complémentaires, s’opposer, élaborer des stratégies pour viser un but ou un effet commun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8pt" style:font-size-asian="8pt" style:font-size-complex="8pt"/>
    </style:style>
    <style:style style:name="MT1" style:family="text">
      <style:text-properties officeooo:rsid="001e0008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file-name text:display="name-and-extension">EPS_C1_FINAL.odt</text:file-name><text:tab/><text:tab/><text:tab/><text:tab/><text:tab/><text:tab/><text:tab/><text:tab/><text:span text:style-name="MT1">I. E. N. Annecy Oues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initial-creator>SylvieBianco </meta:initial-creator>
    <meta:creation-date>2016-02-05T15:13:00Z</meta:creation-date>
    <dc:date>2016-07-05T09:51:07.21</dc:date>
    <meta:print-date>2016-05-09T05:23:00Z</meta:print-date>
    <meta:editing-cycles>18</meta:editing-cycles>
    <meta:editing-duration>PT4H42M31S</meta:editing-duration>
    <meta:document-statistic meta:table-count="1" meta:image-count="0" meta:object-count="0" meta:page-count="2" meta:paragraph-count="66" meta:word-count="826" meta:character-count="5469" meta:non-whitespace-character-count="4700"/>
    <meta:template xlink:type="simple" xlink:actuate="onRequest" xlink:title="" xlink:href="Normal"/>
  </office:meta>
</office:document-meta>
</file>