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E0800001D341C1E80F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" fo:font-size="14pt" fo:font-style="italic" style:font-name-asian="TimesNewRomanPSMT" style:font-size-asian="14pt" style:font-style-asian="italic" style:font-name-complex="TimesNewRomanPSMT" style:font-size-complex="14pt" style:font-style-complex="italic"/>
    </style:style>
    <style:style style:name="P2" style:family="paragraph" style:parent-style-name="Standard">
      <style:paragraph-properties style:text-autospace="none"/>
      <style:text-properties style:font-name="Arial"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" style:family="text">
      <style:text-properties style:font-name-asian="TimesNewRomanPSMT" style:font-name-complex="TimesNewRomanPSMT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ce 17</text:p>
      <text:p text:style-name="P1"/>
      <text:p text:style-name="P1">On a dessiné le plan de la chambre de Matthieu.</text:p>
      <text:p text:style-name="P1">Tous les angles sont droits et certaines longueurs en mètres ont été notées.</text:p>
      <text:p text:style-name="P1">La partie illustrée correspond au coin douche.</text:p>
      <text:p text:style-name="P1">On veut placer du parquet sur le sol de la chambre (mais pas dans le coin douche).</text:p>
      <text:p text:style-name="P1">Calcule la surface du parquet.</text:p>
      <text:p text:style-name="P2"><text:span text:style-name="T1">Note : Matthieu aime à prendre ses aises et ses parents ont les moyens !</text:span></text:p>
      <text:p text:style-name="P3"/>
      <text:p text:style-name="P3"/>
      <text:p text:style-name="P3"><draw:frame draw:style-name="fr1" draw:name="Image1" text:anchor-type="paragraph" svg:width="16.999cm" svg:height="6.361cm" draw:z-index="0"><draw:image xlink:href="Pictures/2000000700004E0800001D341C1E80F1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3-31T17:43:22</meta:creation-date>
    <dc:date>2009-03-31T17:46:06</dc:date>
    <dc:language>fr-FR</dc:language>
    <meta:editing-cycles>3</meta:editing-cycles>
    <meta:editing-duration>PT2M4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67" meta:character-count="364"/>
  </office:meta>
</office:document-meta>
</file>