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1" style:family="table">
      <style:table-properties style:width="4.018cm" fo:margin-left="0.242cm" table:align="left" style:writing-mode="lr-tb"/>
    </style:style>
    <style:style style:name="Tableau31.A" style:family="table-column">
      <style:table-column-properties style:column-width="1cm"/>
    </style:style>
    <style:style style:name="Tableau31.D" style:family="table-column">
      <style:table-column-properties style:column-width="1.018cm"/>
    </style:style>
    <style:style style:name="Tableau31.1" style:family="table-row">
      <style:table-row-properties style:row-height="0.501cm" style:keep-together="false" fo:keep-together="always"/>
    </style:style>
    <style:style style:name="Tableau3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31.C1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31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1.D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text-properties style:use-window-font-color="true" style:font-name="Arial" fo:font-size="14pt" fo:font-style="italic" style:font-size-asian="14pt" style:font-style-asian="italic" style:font-size-complex="14pt"/>
    </style:style>
    <style:style style:name="P4" style:family="paragraph" style:parent-style-name="Standard">
      <style:text-properties fo:color="#000080" style:font-name="Arial" fo:font-size="11pt" fo:font-style="italic" style:font-size-asian="11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80" style:font-name="Arial" fo:font-size="11pt" fo:font-style="italic" style:font-size-asian="11pt" style:font-style-asian="italic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 style:parent-style-name="Standard">
      <style:text-properties fo:color="#000000" style:font-name="Arial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0" style:family="paragraph">
      <style:paragraph-properties fo:text-align="center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.25cm" fo:margin-right="0cm" fo:text-indent="0cm" style:auto-text-indent="false"/>
      <style:text-properties style:font-name="Arial" fo:font-size="11pt" style:font-size-asian="11pt" style:font-name-complex="Arial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004a4a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ercice 13 ITEMS 88 89 </text:h>
      <text:p text:style-name="P2"/>
      <text:p text:style-name="P3">Repasse en couleur les côtés d’un carré</text:p>
      <text:p text:style-name="P4"/>
      <text:p text:style-name="P5"><draw:g text:anchor-type="as-char" draw:z-index="0" draw:style-name="gr1"><draw:custom-shape draw:style-name="gr2" draw:text-style-name="P6" svg:width="7.259cm" svg:height="9.196cm" draw:transform="rotate (3.1415926535892) translate (7.25840277777778cm 9.1946944444444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6" svg:width="5.349cm" svg:height="7.259cm" draw:transform="rotate (-1.57079632679579) translate (7.25840277777778cm 1.923944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6" svg:width="2.901cm" svg:height="7.259cm" draw:transform="rotate (-1.57079632679579) translate (7.25840277777778cm 3.1473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6" svg:width="5.038cm" svg:height="5.037cm" draw:transform="rotate (-0.785398163398487) translate (3.66183333333333cm 1.00672222222222cm)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7">Repasse en couleur les côtés d’un losange</text:p>
      <text:p text:style-name="P8"><text:tab/><text:tab/><text:tab/></text:p>
      <text:p text:style-name="P9"><draw:line text:anchor-type="paragraph" draw:z-index="2" draw:style-name="gr5" draw:text-style-name="P10" svg:x1="6.999cm" svg:y1="0cm" svg:x2="13.984cm" svg:y2="0cm"><text:p/></draw:line><draw:line text:anchor-type="paragraph" draw:z-index="3" draw:style-name="gr5" draw:text-style-name="P10" svg:x1="4.999cm" svg:y1="4.701cm" svg:x2="14cm" svg:y2="6.2cm"><text:p/></draw:line><draw:g text:anchor-type="as-char" draw:z-index="1" draw:style-name="gr1"><draw:custom-shape draw:style-name="gr2" draw:text-style-name="P6" svg:width="7.002cm" svg:height="3.001cm" svg:x="8.999cm" svg:y="0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6" draw:text-style-name="P6" svg:x1="8.999cm" svg:y1="4.717cm" svg:x2="12.499cm" svg:y2="6.2cm"><text:p/></draw:line><draw:line draw:style-name="gr6" draw:text-style-name="P6" svg:x1="8.999cm" svg:y1="1.499cm" svg:x2="8.999cm" svg:y2="4.699cm"><text:p/></draw:line><draw:line draw:style-name="gr6" draw:text-style-name="P6" svg:x1="12.501cm" svg:y1="3cm" svg:x2="12.501cm" svg:y2="6.2cm"><text:p/></draw:line><draw:line draw:style-name="gr6" draw:text-style-name="P6" svg:x1="16cm" svg:y1="1.499cm" svg:x2="16cm" svg:y2="4.699cm"><text:p/></draw:line><draw:line draw:style-name="gr6" draw:text-style-name="P6" svg:x1="12.501cm" svg:y1="6.2cm" svg:x2="16.001cm" svg:y2="4.717cm"><text:p/></draw:line><draw:line draw:style-name="gr6" draw:text-style-name="P6" svg:x1="12.501cm" svg:y1="3cm" svg:x2="16.001cm" svg:y2="4.7cm"><text:p/></draw:line><draw:custom-shape draw:style-name="gr2" draw:text-style-name="P6" svg:width="5.501cm" svg:height="3.202cm" svg:x="3.5cm" svg:y="1.499cm"><text:p/><draw:enhanced-geometry svg:viewBox="0 0 21600 21600" draw:mirror-horizontal="false" draw:mirror-vertical="false" draw:type="rectangle" draw:enhanced-path="M 0 0 L 21600 0 21600 21600 0 21600 0 0 Z N"/></draw:custom-shape><draw:line draw:style-name="gr6" draw:text-style-name="P6" svg:x1="0cm" svg:y1="0cm" svg:x2="5.5cm" svg:y2="0cm"><text:p/></draw:line><draw:line draw:style-name="gr6" draw:text-style-name="P6" svg:x1="9cm" svg:y1="1.499cm" svg:x2="5.5cm" svg:y2="0cm"><text:p/></draw:line><draw:line draw:style-name="gr6" draw:text-style-name="P6" svg:x1="3.541cm" svg:y1="1.499cm" svg:x2="0.041cm" svg:y2="0cm"><text:p/></draw:line><draw:line draw:style-name="gr6" draw:text-style-name="P6" svg:x1="0cm" svg:y1="0cm" svg:x2="0cm" svg:y2="3.2cm"><text:p/></draw:line><draw:line draw:style-name="gr6" draw:text-style-name="P6" svg:x1="3.541cm" svg:y1="4.699cm" svg:x2="0.041cm" svg:y2="3.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Ne rien écrire dans le cadre ci-dessous</text:p>
      <text:p text:style-name="P11"/>
      <table:table table:name="Tableau31" table:style-name="Tableau31">
        <table:table-column table:style-name="Tableau31.A" table:number-columns-repeated="3"/>
        <table:table-column table:style-name="Tableau31.D"/>
        <table:table-row table:style-name="Tableau31.1">
          <table:table-cell table:style-name="Tableau31.A1" table:number-columns-spanned="2" office:value-type="string">
            <text:p text:style-name="P12">Item 88</text:p>
          </table:table-cell>
          <table:covered-table-cell/>
          <table:table-cell table:style-name="Tableau31.C1" table:number-columns-spanned="2" office:value-type="string">
            <text:p text:style-name="P12">Item 89</text:p>
          </table:table-cell>
          <table:covered-table-cell/>
        </table:table-row>
        <table:table-row table:style-name="Tableau31.1">
          <table:table-cell table:style-name="Tableau31.A2" office:value-type="string">
            <text:p text:style-name="P12">0</text:p>
          </table:table-cell>
          <table:table-cell table:style-name="Tableau31.A2" office:value-type="string">
            <text:p text:style-name="P12">1</text:p>
          </table:table-cell>
          <table:table-cell table:style-name="Tableau31.A2" office:value-type="string">
            <text:p text:style-name="P12">0</text:p>
          </table:table-cell>
          <table:table-cell table:style-name="Tableau31.D2" office:value-type="string">
            <text:p text:style-name="P12">1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03T16:24:11</meta:creation-date>
    <dc:date>2009-04-03T16:25:04</dc:date>
    <dc:language>fr-FR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" meta:word-count="35" meta:character-count="166"/>
  </office:meta>
</office:document-meta>
</file>