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DEA00002497EF529186.svm"/>
  <manifest:file-entry manifest:media-type="" manifest:full-path="Pictures/2000000700003A80000028BA377F5824.svm"/>
  <manifest:file-entry manifest:media-type="" manifest:full-path="Pictures/2000000700003CFB00003B1FAC15F52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4pt" fo:font-weight="bold" style:font-size-asian="14pt" style:font-weight-asian="bold" style:font-size-complex="14pt" style:font-weight-complex="bold"/>
    </style:style>
    <style:style style:name="P2" style:family="paragraph" style:parent-style-name="Standard">
      <style:text-properties style:font-name="Calibri"/>
    </style:style>
    <style:style style:name="P3" style:family="paragraph" style:parent-style-name="Standard">
      <style:paragraph-properties fo:margin-left="0cm" fo:margin-right="0cm" fo:text-indent="1.249cm" style:auto-text-indent="false"/>
      <style:text-properties style:font-name="Calibri"/>
    </style:style>
    <style:style style:name="P4" style:family="paragraph" style:parent-style-name="Standard">
      <style:paragraph-properties fo:margin-left="0cm" fo:margin-right="0cm" fo:text-indent="0cm" style:auto-text-indent="false"/>
      <style:text-properties style:font-name="Calibri"/>
    </style:style>
    <style:style style:name="P5" style:family="paragraph" style:parent-style-name="Standard" style:list-style-name="WW8Num1">
      <style:text-properties style:font-name="Calibri"/>
    </style:style>
    <style:style style:name="P6" style:family="paragraph" style:parent-style-name="Standard" style:list-style-name="WW8Num1">
      <style:text-properties style:font-name="Calibri" fo:font-weight="normal" style:font-weight-asian="normal" style:font-weight-complex="normal"/>
    </style:style>
    <style:style style:name="P7" style:family="paragraph" style:parent-style-name="Standard" style:list-style-name="WW8Num1">
      <style:paragraph-properties fo:padding="0.074cm" fo:border-left="none" fo:border-right="none" fo:border-top="none" fo:border-bottom="0.002cm solid #000000" style:join-border="false"/>
      <style:text-properties style:font-name="Calibri" fo:font-weight="normal" style:font-weight-asian="normal" style:font-weight-complex="normal"/>
    </style:style>
    <style:style style:name="P8" style:family="paragraph" style:parent-style-name="Standard">
      <style:paragraph-properties fo:text-align="start" style:justify-single-word="false"/>
      <style:text-properties style:font-name="Calibri" fo:font-weight="normal" style:font-weight-asian="normal" style:font-weight-complex="normal"/>
    </style:style>
    <style:style style:name="P9" style:family="paragraph" style:parent-style-name="Standard">
      <style:paragraph-properties fo:text-align="start" style:justify-single-word="false"/>
      <style:text-properties style:font-name="Calibri"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ab-stops>
          <style:tab-stop style:position="10.319cm"/>
        </style:tab-stops>
      </style:paragraph-properties>
      <style:text-properties style:font-name="Calibri" fo:font-style="italic"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ab-stops>
          <style:tab-stop style:position="6.006cm"/>
        </style:tab-stops>
      </style:paragraph-properties>
      <style:text-properties style:font-name="Calibri" fo:font-weight="normal" style:font-weight-asian="normal" style:font-weight-complex="normal"/>
    </style:style>
    <style:style style:name="P12" style:family="paragraph" style:parent-style-name="Standard">
      <style:paragraph-properties fo:text-align="center" style:justify-single-word="false">
        <style:tab-stops>
          <style:tab-stop style:position="10.319cm"/>
        </style:tab-stops>
      </style:paragraph-properties>
      <style:text-properties style:font-name="Calibri" fo:font-weight="normal" style:font-weight-asian="normal" style:font-weight-complex="normal"/>
    </style:style>
    <style:style style:name="P13" style:family="paragraph" style:parent-style-name="Standard">
      <style:paragraph-properties>
        <style:tab-stops/>
      </style:paragraph-properties>
      <style:text-properties style:font-name="Calibri"/>
    </style:style>
    <style:style style:name="T1" style:family="text">
      <style:text-properties fo:font-weight="normal"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 6 <text:s text:c="3"/>ITEMS 3,21 60 </text:p>
      <text:p text:style-name="P2"/>
      <text:p text:style-name="P2">REPERER DANS UN TEXTE DES INFORMATIONS EXPLICITES ET EN INFERER DES INFOS NOUVELLES</text:p>
      <text:p text:style-name="P2"/>
      <text:p text:style-name="P2"/>
      <text:p text:style-name="P3">. Parmi les éléments d’explication des échecs, nous pouvons dire : difficultés de compréhension différence unité de mesure (farenheit/degré) ( 3) et question sur Orsay lui-même sont assez <text:s/>compréhensibles(60)</text:p>
      <text:p text:style-name="P3"/>
      <text:p text:style-name="P3">.Par contre, le travail sur le volcan concerne lui les anaphores (21)et peut appeler la mise en place d’exercices spécifiques pour travailler à la fois dans al dimension du champ sémantique, poétique… <text:s/></text:p>
      <text:p text:style-name="P3"><text:tab/>. travailler avec les élèves sur la définition <text:s/>des thèmes <text:s/>à repérer afin de leur permettre d’anticiper les hypothèses de lecture et de disposer de critères de validation objectifs. <text:s/></text:p>
      <text:p text:style-name="P3"><text:tab/>. repérage d’anaphores dans un texte</text:p>
      <text:p text:style-name="P3"><text:tab/>. trouver le plus de manière possibles pour évoquer un lieu, un personnage, un animal en utilisant les pronoms, des périphrases, des synonymes( para-synonymes de type « souris/musaraignes », hyperonymes de type « souris/rongeur »), des métaphores. Il s’agirait alors de faire repérer aux élèves <text:s/>des constantes possibles et des spécificités à mettre en évidence sur des affiches ou et dans leur carnet, répertoire. Il pourrait aussi être envisager de relever dans les récits lus toutes les manières utilisées par le narrateur pour <text:s/>évoquer ce qui nous intéresse. Pour différencier, on peut jouer sur la complexité de la tâche et le nombre de possibles à produire suivant le niveau des élèves. Cependant, on peut d’emblée faire travailler les élèves en production pour que l’action favorise la compréhensio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PROPOSITION DE TRAVAIL SUR LES COMPETENCES :</text:p>
      <text:p text:style-name="P4">REPERER DANS UN TEXTE DES INFORMATIONS EXPLICITES ET EN INFERER DES INFOS NOUVELLES</text:p>
      <text:p text:style-name="P4">Travail particulièrement orienté <text:s/>sur les anaphores.</text:p>
      <text:list text:style-name="WW8Num1">
        <text:list-item>
          <text:p text:style-name="P5">Travail de recherche sur anaphores en production d’écrit</text:p>
        </text:list-item>
      </text:list>
      <text:p text:style-name="P2">En groupe de quatre ou cinq élèves, après que les élèves ont cherché quelques minutes de leur côté, chercher différentes manières de parler de :</text:p>
      <text:p text:style-name="P2"><text:tab/>. bonhomme de neige</text:p>
      <text:p text:style-name="P2"><text:tab/>. fusée</text:p>
      <text:p text:style-name="P2"><text:tab/>. vipère</text:p>
      <text:p text:style-name="P2"><text:tab/>. maison</text:p>
      <text:p text:style-name="P2"><text:tab/>. pluie </text:p>
      <text:p text:style-name="P2">Les intégrer dans une phrase pour les présenter aux autres. </text:p>
      <text:p text:style-name="P2">Présenter en débat les propositions et les faire valider ou pas.</text:p>
      <text:list text:style-name="WW8Num1" text:continue-numbering="true">
        <text:list-item>
          <text:p text:style-name="P5">Travailler sur le même mode en préparation de production de textes pour leur permettre de produire des textes plus riches et plus élaborés. C'est à dire insérer ce type de travail dans la phase de préparation des écrits. Cela signifie qu'il faut donner des pistes de travail qui peuvent être construites à partir des textes de premier jet. En effet, il s'agit alors de définir en commun ce qui va convenir en réponse aux consignes de départ: Quel <text:s/>vocabulaire? Quel champ lexical? Quel temps? Quelle trame?</text:p>
          <text:p text:style-name="P5">Le niveau de l'aide et du guide donné aux élèves varie suivant leur niveau et leur habitude à participer à ce type d'activité.</text:p>
        </text:list-item>
        <text:list-item>
          <text:p text:style-name="P5">Travailler en lecture guidée des deux textes suivants </text:p>
        </text:list-item>
      </text:list>
      <text:p text:style-name="P2"><text:tab/>. Extraits 1 à 4 </text:p>
      <text:p text:style-name="P2">( extraits 1 tiré de C.Tisset (2006). Observer, manipuler, enseigner la langue. Paris:Hachette Education.Les extraits 2 à 4 tirés de B.Devanne (1993). Lire et écrire des apprentissages culturels. Paris: A.Colin)</text:p>
      <text:p text:style-name="P2"><text:tab/>Choisir deux de ces textes. Il s’agit de repérer le sujet dont il est question et d’aider les élèves à anticiper le sujet dont il va être question. Pour aller plus loin leur demander d’anticiper le climat ( merveilleux, satirique, documentaire, policier, thriller, poésie...)qui sera celui du texte. <text:s/>C’est alors la référence au champ lexical qui est nécessaire. </text:p>
      <text:list text:style-name="WW8Num1" text:continue-numbering="true">
        <text:list-item>
          <text:p text:style-name="P5"><text:s text:c="2"/>En choisissant deux des textes ci-dessus, demander aux élèves, en grand groupe, de repérer <text:span text:style-name="T1">les anaphores. Pour différencier, il est possible de donner quelques indications de champ lexical afin de guider la lecture.</text:span></text:p>
        </text:list-item>
        <text:list-item>
          <text:p text:style-name="P6">Ensuite, sur un des textes restant, proposer le même travail en duo avec restitution <text:s/>au grand groupe, évaluation formative (ce qui est mieux compris, ce qui reste à améliorer).</text:p>
        </text:list-item>
        <text:list-item>
          <text:p text:style-name="P7">Travail individuel sur le texte restant et évaluatio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Extrait 1 </text:p>
      <text:p text:style-name="P9">« Le lendemain matin, au petit jour, Zéralda attela le mulet, chargea la charrette et se mit en route avec la bénédiction de son père. Ce matin-là, l'ogre rôdait dans la région, plus affamé que jamais. Un souffle de la brise matinale lui apporta l'odeur de la petite Zéralda. Caché derrière quelques rochers bordant le chemin, l'ogre attendait la fillette, prêt à se jeter sur elle.</text:p>
      <text:p text:style-name="P10">« Ah ! Voilà enfin un petit déjeuner ! » marmonnait-il.</text:p>
      <text:p text:style-name="P10">Mais quand elle approcha, le monstre affamé se précipita avec tant de hâte qu'il fit un faux pas et vint s'étaler au milieu du chemin. Il était étendu là, sans connaissance, une cheville foulée et le nez en sang. </text:p>
      <text:p text:style-name="P10">« Oh ! le pauvre homme ! » s'écria Zéralda.</text:p>
      <text:p text:style-name="P10">Elle courut chercher un seau d'eau à un ruisseau voisin et lava le visage du géant blessé.</text:p>
      <text:p text:style-name="P10">« Grr, petite fille ! Oh, ma tête ! Grr, j'ai tellement faim ! » disait l'ogre en gémissant.</text:p>
      <text:p text:style-name="P10">« Ce pauvre homme meurt de faim », pensa Zéralda. Et sans perdre un instant, elle prit quelques pots dans la charrette, rassembla quelques branches de bois mort, fit du feu, et commença à cuisiner. Elle avait tellement pitié de ce géant à moitié mort de faim qu'elle utilisa la moitié des provisions qu'elle portait au marché. Et bientôt elle lui présenta :</text:p>
      <text:p text:style-name="P11">Un potage de cresson à la crème</text:p>
      <text:p text:style-name="P12">Des truites fumées aux câpres</text:p>
      <text:p text:style-name="P12">Des escargots au beurre et à l'ail</text:p>
      <text:p text:style-name="P12">Des poulets rôtis</text:p>
      <text:p text:style-name="P12">Un cochon de lait</text:p>
      <text:p text:style-name="P10">L'ogre avait retrouvé ses esprits et était de plus en plus intéressé par Zéralda. »</text:p>
      <text:p text:style-name="P10">Tiré de « Le géant de Zéralda » de Tomi Ungerer</text:p>
      <text:p text:style-name="P13"><text:tab/><text:tab/>-----------------------------------------------------------------------------------------</text:p>
      <text:p text:style-name="P13">Extrait 2</text:p>
      <text:p text:style-name="P2"><draw:frame draw:style-name="fr1" draw:name="Image2" text:anchor-type="as-char" svg:width="11.083cm" svg:height="6.454cm" draw:z-index="1"><draw:image xlink:href="Pictures/2000000700003A80000028BA377F5824.svm" xlink:type="simple" xlink:show="embed" xlink:actuate="onLoad"/></draw:frame></text:p>
      <text:p text:style-name="P2">Extrait 3</text:p>
      <text:p text:style-name="P2"><draw:frame draw:style-name="fr2" draw:name="Image1" text:anchor-type="as-char" svg:width="11.105cm" svg:height="6.676cm" draw:z-index="2"><draw:image xlink:href="Pictures/2000000700003DEA00002497EF529186.svm" xlink:type="simple" xlink:show="embed" xlink:actuate="onLoad"/></draw:frame></text:p>
      <text:p text:style-name="P2"/>
      <text:p text:style-name="P2">Extrait 4</text:p>
      <text:p text:style-name="P2"><draw:frame draw:style-name="fr1" draw:name="Image3" text:anchor-type="as-char" svg:width="13.638cm" svg:height="12.226cm" draw:z-index="0"><draw:image xlink:href="Pictures/2000000700003CFB00003B1FAC15F52E.svm" xlink:type="simple" xlink:show="embed" xlink:actuate="onLoad"/></draw:fram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style:font-name="Calibri"/>
    </style:style>
    <style:page-layout style:name="pm1">
      <style:page-layout-properties fo:page-width="21.001cm" fo:page-height="29.7cm" style:num-format="1" style:print-orientation="portrait" fo:margin-top="2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Gpe travail éval CM2/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7-11T11:38:17</meta:creation-date>
    <dc:date>2009-04-03T16:31:16</dc:date>
    <dc:language>fr-FR</dc:language>
    <meta:editing-cycles>6</meta:editing-cycles>
    <meta:editing-duration>PT1H54M57S</meta:editing-duration>
    <meta:user-defined meta:name="Info 1"/>
    <meta:user-defined meta:name="Info 2"/>
    <meta:user-defined meta:name="Info 3"/>
    <meta:user-defined meta:name="Info 4"/>
    <meta:document-statistic meta:table-count="0" meta:image-count="3" meta:object-count="0" meta:page-count="4" meta:paragraph-count="51" meta:word-count="876" meta:character-count="5492"/>
  </office:meta>
</office:document-meta>
</file>