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Calibri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Calibri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Calibri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Calibri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8 et 12 <text:s text:c="5"/>ITEMS 32,34, 42 ET 43</text:p>
      <text:p text:style-name="P1"/>
      <text:p text:style-name="P2">REPERER DES TEMPS SIMPLES ET COMPOSES DE L’INDICATIF, LE CONDITIONNEL PRESENT</text:p>
      <text:p text:style-name="P3">. Découverte et <text:s/>utilisation du passé simple </text:p>
      <text:p text:style-name="P3">. Concordance imparfait, passé simple</text:p>
      <text:p text:style-name="P3">. Orthographe des verbes fréquents <text:s/>au passé simple, à l’impératif et au plus que parfait.</text:p>
      <text:p text:style-name="P3"/>
      <text:p text:style-name="P3"/>
      <text:p text:style-name="P3"/>
      <text:p text:style-name="P3"/>
      <text:p text:style-name="P4">Pistes de travail ( d'après le document de G.Richard CPC CLuses):</text:p>
      <text:p text:style-name="P5"/>
      <text:p text:style-name="P6"><text:span text:style-name="T1">. </text:span><text:span text:style-name="T2">Comprendre le système plutôt que vouloir faire mémoriser la liste de toutes les formes.</text:span></text:p>
      <text:p text:style-name="P6"><text:span text:style-name="T1">. </text:span><text:span text:style-name="T2">Présenter les formes verbales en système « les règles d'engendrement »</text:span></text:p>
      <text:p text:style-name="P6"><text:span text:style-name="T1">. </text:span><text:span text:style-name="T2">Analyser les besoins des élèves à travers les erreurs relevées dans leurs productions écrites.</text:span></text:p>
      <text:p text:style-name="P6"><text:span text:style-name="T1">. </text:span><text:span text:style-name="T2">Partir des acquis des élèves, en particulier les formes bien maîtrisées à l'oral pour centrer l'attention</text:span></text:p>
      <text:p text:style-name="P7">sur les marques écrites.</text:p>
      <text:p text:style-name="P6"><text:span text:style-name="T1">. </text:span><text:span text:style-name="T2">Mettre en relation formes orales et formes écrites</text:span></text:p>
      <text:p text:style-name="P6"><text:span text:style-name="T1">. </text:span><text:span text:style-name="T2">Faire formuler des régularités à partir de l'observation et du classement de formes <text:s/>verbales.</text:span></text:p>
      <text:p text:style-name="P8"><text:span text:style-name="T1">.</text:span><text:span text:style-name="T2">Apprendre à consulter les outils de référence : dictionnaire, tables de conjugaison, outils de classe.</text:span></text:p>
      <text:p text:style-name="P9"/>
      <text:p text:style-name="P9">Autres pistes:</text:p>
      <text:p text:style-name="P10">. Plusieurs points sont à travailler: la compréhension du fonctionnement de la langue en tant que système ce qui revient aux procédures utilisées dans les autres procédures de travail en remédiation en français. (cf. exercice 10/12/8).</text:p>
      <text:p text:style-name="P10">Travailler sur des transformations de textes écrits au présent, au passé à l'oral</text:p>
      <text:p text:style-name="P10"/>
      <text:p text:style-name="P7">. Même chose mais avec transcription par écrit en groupes de trois ou quatre élèves, du texte du présent au passé. (Le texte est fourni avec des blancs pour les verbes à faire varier.). Puis confrontation en grand <text:s/>groupe des différentes propositions, justifications et élaboration de règle de construction et d'utilisation des temps. </text:p>
      <text:p text:style-name="P10"/>
      <text:p text:style-name="P10">. Multiplier les situations de lecture de textes contenant ces éléments et les relever. Il s'agit alors de travailler en lecture guidée <text:s/>( cf exercice 6)comme mentionner dans le travail de remédiation sur les anaphores, concernant la démarche. <text:s/></text:p>
      <text:p text:style-name="P4"/>
      <text:p text:style-name="P4"><text:tab/>. Utiliser aussi la théatralisation pour mettre en évidence la specificté de certains emplois. </text:p>
      <text:p text:style-name="P4"><text:tab/></text:p>
      <text:p text:style-name="P4"><text:tab/>. Nourrir les productions et la compréhension de la langue de ce qui se fait dans les autres <text:tab/>disciplines, ici particulièrement l'EPS (Elaborer les consignes à suivre, à respecter dans un <text:tab/>parcours ou dans un jeu), en technologie (fiche technique) pour les consignes en action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Gpe travail éval CM2/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03T11:56:34</meta:creation-date>
    <dc:date>2009-04-03T16:30:19</dc:date>
    <dc:language>fr-FR</dc:language>
    <meta:editing-cycles>6</meta:editing-cycles>
    <meta:editing-duration>PT4H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51" meta:character-count="2318"/>
  </office:meta>
</office:document-meta>
</file>